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left="8.9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1e14ff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" style:family="paragraph" style:parent-style-name="Text_20_body" style:master-page-name="">
      <style:paragraph-properties fo:margin-left="8.901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/>
      <style:text-properties style:use-window-font-color="true" style:font-name="Times New Roman" fo:font-size="14pt" fo:language="ru" fo:country="RU" officeooo:paragraph-rsid="001e14ff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1e14ff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e14ff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4pt" fo:language="ru" fo:country="RU" officeooo:paragraph-rsid="001e14ff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ext_20_body" style:master-page-name="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 style:master-page-name="">
      <style:paragraph-properties fo:margin-left="9.601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0pt" fo:language="ru" fo:country="RU" officeooo:paragraph-rsid="001e14ff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" fo:font-size="12pt" fo:language="ru" fo:country="RU" officeooo:paragraph-rsid="001e14ff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 style:master-page-name="">
      <style:paragraph-properties fo:margin-left="5.9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0pt" fo:language="ru" fo:country="RU" officeooo:paragraph-rsid="001e14ff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Text_20_body" style:master-page-name="">
      <style:paragraph-properties fo:margin-left="5.099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0pt" fo:language="ru" fo:country="RU" officeooo:paragraph-rsid="001e14ff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Text_20_body" style:master-page-name="">
      <style:paragraph-properties fo:margin-left="6.1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0pt" fo:language="ru" fo:country="RU" officeooo:paragraph-rsid="001e14ff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Text_20_body" style:master-page-name="">
      <style:paragraph-properties fo:margin-left="5.5cm" fo:margin-right="0cm" fo:margin-top="0cm" fo:margin-bottom="0cm" loext:contextual-spacing="false" fo:line-height="100%" fo:text-align="justify" style:justify-single-word="false" fo:text-indent="1.3cm" style:auto-text-indent="false" style:page-number="auto" style:shadow="none"/>
      <style:text-properties style:use-window-font-color="true" style:font-name="Times New Roman" fo:font-size="10pt" fo:language="ru" fo:country="RU" officeooo:paragraph-rsid="001e14ff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319cm" style:auto-text-indent="false"/>
      <style:text-properties style:font-name="Times New Roman" fo:font-size="12pt" officeooo:paragraph-rsid="001e14f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00%" fo:text-indent="1.319cm" style:auto-text-indent="false"/>
      <style:text-properties style:font-name="Times New Roman" fo:font-size="10pt" officeooo:paragraph-rsid="001e14ff" style:font-size-asian="10pt" style:font-size-complex="10pt"/>
    </style:style>
    <style:style style:name="P21" style:family="paragraph" style:parent-style-name="Text_20_body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19cm" style:auto-text-indent="false" style:page-number="auto" style:vertical-align="baseline"/>
      <style:text-properties fo:color="#000000" style:font-name="Times New Roman" fo:font-size="12pt" officeooo:rsid="00271594" officeooo:paragraph-rsid="001e14ff" style:font-size-asian="12pt" style:font-name-complex="Courier New" style:font-size-complex="12pt" fo:hyphenate="false" fo:hyphenation-remain-char-count="2" fo:hyphenation-push-char-count="2"/>
    </style:style>
    <style:style style:name="P22" style:family="paragraph" style:parent-style-name="ConsPlusNonformat" style:master-page-name="">
      <style:paragraph-properties fo:margin-left="5.0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Times New Roman" officeooo:rsid="00678ed8" officeooo:paragraph-rsid="001e14ff" fo:hyphenate="false" fo:hyphenation-remain-char-count="2" fo:hyphenation-push-char-count="2"/>
    </style:style>
    <style:style style:name="P23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678ed8" officeooo:paragraph-rsid="001e14ff"/>
    </style:style>
    <style:style style:name="P24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rsid="00678ed8" officeooo:paragraph-rsid="001e14ff"/>
    </style:style>
    <style:style style:name="P25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366d3b5" officeooo:paragraph-rsid="001e14ff"/>
    </style:style>
    <style:style style:name="P26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1e14ff"/>
    </style:style>
    <style:style style:name="P27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1e14ff"/>
    </style:style>
    <style:style style:name="P28" style:family="paragraph" style:parent-style-name="ConsPlusNonformat" style:master-page-name="">
      <style:paragraph-properties fo:margin-left="7.0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Times New Roman" officeooo:rsid="0366d3b5" officeooo:paragraph-rsid="001e14ff" fo:hyphenate="false" fo:hyphenation-remain-char-count="2" fo:hyphenation-push-char-count="2"/>
    </style:style>
    <style:style style:name="P29" style:family="paragraph" style:parent-style-name="Standard_20__28_user_29_">
      <style:paragraph-properties fo:margin-left="4.5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vertical-align="baseline"/>
      <style:text-properties fo:color="#000000" style:font-name="Times New Roman" fo:font-size="10pt" fo:language="ru" fo:country="RU" officeooo:rsid="00685438" officeooo:paragraph-rsid="001e14ff" fo:background-color="#ffffff" style:font-name-asian="Times New Roman" style:font-size-asian="10pt" style:font-name-complex="Courier New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officeooo:rsid="011e2ae8"/>
    </style:style>
    <style:style style:name="T2" style:family="text">
      <style:text-properties officeooo:rsid="00489468"/>
    </style:style>
    <style:style style:name="T3" style:family="text">
      <style:text-properties fo:color="#000000"/>
    </style:style>
    <style:style style:name="T4" style:family="text">
      <style:text-properties fo:color="#000000" officeooo:rsid="00685438" style:font-name-complex="Courier New"/>
    </style:style>
    <style:style style:name="T5" style:family="text">
      <style:text-properties officeooo:rsid="004ceced"/>
    </style:style>
    <style:style style:name="T6" style:family="text">
      <style:text-properties officeooo:rsid="0366d3b5"/>
    </style:style>
    <style:style style:name="T7" style:family="text">
      <style:text-properties fo:font-size="10pt" fo:language="ru" fo:country="RU" officeooo:rsid="0366d3b5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officeooo:rsid="00599421"/>
    </style:style>
    <style:style style:name="T9" style:family="text">
      <style:text-properties officeooo:rsid="00411def"/>
    </style:style>
    <style:style style:name="T10" style:family="text">
      <style:text-properties officeooo:rsid="005a2205"/>
    </style:style>
    <style:style style:name="T11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ru" fo:country="RU" officeooo:rsid="005b4138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ru" fo:country="RU" officeooo:rsid="005845dc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officeooo:rsid="006a1bcc"/>
    </style:style>
    <style:style style:name="T18" style:family="text">
      <style:text-properties officeooo:rsid="00685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3</text:p>
      <text:p text:style-name="P2">к административному регламенту предоставления муниципальной услуги «Предоставлени<text:span text:style-name="T1">е </text:span>в собственность бесплатно земельных участков членам садоводческих, огороднических и дачных некоммерческих объединений» </text:p>
      <text:p text:style-name="P4"/>
      <text:p text:style-name="P7"/>
      <text:p text:style-name="P12"><text:span text:style-name="T2">Начальнику ДАГИЗ</text:span> </text:p>
      <text:p text:style-name="P11">города Южно-Сахалинска</text:p>
      <text:p text:style-name="P11"/>
      <text:p text:style-name="P8"><text:s/><text:span text:style-name="T3"><text:s text:c="16"/>________________________________</text:span></text:p>
      <text:p text:style-name="P22"><text:s text:c="59"/>(<text:span text:style-name="T5">наименование юридического</text:span> лица)</text:p>
      <text:p text:style-name="P23"/>
      <text:p text:style-name="P24">_______________________________________</text:p>
      <text:p text:style-name="P25"><text:s text:c="115"/>(ОГРН, ИНН)</text:p>
      <text:p text:style-name="P23"><text:s text:c="27"/></text:p>
      <text:p text:style-name="P26">_______________________________________</text:p>
      <text:p text:style-name="P28"><text:s text:c="40"/>(местонахождение юридического лица)</text:p>
      <text:p text:style-name="P26"/>
      <text:p text:style-name="P26">_______________________________________</text:p>
      <text:p text:style-name="P27"><text:span text:style-name="T6"><text:s text:c="118"/>(контактный телефон, адрес эл. почты) <text:s text:c="3"/></text:span><text:span text:style-name="T7"><text:s text:c="34"/></text:span></text:p>
      <text:p text:style-name="P9"/>
      <text:p text:style-name="P9"/>
      <text:p text:style-name="P10">ЗАЯВЛЕНИЕ</text:p>
      <text:p text:style-name="P10">о предоставлении в собственность бесплатно земельного участка,</text:p>
      <text:p text:style-name="P10">относящегося к имуществу общего пользования </text:p>
      <text:p text:style-name="P10">садоводческого (дачного) некоммерческого товарищества</text:p>
      <text:p text:style-name="P10">(представляется в двух экземплярах)</text:p>
      <text:p text:style-name="P9"> </text:p>
      <text:p text:style-name="P14"><text:span text:style-name="T8">Я,</text:span> _______________________________________________________________________</text:p>
      <text:p text:style-name="P15">(Ф.И.О. представителя полностью)</text:p>
      <text:p text:style-name="P5">паспорт серии ___________ № _______________________ код подразделения _____________, </text:p>
      <text:p text:style-name="P9">_______________________________________________________________________________,</text:p>
      <text:p text:style-name="P16">(иной документ, удостоверяющий личность)</text:p>
      <text:p text:style-name="P9"><text:span text:style-name="T9">в</text:span>ыдан "___" ____________ _____ г. ________________________________________________,</text:p>
      <text:p text:style-name="P13">(когда и кем выдан)</text:p>
      <text:p text:style-name="P9">контактный  телефон _____________________, действующ<text:span text:style-name="T10">ий</text:span> от имени  юридического лица на основании протокола решения общего собрания от "___" ___________ _____ г. № _______,</text:p>
      <text:p text:style-name="P6"><text:span text:style-name="T12">в</text:span><text:span text:style-name="T11"> соответствии с пункт</text:span><text:span text:style-name="T13">ами</text:span><text:span text:style-name="T11"> 2.7 </text:span><text:span text:style-name="T13">и 2.9</text:span><text:span text:style-name="T11"> статьи 3 Федерального закона от 25.10.2001 № 137-ФЗ  "О введении в действие Земельного кодекса  Российской Федерации" прошу предоставить  бесплатно собственность земельный участок размером ________________ м², относящийся  к имуществу общего пользования садоводческого (дачного) некоммерческого товарищества ___________________, расположен</text:span><text:span text:style-name="T13">ного ___________________________________________</text:span><text:span text:style-name="T11">__.</text:span></text:p>
      <text:p text:style-name="P9"/>
      <text:p text:style-name="P14">К заявлению прилагаются:</text:p>
      <text:p text:style-name="P14">- копии документов, удостоверяющих личность представителя заявителя;</text:p>
      <text:p text:style-name="P14">- схема расположения земельного участка на кадастровом плане территории, подготовленная лицом, имеющим право действовать без доверенности от имени садоводческого, огороднического или дачного некоммерческого объединения граждан либо <text:soft-page-break/>уполномоченным общим собранием членов этого объединения (собранием уполномоченных) на подачу указанного заявления, в соответствии с решением общего собрания членов  этого  объединения (собрания уполномоченных) о приобретении такого земельного участкав собственность этого объединения. Представление данной схемы не требуется при наличии утвержденного проекта межевания территории, в границах которой расположен земельный участок, проекта организации и застройки территории этого объединения либо при наличии описания местоположения границ такого земельного участка в государственном кадастре недвижимости;</text:p>
      <text:p text:style-name="P14">- выписка из решения общего собрания членов садоводческого, огороднического или дачного некоммерческого объединения граждан (собрания уполномоченных) о приобретении земельного участка, относящегося к имуществу общего пользования, в собственность этого объединения;</text:p>
      <text:p text:style-name="P14">- учредительные документы садоводческого, огороднического или дачного некоммерческого объединения граждан (подлинники или засвидетельствованные в нотариальном порядке копии), подтверждающие право заявителя действовать без доверенности от имени этого объединения, или выписка из решения общего собрания членов этого объединения (собрания уполномоченных), в соответствии с которым заявитель был уполномочен на подачу указанного заявления.</text:p>
      <text:p text:style-name="P14">Одновременно с копиями документов предъявляются оригиналы для установления их тождественности.</text:p>
      <text:p text:style-name="P14"/>
      <text:p text:style-name="P14">Заявитель: _______________________________________________________________</text:p>
      <text:p text:style-name="P17">(ФИО, подпись представителя юридического лица)<text:span text:style-name="T14"> </text:span></text:p>
      <text:p text:style-name="P9">"___" ________________ 20__ г.</text:p>
      <text:p text:style-name="P9"> </text:p>
      <text:p text:style-name="P14">Заявление принял:<text:span text:style-name="T16"> _________________________________________________________</text:span></text:p>
      <text:p text:style-name="P18">(ФИО, должность, подпись специалиста, дата)<text:span text:style-name="T14"> </text:span></text:p>
      <text:p text:style-name="P1">"___" ________________ 20__ г.</text:p>
      <text:p text:style-name="P9"> </text:p>
      <text:p text:style-name="P21"><text:span text:style-name="T17">В</text:span>ыражаю согласие на обработку <text:span text:style-name="T18">Департаментом архитектуры, градостроительства и землепользования города Южно-Сахалинска </text:span>моих персональных данных и персональных данных представляемых мною лиц.</text:p>
      <text:p text:style-name="P19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19">1. Получение персональных данных у субъекта персональных данных, а также у третьих лиц;</text:p>
      <text:p text:style-name="P19">2. Хранение персональных данных (в электронном виде и на бумажном носителе);</text:p>
      <text:p text:style-name="P19">3. Уточнение (обновление, изменение) персональных данных;</text:p>
      <text:p text:style-name="P19">4. Использование персональных данных <text:span text:style-name="T4">Департаментом архитектуры, градостроительства и землепользования города Южно-Сахалинска</text:span> в связи с оказанием муниципальной услуги;</text:p>
      <text:p text:style-name="P19">5. Передача персональных данных субъекта в порядке, предусмотренном законодательством Российской Федерации.</text:p>
      <text:p text:style-name="P19">Настоящее согласие является бессрочным.</text:p>
      <text:p text:style-name="P19"/>
      <text:p text:style-name="P20"><text:span text:style-name="T14">«____» __________________ </text:span><text:span text:style-name="T15">20___года</text:span><text:span text:style-name="T14"> <text:s text:c="2"/></text:span><text:s text:c="3"/>______________________________ <text:s text:c="4"/></text:p>
      <text:p text:style-name="P29"><text:s text:c="55"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vertical-align="baseli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LibreOffice/5.1.0.3$Windows_x86 LibreOffice_project/5e3e00a007d9b3b6efb6797a8b8e57b51ab1f737</meta:generator>
    <dc:date>2016-07-14T09:27:44.400000000</dc:date>
    <meta:document-statistic meta:table-count="0" meta:image-count="0" meta:object-count="0" meta:page-count="2" meta:paragraph-count="52" meta:word-count="477" meta:character-count="5172" meta:non-whitespace-character-count="4249"/>
    <meta:user-defined meta:name="Info 1"/>
    <meta:user-defined meta:name="Info 2"/>
    <meta:user-defined meta:name="Info 3"/>
    <meta:user-defined meta:name="Info 4"/>
  </office:meta>
</office:document-meta>
</file>