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style:letter-kerning="true" style:font-name-asian="Liberation Serif2" style:font-size-asian="12pt" style:language-asian="ru" style:country-asian="RU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a07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12" style:family="paragraph" style:parent-style-name="ConsPlusNonformat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text-line-through-style="none" style:text-line-through-type="none" fo:font-size="10pt" fo:language="ru" fo:country="RU" fo:font-style="normal" style:text-underline-style="none" fo:font-weight="normal" officeooo:paragraph-rsid="0001ca07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T1" style:family="text">
      <style:text-properties style:font-name-asian="Courier New1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 style:font-name-complex="Times New Roman"/>
    </style:style>
    <style:style style:name="T8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T9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ru" style:country-asian="RU" style:font-style-asian="normal" style:font-weight-asian="normal"/>
    </style:style>
    <style:style style:name="T10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T11" style:family="text">
      <style:text-properties style:font-name-asian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7"/></text:p>
      <text:p text:style-name="P3"><text:s text:c="83"/>Директору</text:p>
      <text:p text:style-name="P5"><text:span text:style-name="T2"><text:s text:c="83"/></text:span><text:span text:style-name="T3">Департамента по управлению</text:span></text:p>
      <text:p text:style-name="P5"><text:span text:style-name="T2"><text:s text:c="83"/></text:span><text:span text:style-name="T3">муниципальным имуществом</text:span></text:p>
      <text:p text:style-name="P5"><text:span text:style-name="T2"><text:s text:c="83"/></text:span><text:span text:style-name="T3">аппарата администрации</text:span></text:p>
      <text:p text:style-name="P5"><text:span text:style-name="T2"><text:s text:c="83"/></text:span><text:span text:style-name="T3">города Южно-Сахалинска</text:span></text:p>
      <text:p text:style-name="P5"><text:span text:style-name="T2"><text:s text:c="83"/></text:span><text:span text:style-name="T4">___________________________</text:span></text:p>
      <text:p text:style-name="P4"><text:s text:c="125"/>(Ф.И.О. руководителя)</text:p>
      <text:p text:style-name="P7"><text:bookmark text:name="Par7462"/><text:s text:c="31"/></text:p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ЯВЛЕНИЕ</text:p>
            <text:p text:style-name="P11">на предоставление в аренду</text:p>
            <text:p text:style-name="P11"><text:s/>объекта движимого муниципального имущества</text:p>
            <text:p text:style-name="P11"><text:s/>городского округа "Город Южно-Сахалинск"</text:p>
          </table:table-cell>
        </table:table-row>
      </table:table>
      <text:p text:style-name="P2"/>
      <text:p text:style-name="P8"/>
      <text:p text:style-name="P8"/>
      <text:p text:style-name="P5"><text:span text:style-name="T3">Заявитель _</text:span><text:span text:style-name="T6">_______________________________________________________________________________</text:span></text:p>
      <text:p text:style-name="P5"><text:span text:style-name="T5"><text:s text:c="63"/></text:span><text:span text:style-name="T6">/наименование юридического лица,</text:span></text:p>
      <text:p text:style-name="P5"><text:span text:style-name="T5"><text:s text:c="58"/></text:span><text:span text:style-name="T6">Ф.И.О. предпринимателя или гражданина/</text:span></text:p>
      <text:p text:style-name="P5"><text:span text:style-name="T3">Адрес: </text:span><text:span text:style-name="T6">____________________________________________________________________________________</text:span></text:p>
      <text:p text:style-name="P9"/>
      <text:p text:style-name="P9">____________________________________________________________________________________________</text:p>
      <text:p text:style-name="P5"><text:span text:style-name="T5"><text:s text:c="42"/></text:span><text:span text:style-name="T6">/юридический и (или) почтовый адрес юридического лица,</text:span></text:p>
      <text:p text:style-name="P5"><text:span text:style-name="T5"><text:s text:c="34"/></text:span><text:span text:style-name="T6">место прописки или проживания предпринимателя или гражданина,</text:span></text:p>
      <text:p text:style-name="P5"><text:span text:style-name="T10"><text:s text:c="17"/></text:span><text:span text:style-name="T8">телефон (при желании), E-mail (при желании)/</text:span></text:p>
      <text:p text:style-name="P8"/>
      <text:p text:style-name="P5"><text:span text:style-name="T2"><text:s text:c="4"/></text:span><text:span text:style-name="T3">Прошу предоставить в аренду следующие объекты движимого <text:s/>муниципального</text:span></text:p>
      <text:p text:style-name="P10">имущества: _____________________________________________________________</text:p>
      <text:p text:style-name="P10">_______________________________________________________________________</text:p>
      <text:p text:style-name="P10">_______________________________________________________________________</text:p>
      <text:p text:style-name="P5"><text:span text:style-name="T3">сроком на </text:span><text:span text:style-name="T6">_____________________________, </text:span><text:span text:style-name="T3">для ____________________________________</text:span></text:p>
      <text:p text:style-name="P5"><text:span text:style-name="T10"><text:s text:c="42"/></text:span><text:span text:style-name="T7">/предназначение объекта/</text:span></text:p>
      <text:p text:style-name="P8">_____________________________________________________________________________ <text:s text:c="3"/></text:p>
      <text:p text:style-name="P8"/>
      <text:p text:style-name="P8"/>
      <text:p text:style-name="P10">Даю согласие на обработку своих персональных данных.</text:p>
      <text:p text:style-name="P9"/>
      <text:p text:style-name="P10">Информацию прошу выдать (направить):</text:p>
      <text:p text:style-name="P6"><text:span text:style-name="T11"><text:s text:c="4"/></text:span><text:span text:style-name="T1">┌─┐</text:span></text:p>
      <text:p text:style-name="P5"><text:span text:style-name="T10"><text:s text:c="4"/></text:span><text:span text:style-name="T9">│</text:span><text:span text:style-name="T10"> </text:span><text:span text:style-name="T9">│</text:span><text:span text:style-name="T2"> </text:span><text:span text:style-name="T3">при личном обращении;</text:span></text:p>
      <text:p text:style-name="P6"><text:span text:style-name="T11"><text:s text:c="4"/></text:span><text:span text:style-name="T1">├─┤</text:span></text:p>
      <text:p text:style-name="P5"><text:span text:style-name="T10"><text:s text:c="4"/></text:span><text:span text:style-name="T9">│</text:span><text:span text:style-name="T10"> </text:span><text:span text:style-name="T9">│</text:span><text:span text:style-name="T2"> </text:span><text:span text:style-name="T3">через МФЦ;</text:span></text:p>
      <text:p text:style-name="P6"><text:span text:style-name="T11"><text:s text:c="4"/></text:span><text:span text:style-name="T1">├─┤</text:span></text:p>
      <text:p text:style-name="P5"><text:span text:style-name="T10"><text:s text:c="4"/></text:span><text:span text:style-name="T9">│</text:span><text:span text:style-name="T10"> </text:span><text:span text:style-name="T9">│</text:span><text:span text:style-name="T2"> </text:span><text:span text:style-name="T3">через личный кабинет.</text:span></text:p>
      <text:p text:style-name="P6"><text:span text:style-name="T11"><text:s text:c="4"/></text:span><text:span text:style-name="T1">└─┘</text:span></text:p>
      <text:p text:style-name="P10">"__" ____________ 20__ года <text:s text:c="53"/>___________________</text:p>
      <text:p text:style-name="P1"/>
      <text:p text:style-name="P4"><text:s text:c="23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font-weight="bold" style:letter-kerning="true" style:font-name-asian="Liberation Serif2" style:font-family-asian="'Liberation Serif', 'Times New Roman'" style:font-pitch-asian="variable" style:font-size-asian="12pt" style:language-asian="ru" style:country-asian="RU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Label_20_1" style:display-name="ListLabel 1" style:family="text">
      <style:text-properties fo:color="#0000ff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pitch-asian="variable" style:font-size-asian="10pt" style:font-style-asian="normal" style:font-weight-asian="normal" style:font-name-complex="Tahoma" style:font-family-complex="Tahoma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11.2017 N 3151-па(ред. от 13.08.2020)"Об утверждении административного регламента администрации города Южно-Сахалинска предоставления муниципальной услуги "Прием заявлений на предоставление муниципального имущества в аренду"</dc:title>
    <meta:creation-date>2020-09-24T14:55:00</meta:creation-date>
    <dc:date>2021-09-16T12:27:00.467000000</dc:date>
    <meta:generator>LibreOffice/6.0.7.3$Windows_X86_64 LibreOffice_project/dc89aa7a9eabfd848af146d5086077aeed2ae4a5</meta:generator>
    <meta:editing-duration>PT59S</meta:editing-duration>
    <meta:editing-cycles>2</meta:editing-cycles>
    <meta:document-statistic meta:table-count="1" meta:image-count="0" meta:object-count="0" meta:page-count="1" meta:paragraph-count="39" meta:word-count="113" meta:character-count="2523" meta:non-whitespace-character-count="1375"/>
    <meta:user-defined meta:name="Company">КонсультантПлюс Версия 4020.00.28</meta:user-defined>
  </office:meta>
</office:document-meta>
</file>