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820f71" style:text-line-through-style="none" style:text-line-through-type="none" style:font-name="Times New Roman" fo:font-size="10pt" fo:language="ru" fo:country="RU" fo:font-style="italic" style:text-underline-style="none" fo:font-weight="bold" style:letter-kerning="true" style:font-name-asian="Courier New1" style:font-size-asian="10pt" style:language-asian="hi" style:country-asian="IN" style:font-style-asian="italic" style:font-weight-asian="bold" style:font-name-complex="Times New Roman"/>
    </style:style>
    <style:style style:name="P10" style:family="paragraph" style:parent-style-name="ConsPlusNormal" style:master-page-name="Standard">
      <style:paragraph-properties fo:margin-left="0cm" fo:margin-right="0cm" fo:text-indent="0cm" style:auto-text-indent="false" style:page-number="auto"/>
      <style:text-properties fo:color="#000000" style:text-line-through-style="none" style:text-line-through-type="none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P1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T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/>
    </style:style>
    <style:style style:name="T9" style:family="text">
      <style:text-properties fo:color="#820f71" style:text-line-through-style="none" style:text-line-through-type="none" style:font-name="Times New Roman" fo:font-size="13pt" fo:language="ru" fo:country="RU" fo:font-style="italic" style:text-underline-style="none" fo:font-weight="bold" style:letter-kerning="true" style:font-name-asian="Times New Roman" style:font-size-asian="13pt" style:language-asian="ru" style:country-asian="RU" style:font-style-asian="italic" style:font-weight-asian="bold" style:font-name-complex="Times New Roman"/>
    </style:style>
    <style:style style:name="T10" style:family="text">
      <style:text-properties fo:color="#820f71" style:text-line-through-style="none" style:text-line-through-type="none" style:font-name="Times New Roman" fo:font-size="14pt" fo:language="ru" fo:country="RU" fo:font-style="italic" style:text-underline-style="solid" style:text-underline-width="auto" style:text-underline-color="font-color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  <style:style style:name="T11" style:family="text">
      <style:text-properties fo:color="#820f71" style:text-line-through-style="none" style:text-line-through-type="none" style:font-name="Times New Roman" fo:font-size="14pt" fo:language="ru" fo:country="RU" fo:font-style="italic" style:text-underline-style="none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  <style:style style:name="T12" style:family="text">
      <style:text-properties fo:color="#820f71" style:text-line-through-style="none" style:text-line-through-type="none" style:font-name="Times New Roman" fo:font-size="14pt" fo:language="ru" fo:country="RU" fo:font-style="italic" style:text-underline-style="none" fo:font-weight="bold" style:letter-kerning="true" style:font-name-asian="Times New Roman" style:font-size-asian="14pt" style:language-asian="ru" style:country-asian="RU" style:font-style-asian="italic" style:font-weight-asian="bold" style:font-name-complex="Times New Roman"/>
    </style:style>
    <style:style style:name="T13" style:family="text">
      <style:text-properties fo:color="#820f71" style:text-line-through-style="none" style:text-line-through-type="none" style:font-name="Times New Roman" fo:font-size="14pt" fo:language="en" fo:country="US" fo:font-style="normal" style:text-underline-style="none" fo:font-weight="bold" style:letter-kerning="true" style:font-name-asian="Times New Roman" style:font-size-asian="14pt" style:language-asian="ru" style:country-asian="RU" style:font-style-asian="normal" style:font-weight-asian="bold" style:font-name-complex="Times New Roman"/>
    </style:style>
    <style:style style:name="T14" style:family="text">
      <style:text-properties fo:color="#820f71" style:text-line-through-style="none" style:text-line-through-type="none" style:font-name="Times New Roman" fo:font-size="14pt" fo:language="en" fo:country="US" fo:font-style="italic" style:text-underline-style="solid" style:text-underline-width="auto" style:text-underline-color="font-color" fo:font-weight="bold" style:letter-kerning="true" style:font-name-asian="Times New Roman" style:font-size-asian="14pt" style:language-asian="hi" style:country-asian="IN" style:font-style-asian="italic" style:font-weight-asian="bold" style:font-name-complex="Times New Roman"/>
    </style:style>
    <style:style style:name="T15" style:family="text">
      <style:text-properties fo:color="#820f71" style:text-line-through-style="none" style:text-line-through-type="none" style:font-name="Times New Roman" fo:font-size="10pt" fo:language="ru" fo:country="RU" fo:font-style="italic" style:text-underline-style="none" fo:font-weight="bold" style:letter-kerning="true" style:font-name-asian="Times New Roman" style:font-size-asian="10pt" style:language-asian="hi" style:country-asian="IN" style:font-style-asian="italic" style:font-weight-asian="bold" style:font-name-complex="Times New Roman"/>
    </style:style>
    <style:style style:name="T16" style:family="text">
      <style:text-properties fo:color="#820f71" style:text-line-through-style="none" style:text-line-through-type="none" style:font-name="Times New Roman" fo:font-size="10pt" fo:language="ru" fo:country="RU" fo:font-style="italic" style:text-underline-style="none" fo:font-weight="bold" style:letter-kerning="true" style:font-name-asian="Courier New1" style:font-size-asian="10pt" style:language-asian="hi" style:country-asian="IN" style:font-style-asian="italic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<text:span text:style-name="T1"><text:s text:c="77"/></text:span><text:span text:style-name="T2"><text:s text:c="12"/></text:span><text:span text:style-name="T3">Директору</text:span></text:p>
      <text:p text:style-name="P2"><text:span text:style-name="T2"><text:s text:c="83"/></text:span><text:span text:style-name="T3">Департамента по управлению</text:span></text:p>
      <text:p text:style-name="P2"><text:span text:style-name="T2"><text:s text:c="83"/></text:span><text:span text:style-name="T3">муниципальным имуществом</text:span></text:p>
      <text:p text:style-name="P2"><text:span text:style-name="T2"><text:s text:c="83"/></text:span><text:span text:style-name="T3">аппарата администрации</text:span></text:p>
      <text:p text:style-name="P2"><text:span text:style-name="T2"><text:s text:c="83"/></text:span><text:span text:style-name="T3">города Южно-Сахалинска</text:span></text:p>
      <text:p text:style-name="P2"><text:span text:style-name="T2"><text:s text:c="80"/></text:span><text:span text:style-name="T9"><text:s text:c="3"/></text:span><text:span text:style-name="T10">Сидорову Петру Петровичу</text:span></text:p>
      <text:p text:style-name="P2"><text:span text:style-name="T5"><text:s text:c="125"/></text:span><text:span text:style-name="T6">(Ф.И.О. руководителя)</text:span></text:p>
      <text:p text:style-name="P3"/>
      <text:p text:style-name="P6"/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ЯВЛЕНИЕ</text:p>
            <text:p text:style-name="P8">на предоставление в аренду</text:p>
            <text:p text:style-name="P8"><text:s/>объекта муниципального нежилого фонда</text:p>
            <text:p text:style-name="P8"><text:s/>городского округа "Город Южно-Сахалинск"</text:p>
          </table:table-cell>
        </table:table-row>
      </table:table>
      <text:p text:style-name="P7"/>
      <text:p text:style-name="P7"/>
      <text:p text:style-name="P5"/>
      <text:p text:style-name="P2"><text:span text:style-name="T4">Заявитель __</text:span><text:span text:style-name="T7">_______________</text:span><text:span text:style-name="T10">Иванов Иван Иванович__</text:span><text:span text:style-name="T7">___</text:span><text:span text:style-name="T6">____________________________</text:span></text:p>
      <text:p text:style-name="P2"><text:span text:style-name="T5"><text:s text:c="63"/></text:span><text:span text:style-name="T6">/наименование юридического лица,</text:span></text:p>
      <text:p text:style-name="P2"><text:span text:style-name="T5"><text:s text:c="58"/></text:span><text:span text:style-name="T6">Ф.И.О. предпринимателя или гражданина/</text:span></text:p>
      <text:p text:style-name="P2"><text:span text:style-name="T3">Адрес: </text:span><text:span text:style-name="T10">г</text:span><text:bookmark-start text:name="__DdeLink__9048_974297947"/><text:span text:style-name="T10">. Южно-Сахалинск, ул. Советская, д. 137</text:span><text:bookmark-end text:name="__DdeLink__9048_974297947"/><text:span text:style-name="T10">, кв. 95, <text:s text:c="17"/>тел.89007775554444</text:span><text:span text:style-name="T6">___________________________________________________________________</text:span></text:p>
      <text:p text:style-name="P2"><text:span text:style-name="T5"><text:s text:c="42"/></text:span><text:span text:style-name="T6">/юридический и (или) почтовый адрес юридического лица,</text:span></text:p>
      <text:p text:style-name="P2"><text:span text:style-name="T5"><text:s text:c="34"/></text:span><text:span text:style-name="T6">место прописки или проживания предпринимателя или гражданина,</text:span></text:p>
      <text:p text:style-name="P2"><text:span text:style-name="T5"><text:s text:c="55"/></text:span><text:span text:style-name="T6">телефон (при желании), E-mail (при желании)/</text:span></text:p>
      <text:p text:style-name="P2"><text:span text:style-name="T5"><text:s/></text:span><text:span text:style-name="T2"><text:s text:c="3"/></text:span></text:p>
      <text:p text:style-name="P6"><text:tab/>Прошу предоставить <text:s/>в <text:s/>аренду <text:s/>объект <text:s/>муниципального <text:s/>нежилого <text:s/>фонда,</text:p>
      <text:p text:style-name="P2"><text:span text:style-name="T3">расположенный по адресу: </text:span><text:span text:style-name="T11">г</text:span><text:span text:style-name="T10">. Южно-Сахалинск, ул. Пограничная, д. 370 <text:s text:c="7"/></text:span><text:span text:style-name="T6">_,</text:span></text:p>
      <text:p text:style-name="P2"><text:span text:style-name="T3">площадью</text:span><text:span text:style-name="T6"> </text:span><text:span text:style-name="T7"><text:s text:c="5"/></text:span><text:span text:style-name="T10">65,0 <text:s text:c="5"/></text:span><text:span text:style-name="T6"><text:s/></text:span><text:span text:style-name="T3">(кв. м), сроком на</text:span><text:span text:style-name="T4"> <text:s text:c="22"/></text:span><text:span text:style-name="T8"><text:s text:c="2"/></text:span><text:span text:style-name="T10">5 лет</text:span><text:span text:style-name="T8"> </text:span><text:span text:style-name="T4"><text:s text:c="39"/></text:span><text:span text:style-name="T6">,</text:span></text:p>
      <text:p text:style-name="P2"><text:span text:style-name="T3">для </text:span><text:span text:style-name="T7"><text:s text:c="33"/></text:span><text:span text:style-name="T10"><text:s text:c="3"/>оказания бытовых услуг населению <text:s text:c="3"/></text:span><text:span text:style-name="T7"><text:s text:c="45"/>.</text:span></text:p>
      <text:p text:style-name="P2"><text:span text:style-name="T5"><text:s text:c="75"/></text:span><text:span text:style-name="T6">/предназначение объекта/</text:span></text:p>
      <text:p text:style-name="P4"><text:s text:c="2"/></text:p>
      <text:p text:style-name="P3"/>
      <text:p text:style-name="P6">Даю согласие на обработку своих персональных данных.</text:p>
      <text:p text:style-name="P3"/>
      <text:p text:style-name="P6">Информацию прошу выдать (направить):</text:p>
      <text:p text:style-name="P4"><text:s text:c="4"/>┌─┐</text:p>
      <text:p text:style-name="P2"><text:span text:style-name="T5"><text:s text:c="4"/>│</text:span><text:span text:style-name="T13">V</text:span><text:span text:style-name="T12"> </text:span><text:span text:style-name="T2"><text:s/></text:span><text:span text:style-name="T3">при личном обращении;</text:span></text:p>
      <text:p text:style-name="P4"><text:s text:c="4"/>├─┤</text:p>
      <text:p text:style-name="P2"><text:span text:style-name="T5"><text:s text:c="4"/>│ <text:s text:c="2"/>│</text:span><text:span text:style-name="T2"> </text:span><text:span text:style-name="T3">через МФЦ;</text:span></text:p>
      <text:p text:style-name="P4"><text:s text:c="4"/>├─┤</text:p>
      <text:p text:style-name="P2"><text:span text:style-name="T5"><text:s text:c="4"/>│ <text:s text:c="2"/>│ </text:span><text:span text:style-name="T3">через личный кабинет.</text:span></text:p>
      <text:p text:style-name="P4"><text:s text:c="4"/>└─┘</text:p>
      <text:p text:style-name="P3"/>
      <text:p text:style-name="P2"><text:span text:style-name="T10">"</text:span><text:span text:style-name="T14">10 </text:span><text:span text:style-name="T10">" января 2021 года <text:s text:c="5"/></text:span><text:span text:style-name="T11"><text:s text:c="8"/></text:span><text:span text:style-name="T6"><text:s text:c="63"/></text:span><text:span text:style-name="T15"><text:s text:c="3"/></text:span><text:span text:style-name="T11"><text:s/></text:span><text:span text:style-name="T10"><text:s text:c="2"/></text:span><text:bookmark text:name="Par746"/><text:span text:style-name="T10">Иванов И.И.</text:span><text:bookmark-start text:name="__DdeLink__3380_974297947"/><text:span text:style-name="T16"> <text:s text:c="46"/></text:span></text:p>
      <text:p text:style-name="P9"/>
      <text:p text:style-name="P4"><text:bookmark-end text:name="__DdeLink__3380_974297947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weight="bold" style:letter-kerning="true" style:font-name-asian="Liberation Serif2" style:font-family-asian="'Liberation Serif', 'Times New Roman'" style:font-pitch-asian="variable" style:font-size-asian="12pt" style:language-asian="ru" style:country-asian="RU" style:font-weight-asian="bold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Label_20_1" style:display-name="ListLabel 1" style:family="text">
      <style:text-properties fo:color="#0000ff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1" style:font-family-asian="Tahoma" style:font-pitch-asian="variable" style:font-size-asian="10pt" style:font-style-asian="normal" style:font-weight-asian="normal" style:font-name-complex="Tahoma" style:font-family-complex="Tahoma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7.11.2017 N 3151-па(ред. от 13.08.2020)"Об утверждении административного регламента администрации города Южно-Сахалинска предоставления муниципальной услуги "Прием заявлений на предоставление муниципального имущества в аренду"</dc:title>
    <meta:creation-date>2020-09-24T14:55:00</meta:creation-date>
    <dc:date>2021-09-16T12:29:47.464000000</dc:date>
    <meta:print-date>2021-09-15T14:28:00</meta:print-date>
    <meta:editing-cycles>2</meta:editing-cycles>
    <meta:editing-duration>PT1M54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6" meta:word-count="140" meta:character-count="2464" meta:non-whitespace-character-count="1043"/>
    <meta:user-defined meta:name="Company">КонсультантПлюс Версия 4020.00.28</meta:user-defined>
  </office:meta>
</office:document-meta>
</file>