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2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onsPlusNormal"/>
      <text:h text:style-name="P3" text:outline-level="1">Приложение N 4</text:h>
      <text:p text:style-name="P2">к административному регламенту</text:p>
      <text:p text:style-name="P2">администрации г. Южно-Сахалинска</text:p>
      <text:p text:style-name="P2">предоставления муниципальной услуги</text:p>
      <text:p text:style-name="P2">"Предоставление субсидии субъектам</text:p>
      <text:p text:style-name="P2">малого и среднего предпринимательства</text:p>
      <text:p text:style-name="P2">на возмещение затрат на участие</text:p>
      <text:p text:style-name="P2">в выставочно-ярмарочных мероприятиях"</text:p>
      <text:p text:style-name="P1"/>
      <text:p text:style-name="P4"><text:s text:c="25"/>Сведения о Заявителе <text:span text:style-name="T2">&lt;*&gt;</text:span></text:p>
      <text:p text:style-name="P5"/>
      <text:p text:style-name="P4">___________________________________________________________________________</text:p>
      <text:p text:style-name="P4"><text:s text:c="22"/>(полное наименование заявителя)</text:p>
      <text:p text:style-name="P4">___________________________________________________________________________</text:p>
      <text:p text:style-name="P4"><text:s text:c="16"/>(должность и ФИО (полностью) руководителя)</text:p>
      <text:p text:style-name="P5"/>
      <text:p text:style-name="P4">ИНН N <text:s text:c="26"/>от "___" _______________ ________ г.,</text:p>
      <text:p text:style-name="P4"><text:s text:c="6"/>└─┴─┴─┴─┴─┴─┴─┴─┴─┴─┴─┴─┘</text:p>
      <text:p text:style-name="P4">ОГРН (ОГРНИП) N <text:s text:c="32"/>от "___" _______________ г.</text:p>
      <text:p text:style-name="P4"><text:s text:c="16"/>└─┴─┴─┴─┴─┴─┴─┴─┴─┴─┴─┴─┴─┴─┴─┘</text:p>
      <text:p text:style-name="P4">Расчетный счет N</text:p>
      <text:p text:style-name="P4"><text:s text:c="17"/>└─┴─┴─┴─┴─┴─┴─┴─┴─┴─┴─┴─┴─┴─┴─┴─┴─┴─┴─┴─┘</text:p>
      <text:p text:style-name="P4">в банке ___________________________________________________________________</text:p>
      <text:p text:style-name="P4">БИК N</text:p>
      <text:p text:style-name="P4"><text:s text:c="6"/>└─┴─┴─┴─┴─┴─┴─┴─┴─┘,</text:p>
      <text:p text:style-name="P4">корреспондентский счет N</text:p>
      <text:p text:style-name="P4"><text:s text:c="25"/>└─┴─┴─┴─┴─┴─┴─┴─┴─┴─┴─┴─┴─┴─┴─┴─┴─┴─┴─┴─┘,</text:p>
      <text:p text:style-name="P4"><text:s text:c="4"/>--------------------------------</text:p>
      <text:p text:style-name="P4"><text:s text:c="4"/>&lt;*&gt; - сведения необходимы для перечисления субсидии</text:p>
      <text:p text:style-name="P5"/>
      <text:p text:style-name="P4">Руководитель ___________________/_________________________________________/</text:p>
      <text:p text:style-name="P4"><text:s text:c="19"/>(подпись) <text:s text:c="21"/>(Ф.И.О.)</text:p>
      <text:p text:style-name="P4">Главный бухгалтер ___________________/____________________________________/</text:p>
      <text:p text:style-name="P4"><text:s text:c="24"/>(подпись) <text:s text:c="18"/>(Ф.И.О.)</text:p>
      <text:p text:style-name="P4">Дата ____________________</text:p>
      <text:p text:style-name="P5"/>
      <text:p text:style-name="P4">М.П.</text:p>
      <text:p text:style-name="P1"/>
      <text:p text:style-name="P1"/>
      <text:p text:style-name="Standard"><text:bookmark text:name="Par29"/><text:a xlink:type="simple" xlink:href="#Par29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6:54:00</meta:creation-date>
    <meta:editing-duration>PT42S</meta:editing-duration>
    <meta:editing-cycles>3</meta:editing-cycles>
    <meta:generator>LibreOffice/5.1.0.3$Windows_x86 LibreOffice_project/5e3e00a007d9b3b6efb6797a8b8e57b51ab1f737</meta:generator>
    <dc:date>2016-05-13T16:54:19.854000000</dc:date>
    <dc:title>Постановление Администрации города Южно-Сахалинска от 31.03.2016 N 1010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 на возмещение затрат на участие в выставочно-ярмарочных мероприятиях"</dc:title>
    <meta:document-statistic meta:table-count="0" meta:image-count="0" meta:object-count="0" meta:page-count="1" meta:paragraph-count="32" meta:word-count="91" meta:character-count="1441" meta:non-whitespace-character-count="1101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