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6cm" fo:margin-left="-0.127cm" fo:margin-top="0cm" fo:margin-bottom="0cm" table:align="left" style:writing-mode="lr-tb"/>
    </style:style>
    <style:style style:name="Таблица4.A" style:family="table-column">
      <style:table-column-properties style:column-width="1.199cm"/>
    </style:style>
    <style:style style:name="Таблица4.B" style:family="table-column">
      <style:table-column-properties style:column-width="7.497cm"/>
    </style:style>
    <style:style style:name="Таблица4.C" style:family="table-column">
      <style:table-column-properties style:column-width="4.6cm"/>
    </style:style>
    <style:style style:name="Таблица4.D" style:family="table-column">
      <style:table-column-properties style:column-width="2.7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e0e96"/>
    </style:style>
    <style:style style:name="P2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 style:shadow="none"/>
      <style:text-properties officeooo:paragraph-rsid="000e0e96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0e96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e0e96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e0e96"/>
    </style:style>
    <style:style style:name="P6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e0e96" style:font-size-asian="11pt" style:font-size-complex="11pt"/>
    </style:style>
    <style:style style:name="P7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e0e96"/>
    </style:style>
    <style:style style:name="P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e0e96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tyle="italic" officeooo:paragraph-rsid="000e0e96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    <text:tab/><text:tab/><text:tab/><text:tab/><text:tab/><text:tab/><text:tab/> <text:s text:c="11"/><text:span text:style-name="T2">В Департамент продовольственных ресурсов</text:span></text:p>
      <text:p text:style-name="P6">                                                                      и потребительского рынка</text:p>
      <text:p text:style-name="P6">                                                                      от _____________________________________</text:p>
      <text:p text:style-name="P6">                                                                                (наименование юридического лица,</text:p>
      <text:p text:style-name="P6">                                                                              фамилия, имя, отчество (при наличии)</text:p>
      <text:p text:style-name="P6">                                                                              заявителя (представителя заявителя))</text:p>
      <text:p text:style-name="P6">                                                                      Телефон ________________________________</text:p>
      <text:p text:style-name="P1"/>
      <text:p text:style-name="P1"><text:bookmark text:name="Par629"/>                                                                  ЗАЯВЛЕНИЕ</text:p>
      <text:p text:style-name="P1"/>
      <text:p text:style-name="P1">        Прошу выдать (продлить)    разрешение    на    право    организации    розничного</text:p>
      <text:p text:style-name="P1">рынка.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7">Полное и (в случае, если имеется) сокращенное наименование, в том числе фирменное наименование юридического лица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Организационно-правовая форма юридического лица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Адрес места нахождения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Местонахождение объекта или объектов недвижимости, где предполагается организовать рынок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Государственный регистрационный номер записи о создании юридического лица и 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Идентификационный номер налогоплательщика и данные документа о постановке юридического лица на учет в налоговом органе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Тип рынка, который предполагается организовать</text:p>
          </table:table-cell>
          <table:covered-table-cell/>
          <table:table-cell table:style-name="Таблица4.A1" table:number-columns-spanned="2" office:value-type="string">
            <text:p text:style-name="P7"/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7">Опись документов, прилагаемых к заявлению: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N п/п</text:p>
          </table:table-cell>
          <table:table-cell table:style-name="Таблица4.A1" table:number-columns-spanned="2" office:value-type="string">
            <text:p text:style-name="P8">Наименование документа</text:p>
          </table:table-cell>
          <table:covered-table-cell/>
          <table:table-cell table:style-name="Таблица4.A1" office:value-type="string">
            <text:p text:style-name="P8">Кол-во (шт.)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table:number-columns-spanned="2" office:value-type="string">
            <text:p text:style-name="P7"/>
          </table:table-cell>
          <table:covered-table-cell/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table:number-columns-spanned="2" office:value-type="string">
            <text:p text:style-name="P7"/>
          </table:table-cell>
          <table:covered-table-cell/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table:number-columns-spanned="2" office:value-type="string">
            <text:p text:style-name="P7"/>
          </table:table-cell>
          <table:covered-table-cell/>
          <table:table-cell table:style-name="Таблица4.A1" office:value-type="string">
            <text:p text:style-name="P7"/>
          </table:table-cell>
        </table:table-row>
      </table:table>
      <text:p text:style-name="P5"/>
      <text:p text:style-name="P1">        Результат предоставления муниципальной услуги прошу направить (выдать):</text:p>
      <text:p text:style-name="P1">        ____ в Департаменте: в форме документа на бумажном носителе при    личном</text:p>
      <text:p text:style-name="P1">обращении</text:p>
      <text:p text:style-name="P1">        ____ почтой:    в    форме    документа    на    бумажном    носителе    по      адресу,</text:p>
      <text:p text:style-name="P1">указанному в заявлении о предоставлении муниципальной услуги</text:p>
      <text:p text:style-name="P1">        ____ в МФЦ: в форме    документа    на    бумажном    носителе    или    документа,</text:p>
      <text:p text:style-name="P1">составленного    и    заверенного    МФЦ, подтверждающего содержание электронного</text:p>
      <text:p text:style-name="P1">документа,    поступившего    из    Департамента"    <text:span text:style-name="T1">(указанным    способом результат</text:span></text:p>
      <text:p text:style-name="P9">муниципальной        услуги      выдается,      если      заявление      о      предоставлении</text:p>
      <text:p text:style-name="P9">муниципальной услуги направлялось через МФЦ)</text:p>
      <text:p text:style-name="P1">        ____ в форме электронного    документа    через    "Личный кабинет"    на    РПГУ</text:p>
      <text:p text:style-name="P9">(указанным способом результат муниципальной услуги выдается, если заявление</text:p>
      <text:p text:style-name="P9">о предоставлении муниципальной услуги подано через РПГУ)</text:p>
      <text:p text:style-name="P1"/>
      <text:p text:style-name="P1">"____" __________ 20___ г.        _____________________/_______________________</text:p>
      <text:p text:style-name="P1">                                                                подпись заявителя                          ФИО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4-01-12T09:34:28.845000000</dc:date>
    <meta:editing-duration>PT5H55M14S</meta:editing-duration>
    <meta:editing-cycles>12</meta:editing-cycles>
    <meta:print-date>2023-10-31T12:25:16.426000000</meta:print-date>
    <meta:document-statistic meta:table-count="1" meta:image-count="0" meta:object-count="0" meta:page-count="1" meta:paragraph-count="36" meta:word-count="224" meta:character-count="2729" meta:non-whitespace-character-count="1729"/>
  </office:meta>
</office:document-meta>
</file>