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01cm" fo:margin-left="0cm" fo:margin-top="0cm" fo:margin-bottom="0cm" table:align="left" style:writing-mode="lr-tb"/>
    </style:style>
    <style:style style:name="Таблица1.A" style:family="table-column">
      <style:table-column-properties style:column-width="0.104cm"/>
    </style:style>
    <style:style style:name="Таблица1.B" style:family="table-column">
      <style:table-column-properties style:column-width="0.201cm"/>
    </style:style>
    <style:style style:name="Таблица1.C" style:family="table-column">
      <style:table-column-properties style:column-width="15.997cm"/>
    </style:style>
    <style:style style:name="Таблица1.D" style:family="table-column">
      <style:table-column-properties style:column-width="0.199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6.501cm" fo:margin-left="0cm" fo:margin-top="0cm" fo:margin-bottom="0cm" table:align="left" style:writing-mode="lr-tb"/>
    </style:style>
    <style:style style:name="Таблица2.A" style:family="table-column">
      <style:table-column-properties style:column-width="0.104cm"/>
    </style:style>
    <style:style style:name="Таблица2.B" style:family="table-column">
      <style:table-column-properties style:column-width="0.201cm"/>
    </style:style>
    <style:style style:name="Таблица2.C" style:family="table-column">
      <style:table-column-properties style:column-width="15.997cm"/>
    </style:style>
    <style:style style:name="Таблица2.D" style:family="table-column">
      <style:table-column-properties style:column-width="0.199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6.501cm" fo:margin-left="0cm" fo:margin-top="0cm" fo:margin-bottom="0cm" table:align="left" style:writing-mode="lr-tb"/>
    </style:style>
    <style:style style:name="Таблица3.A" style:family="table-column">
      <style:table-column-properties style:column-width="0.104cm"/>
    </style:style>
    <style:style style:name="Таблица3.B" style:family="table-column">
      <style:table-column-properties style:column-width="0.201cm"/>
    </style:style>
    <style:style style:name="Таблица3.C" style:family="table-column">
      <style:table-column-properties style:column-width="15.997cm"/>
    </style:style>
    <style:style style:name="Таблица3.D" style:family="table-column">
      <style:table-column-properties style:column-width="0.199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6.501cm" fo:margin-left="0cm" fo:margin-top="0cm" fo:margin-bottom="0cm" table:align="left" style:writing-mode="lr-tb"/>
    </style:style>
    <style:style style:name="Таблица4.A" style:family="table-column">
      <style:table-column-properties style:column-width="0.104cm"/>
    </style:style>
    <style:style style:name="Таблица4.B" style:family="table-column">
      <style:table-column-properties style:column-width="0.201cm"/>
    </style:style>
    <style:style style:name="Таблица4.C" style:family="table-column">
      <style:table-column-properties style:column-width="15.997cm"/>
    </style:style>
    <style:style style:name="Таблица4.D" style:family="table-column">
      <style:table-column-properties style:column-width="0.199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P2" style:family="paragraph" style:parent-style-name="ConsPlusNormal">
      <style:paragraph-properties fo:margin-left="0cm" fo:margin-right="0cm" fo:text-align="center" style:justify-single-word="false" fo:text-indent="0cm" style:auto-text-indent="false">
        <style:tab-stops/>
      </style:paragraph-properties>
    </style:style>
    <style:style style:name="P3" style:family="paragraph" style:parent-style-name="ConsPlusNormal">
      <style:paragraph-properties fo:margin-left="0cm" fo:margin-right="0cm" fo:text-align="justify" style:justify-single-word="false" fo:text-indent="0.953cm" style:auto-text-indent="false"/>
    </style:style>
    <style:style style:name="P4" style:family="paragraph" style:parent-style-name="ConsPlusNormal">
      <style:paragraph-properties fo:margin-left="0cm" fo:margin-right="0cm" fo:margin-top="0.282cm" fo:margin-bottom="0cm" loext:contextual-spacing="false" fo:text-align="justify" style:justify-single-word="false" fo:text-indent="0.953cm" style:auto-text-indent="false"/>
    </style:style>
    <style:style style:name="P5"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P6" style:family="paragraph" style:parent-style-name="ConsPlusNormal" style:list-style-name="">
      <style:paragraph-properties fo:margin-left="0cm" fo:margin-right="0cm" fo:text-align="center" style:justify-single-word="false" fo:text-indent="0cm" style:auto-text-indent="false"/>
      <style:text-properties style:text-line-through-style="none" style:text-line-through-type="none" style:font-name="Arial" fo:font-size="8pt" fo:font-style="normal" style:text-underline-style="none" fo:font-weight="bold" style:font-size-asian="8pt" style:font-style-asian="normal" style:font-weight-asian="bold"/>
    </style:style>
    <style:style style:name="P7" style:family="paragraph" style:parent-style-name="ConsPlusNormal" style:list-style-name="">
      <style:paragraph-properties fo:margin-left="0cm" fo:margin-right="0cm" fo:text-align="end" style:justify-single-word="false" fo:text-indent="0cm" style:auto-text-indent="false"/>
    </style:style>
    <style:style style:name="P8" style:family="paragraph" style:parent-style-name="ConsPlusNormal">
      <style:paragraph-properties fo:margin-left="0cm" fo:margin-right="0cm" fo:text-align="center" style:justify-single-word="false" fo:text-indent="0cm" style:auto-text-indent="false"/>
      <style:text-properties style:use-window-font-color="true" style:text-line-through-style="none" style:text-line-through-type="none" style:font-name="Arial" fo:font-size="8pt" fo:font-style="normal" style:text-underline-style="none" fo:font-weight="bold" style:font-size-asian="8pt" style:font-style-asian="normal" style:font-weight-asian="bold"/>
    </style:style>
    <style:style style:name="P9" style:family="paragraph" style:parent-style-name="ConsPlusNormal"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Arial" fo:font-size="8pt" fo:font-style="normal" style:text-underline-style="none" fo:font-weight="bold" style:font-size-asian="8pt" style:font-style-asian="normal" style:font-weight-asian="bold"/>
    </style:style>
    <style:style style:name="P10" style:family="paragraph" style:parent-style-name="ConsPlusNormal"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Arial" fo:font-size="8pt" fo:font-style="normal" style:text-underline-style="none" fo:font-weight="bold" style:font-size-asian="8pt" style:font-style-asian="normal" style:font-weight-asian="bold"/>
    </style:style>
    <style:style style:name="P11" style:family="paragraph" style:parent-style-name="ConsPlusNormal">
      <style:paragraph-properties fo:margin-left="0cm" fo:margin-right="0cm" fo:text-align="center" style:justify-single-word="false" fo:text-indent="0cm" style:auto-text-indent="false"/>
      <style:text-properties style:use-window-font-color="true" style:text-line-through-style="none" style:text-line-through-type="none" style:font-name="Arial" fo:font-size="8pt" fo:font-style="normal" style:text-underline-style="none" fo:font-weight="normal" style:font-size-asian="8pt" style:font-style-asian="normal" style:font-weight-asian="normal"/>
    </style:style>
    <style:style style:name="P12" style:family="paragraph" style:parent-style-name="ConsPlusNormal">
      <style:paragraph-properties fo:margin-left="0cm" fo:margin-right="0cm" fo:text-align="justify" style:justify-single-word="false" fo:text-indent="0cm" style:auto-text-indent="false"/>
      <style:text-properties style:use-window-font-color="true" style:text-line-through-style="none" style:text-line-through-type="none" style:font-name="Arial" fo:font-size="8pt" fo:font-style="normal" style:text-underline-style="none" fo:font-weight="normal" style:font-size-asian="8pt" style:font-style-asian="normal" style:font-weight-asian="normal"/>
    </style:style>
    <style:style style:name="P13" style:family="paragraph" style:parent-style-name="ConsPlusNormal">
      <style:paragraph-properties fo:margin-left="0cm" fo:margin-right="0cm" fo:text-align="end" style:justify-single-word="false" fo:text-indent="0cm" style:auto-text-indent="false"/>
      <style:text-properties style:use-window-font-color="true" style:text-line-through-style="none" style:text-line-through-type="none" style:font-name="Arial" fo:font-size="8pt" fo:font-style="normal" style:text-underline-style="none" fo:font-weight="normal" style:font-size-asian="8pt" style:font-style-asian="normal" style:font-weight-asian="normal"/>
    </style:style>
    <style:style style:name="P14" style:family="paragraph" style:parent-style-name="ConsPlusNormal" style:list-style-name="">
      <style:paragraph-properties fo:margin-left="0cm" fo:margin-right="0cm" fo:text-align="end" style:justify-single-word="false" fo:text-indent="0cm" style:auto-text-indent="false"/>
      <style:text-properties style:use-window-font-color="true" style:text-line-through-style="none" style:text-line-through-type="none" style:font-name="Arial" fo:font-size="8pt" fo:font-style="normal" style:text-underline-style="none" fo:font-weight="normal" style:font-size-asian="8pt" style:font-style-asian="normal" style:font-weight-asian="normal"/>
    </style:style>
    <style:style style:name="P15" style:family="paragraph" style:parent-style-name="ConsPlusNormal" style:list-style-name="">
      <style:paragraph-properties fo:margin-left="0cm" fo:margin-right="0cm" fo:text-align="end" style:justify-single-word="false" fo:text-indent="0cm" style:auto-text-indent="false"/>
      <style:text-properties style:use-window-font-color="true" style:text-line-through-style="none" style:text-line-through-type="none" style:font-name="Arial" fo:font-size="8pt" fo:font-style="normal" style:text-underline-style="none" fo:font-weight="normal" style:font-size-asian="8pt" style:font-style-asian="normal" style:font-weight-asian="normal"/>
    </style:style>
    <style:style style:name="P16"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style:style>
    <style:style style:name="P17" style:family="paragraph" style:parent-style-name="ConsPlusNormal">
      <style:paragraph-properties fo:margin-left="0cm" fo:margin-right="0cm" fo:text-align="center" style:justify-single-word="false" fo:text-indent="0cm" style:auto-text-indent="false">
        <style:tab-stops/>
      </style:paragraph-properties>
      <style:text-properties style:use-window-font-color="true" fo:font-weight="normal" style:font-weight-asian="normal"/>
    </style:style>
    <style:style style:name="P18" style:family="paragraph" style:parent-style-name="ConsPlusNormal">
      <style:paragraph-properties fo:margin-left="0cm" fo:margin-right="0cm" fo:text-align="justify" style:justify-single-word="false" fo:text-indent="0cm" style:auto-text-indent="false"/>
      <style:text-properties style:use-window-font-color="true"/>
    </style:style>
    <style:style style:name="P19" style:family="paragraph" style:parent-style-name="ConsPlusNormal" style:master-page-name="Standard">
      <style:paragraph-properties fo:margin-left="0cm" fo:margin-right="0cm" fo:text-align="start" style:justify-single-word="false" fo:text-indent="0cm" style:auto-text-indent="false" style:page-number="auto"/>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P20" style:family="paragraph" style:parent-style-name="ConsPlusNormal">
      <style:paragraph-properties fo:margin-left="0cm" fo:margin-right="0cm" fo:margin-top="0.282cm" fo:margin-bottom="0cm" loext:contextual-spacing="false" fo:text-align="justify" style:justify-single-word="false" fo:text-indent="0.953cm" style:auto-text-indent="false"/>
      <style:text-properties style:use-window-font-color="true" style:text-line-through-style="none" style:text-line-through-type="none" style:font-name="Arial" fo:font-size="8pt" fo:font-style="normal" style:text-underline-style="none" fo:font-weight="normal" style:font-size-asian="8pt" style:font-style-asian="normal" style:font-weight-asian="normal"/>
    </style:style>
    <style:style style:name="P21" style:family="paragraph" style:parent-style-name="ConsPlusNormal">
      <style:paragraph-properties fo:margin-left="0cm" fo:margin-right="0cm" fo:margin-top="0.282cm" fo:margin-bottom="0cm" loext:contextual-spacing="false" fo:text-align="justify" style:justify-single-word="false" fo:text-indent="0.953cm" style:auto-text-indent="false"/>
      <style:text-properties style:use-window-font-color="true"/>
    </style:style>
    <style:style style:name="P22" style:family="paragraph" style:parent-style-name="ConsPlusNormal">
      <style:paragraph-properties fo:margin-left="0cm" fo:margin-right="0cm" fo:text-align="justify" style:justify-single-word="false" fo:text-indent="0.953cm" style:auto-text-indent="false"/>
      <style:text-properties style:use-window-font-color="true" style:text-line-through-style="none" style:text-line-through-type="none" style:font-name="Arial" fo:font-size="8pt" fo:font-style="normal" style:text-underline-style="none" fo:font-weight="normal" style:font-size-asian="8pt" style:font-style-asian="normal" style:font-weight-asian="normal"/>
    </style:style>
    <style:style style:name="P23" style:family="paragraph" style:parent-style-name="ConsPlusNormal">
      <style:text-properties style:use-window-font-color="true" fo:font-weight="normal" style:font-weight-asian="normal"/>
    </style:style>
    <style:style style:name="P24" style:family="paragraph" style:parent-style-name="ConsPlusNormal">
      <style:paragraph-properties fo:margin-left="0.953cm" fo:margin-right="0cm" fo:text-align="justify" style:justify-single-word="false" fo:text-indent="0cm" style:auto-text-indent="false"/>
      <style:text-properties style:use-window-font-color="true" style:text-line-through-style="none" style:text-line-through-type="none" style:font-name="Arial" fo:font-size="8pt" fo:font-style="normal" style:text-underline-style="none" fo:font-weight="normal" style:font-size-asian="8pt" style:font-style-asian="normal" style:font-weight-asian="normal"/>
    </style:style>
    <style:style style:name="P25" style:family="paragraph" style:parent-style-name="ConsPlusNonformat">
      <style:paragraph-properties fo:margin-left="0cm" fo:margin-right="0cm" fo:text-align="justify" style:justify-single-word="false" fo:text-indent="0cm" style:auto-text-indent="false"/>
      <style:text-properties style:use-window-font-color="true" style:text-line-through-style="none" style:text-line-through-type="none" style:font-name="Courier New" fo:font-size="10pt" fo:font-style="normal" style:text-underline-style="none" fo:font-weight="normal" style:font-size-asian="10pt" style:font-style-asian="normal" style:font-weight-asian="normal"/>
    </style:style>
    <style:style style:name="T1" style:family="text">
      <style:text-properties style:text-line-through-style="none" style:text-line-through-type="none" style:font-name="Arial" fo:font-size="8pt" fo:font-style="normal" style:text-underline-style="none" fo:font-weight="normal" style:font-size-asian="8pt" style:font-style-asian="normal" style:font-weight-asian="normal"/>
    </style:style>
    <style:style style:name="T2" style:family="text">
      <style:text-properties fo:color="#0000ff"/>
    </style:style>
    <style:style style:name="T3" style:family="text">
      <style:text-properties fo:color="#0000ff" style:text-line-through-style="none" style:text-line-through-type="none" style:font-name="Arial" fo:font-size="8pt" fo:font-style="normal" style:text-underline-style="none" fo:font-weight="normal" style:font-size-asian="8pt" style:font-style-asian="normal" style:font-weight-asian="normal"/>
    </style:style>
    <style:style style:name="T4" style:family="text">
      <style:text-properties fo:color="#392c69"/>
    </style:style>
    <style:style style:name="T5" style:family="text">
      <style:text-properties style:use-window-font-color="true"/>
    </style:style>
    <style:style style:name="T6" style:family="text">
      <style:text-properties style:use-window-font-color="true" style:text-line-through-style="none" style:text-line-through-type="none" style:font-name="Arial" fo:font-size="8pt" fo:font-style="normal" style:text-underline-style="none" fo:font-weight="normal" style:font-size-asian="8pt" style:font-style-asian="normal" style:font-weight-asian="normal"/>
    </style:style>
    <style:style style:name="T7" style:family="text">
      <style:text-properties fo:color="#000000"/>
    </style:style>
    <style:style style:name="T8" style:family="text">
      <style:text-properties fo:color="#000000" style:text-line-through-style="none" style:text-line-through-type="none" style:font-name="Arial" fo:font-size="8pt" fo:font-style="normal" style:text-underline-style="none" fo:font-weight="normal" style:font-size-asian="8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h text:style-name="P6" text:outline-level="1">АДМИНИСТРАЦИЯ ГОРОДА ЮЖНО-САХАЛИНСКА</text:h>
      <text:p text:style-name="P1"/>
      <text:p text:style-name="P1">ПОСТАНОВЛЕНИЕ</text:p>
      <text:p text:style-name="P1">от 27 ноября 2017 г. N 3151-па</text:p>
      <text:p text:style-name="P1"/>
      <text:p text:style-name="P8">ОБ УТВЕРЖДЕНИИ АДМИНИСТРАТИВНОГО РЕГЛАМЕНТА</text:p>
      <text:p text:style-name="P8">АДМИНИСТРАЦИИ ГОРОДА ЮЖНО-САХАЛИНСКА</text:p>
      <text:p text:style-name="P8">ПРЕДОСТАВЛЕНИЯ МУНИЦИПАЛЬНОЙ УСЛУГИ "ПРИЕМ ЗАЯВЛЕНИЙ</text:p>
      <text:p text:style-name="P8">НА ПРЕДОСТАВЛЕНИЕ МУНИЦИПАЛЬНОГО ИМУЩЕСТВА В АРЕНДУ"</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3"/>
          </table:table-cell>
          <table:table-cell table:style-name="Таблица1.B1" office:value-type="string">
            <text:p text:style-name="P23"/>
          </table:table-cell>
          <table:table-cell table:style-name="Таблица1.C1" office:value-type="string">
            <text:p text:style-name="P16">Список изменяющих документов</text:p>
            <text:p text:style-name="P16">(в ред. Постановлений Администрации города Южно-Сахалинска</text:p>
            <text:p text:style-name="P2"><text:span text:style-name="T5">от 21.06.2018</text:span><text:span text:style-name="T7"> </text:span><text:a xlink:type="simple" xlink:href="consultantplus://offline/ref=C6DF128E0E032807C870CAAAD0268EC2391515E82579F84F64AA0AECDDEB43C7E5E8275BA89E993CE4F796FD7D6B7AF2149C4F443B32E858362730w2gFB" text:style-name="ListLabel_20_2" text:visited-style-name="ListLabel_20_2"><text:span text:style-name="T2">N 1515-па</text:span></text:a><text:span text:style-name="T7">, </text:span><text:span text:style-name="T5">от 05.12.2018 </text:span><text:a xlink:type="simple" xlink:href="consultantplus://offline/ref=C6DF128E0E032807C870CAAAD0268EC2391515E8257CF54D63AA0AECDDEB43C7E5E8275BA89E993CE4F796FD7D6B7AF2149C4F443B32E858362730w2gFB" text:style-name="ListLabel_20_2" text:visited-style-name="ListLabel_20_2"><text:span text:style-name="T2">N 3446-па</text:span></text:a><text:span text:style-name="T5">, от 13.08.2020 </text:span><text:a xlink:type="simple" xlink:href="consultantplus://offline/ref=C6DF128E0E032807C870CAAAD0268EC2391515E82C79FF4964A257E6D5B24FC5E2E7784CAFD7953DE4F796F873347FE705C44343232CE14F2A25322Cw0g4B" text:style-name="ListLabel_20_2" text:visited-style-name="ListLabel_20_2"><text:span text:style-name="T2">N 2399-па</text:span></text:a><text:span text:style-name="T5">,</text:span></text:p>
            <text:p text:style-name="P2"><text:span text:style-name="T5">от 11.05.2021 </text:span><text:a xlink:type="simple" xlink:href="consultantplus://offline/ref=C6DF128E0E032807C870CAAAD0268EC2391515E82C78FC4860A057E6D5B24FC5E2E7784CAFD7953DE4F796F873347FE705C44343232CE14F2A25322Cw0g4B" text:style-name="ListLabel_20_2" text:visited-style-name="ListLabel_20_2"><text:span text:style-name="T2">N 1286-па</text:span></text:a><text:span text:style-name="T5">)</text:span></text:p>
          </table:table-cell>
          <table:table-cell table:style-name="Таблица1.B1" office:value-type="string">
            <text:p text:style-name="P17"/>
          </table:table-cell>
        </table:table-row>
      </table:table>
      <text:p text:style-name="P11"/>
      <text:p text:style-name="P3"><text:span text:style-name="T6">В соответствии со </text:span><text:a xlink:type="simple" xlink:href="consultantplus://offline/ref=826E8FEE5675322D1D7A6E123A3FC8B385C1DD26EB2E37C65AC4F57DB127483D7DE740D21B81A85E712DF65EE8CDBE9E5B22ADE84501778Ex8g9B" text:style-name="ListLabel_20_3" text:visited-style-name="ListLabel_20_3"><text:span text:style-name="T3">ст. 16</text:span></text:a><text:span text:style-name="T6"> Федерального закона от 06.10.2003 N 131-ФЗ "Об общих принципах организации местного самоуправления в Российской Федерации", Федеральным </text:span><text:a xlink:type="simple" xlink:href="consultantplus://offline/ref=826E8FEE5675322D1D7A6E123A3FC8B385C1DD20EC2837C65AC4F57DB127483D7DE740D21B81A950752DF65EE8CDBE9E5B22ADE84501778Ex8g9B" text:style-name="ListLabel_20_3" text:visited-style-name="ListLabel_20_3"><text:span text:style-name="T3">законом</text:span></text:a><text:span text:style-name="T6"> от 27.07.2010 N 210-ФЗ "Об организации предоставления государственных и муниципальных услуг", </text:span><text:a xlink:type="simple" xlink:href="consultantplus://offline/ref=826E8FEE5675322D1D7A6E123A3FC8B385C8D421E12D37C65AC4F57DB127483D6FE718DE1A87B7597838A00FAEx9g9B" text:style-name="ListLabel_20_3" text:visited-style-name="ListLabel_20_3"><text:span text:style-name="T3">постановлением</text:span></text:a><text:span text:style-name="T6"> Правительства Российской Федерации от 16.05.2011 N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text:span><text:a xlink:type="simple" xlink:href="consultantplus://offline/ref=826E8FEE5675322D1D7A701F2C5394BF86C28A2AE9283D950294F32AEE774E683DA7468758C5A4587126AB0EAF93E7CE1969A0E05D1D778596140F84x0gDB" text:style-name="ListLabel_20_3" text:visited-style-name="ListLabel_20_3"><text:span text:style-name="T3">распоряжением</text:span></text:a><text:span text:style-name="T6"> Правительства Сахалинской области от 07.12.2020 N 756-р "Об утверждении Перечней государственных и муниципальных услуг, оказываемых органами исполнительной власти Сахалинской области, органами местного самоуправления муниципальных образований Сахалинской области, услуг, оказываемых государственными учреждениями Сахалинской области и другими организациями, в которых размещается государственное здание (заказ)", </text:span><text:a xlink:type="simple" xlink:href="consultantplus://offline/ref=826E8FEE5675322D1D7A701F2C5394BF86C28A2AE9283D920798F32AEE774E683DA7468758C5A4587126A20BA593E7CE1969A0E05D1D778596140F84x0gDB" text:style-name="ListLabel_20_3" text:visited-style-name="ListLabel_20_3"><text:span text:style-name="T3">постановлением</text:span></text:a><text:span text:style-name="T6"> администрации города Южно-Сахалинска от 11.12.2013 N 2262-па "Об утверждении Порядка разработки и утверждения административных регламентов предоставления муниципальных услуг" администрация города Южно-Сахалинска постановляет:</text:span></text:p>
      <text:p text:style-name="P12"/>
      <text:p text:style-name="P3"><text:span text:style-name="T6">1. Утвердить административный </text:span><text:a xlink:type="simple" xlink:href="#Par36" text:style-name="ListLabel_20_3" text:visited-style-name="ListLabel_20_3"><text:span text:style-name="T3">регламент</text:span></text:a><text:span text:style-name="T6"> администрации города Южно-Сахалинска предоставления муниципальной услуги "Прием заявлений на предоставление муниципального имущества в аренду" (прилагается).</text:span></text:p>
      <text:p text:style-name="P4"><text:span text:style-name="T6">2. Признать утратившим силу </text:span><text:a xlink:type="simple" xlink:href="consultantplus://offline/ref=826E8FEE5675322D1D7A701F2C5394BF86C28A2AEE2B3F94029BAE20E62E426A3AA819825FD4A4587738A206B29AB39Dx5gCB" text:style-name="ListLabel_20_3" text:visited-style-name="ListLabel_20_3"><text:span text:style-name="T3">постановление</text:span></text:a><text:span text:style-name="T6"> администрации города Южно-Сахалинска от 24.06.2016 N 1852-па "Об утверждении административного регламента предоставления муниципальной услуги "Прием заявлений на предоставление муниципального имущества в аренду".</text:span></text:p>
      <text:p text:style-name="P20">3. Настоящее постановление опубликовать в газете "Южно-Сахалинск сегодня" и разместить на официальном сайте администрации города Южно-Сахалинска.</text:p>
      <text:p text:style-name="P20">4. Контроль исполнения настоящего постановления возложить на директора Департамента по управлению муниципальным имуществом аппарата администрации города Южно-Сахалинска.</text:p>
      <text:p text:style-name="P12"/>
      <text:p text:style-name="P13">Мэр г. Южно-Сахалинска</text:p>
      <text:p text:style-name="P13">С.А.Надсадин</text:p>
      <text:p text:style-name="P13"/>
      <text:p text:style-name="P13"/>
      <text:p text:style-name="P13"/>
      <text:p text:style-name="P13"/>
      <text:p text:style-name="P13"/>
      <text:h text:style-name="P14" text:outline-level="1">Утвержден</text:h>
      <text:p text:style-name="P13">постановлением</text:p>
      <text:p text:style-name="P13">администрации г. Южно-Сахалинска</text:p>
      <text:p text:style-name="P13">от 27.11.2017 N 3151-па</text:p>
      <text:p text:style-name="P13"/>
      <text:p text:style-name="P8"><text:bookmark text:name="Par36"/>АДМИНИСТРАТИВНЫЙ РЕГЛАМЕНТ</text:p>
      <text:p text:style-name="P8">АДМИНИСТРАЦИИ ГОРОДА ЮЖНО-САХАЛИНСКА</text:p>
      <text:p text:style-name="P8">ПРЕДОСТАВЛЕНИЯ МУНИЦИПАЛЬНОЙ УСЛУГИ "ПРИЕМ ЗАЯВЛЕНИЙ</text:p>
      <text:p text:style-name="P8">НА ПРЕДОСТАВЛЕНИЕ МУНИЦИПАЛЬНОГО ИМУЩЕСТВА В АРЕНДУ"</text:p>
      <text:p text:style-name="P23"/>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23"/>
          </table:table-cell>
          <table:table-cell table:style-name="Таблица2.B1" office:value-type="string">
            <text:p text:style-name="P23"/>
          </table:table-cell>
          <table:table-cell table:style-name="Таблица2.C1" office:value-type="string">
            <text:p text:style-name="P16">Список изменяющих документов</text:p>
            <text:p text:style-name="P16">(в ред. Постановлений Администрации города Южно-Сахалинска</text:p>
            <text:p text:style-name="P2"><text:span text:style-name="T5">от 21.06.2018 </text:span><text:a xlink:type="simple" xlink:href="consultantplus://offline/ref=826E8FEE5675322D1D7A701F2C5394BF86C28A2AE0293896049BAE20E62E426A3AA819905F8CA8597126A20AA7CCE2DB0831ACE745037E928A160Dx8g7B" text:style-name="ListLabel_20_2" text:visited-style-name="ListLabel_20_2"><text:span text:style-name="T2">N 1515-па</text:span></text:a><text:span text:style-name="T5">, от 05.12.2018 </text:span><text:a xlink:type="simple" xlink:href="consultantplus://offline/ref=826E8FEE5675322D1D7A701F2C5394BF86C28A2AE02C3594039BAE20E62E426A3AA819905F8CA8597126A209A7CCE2DB0831ACE745037E928A160Dx8g7B" text:style-name="ListLabel_20_2" text:visited-style-name="ListLabel_20_2"><text:span text:style-name="T2">N 3446-па</text:span></text:a><text:span text:style-name="T5">, от 13.08.2020 </text:span><text:a xlink:type="simple" xlink:href="consultantplus://offline/ref=826E8FEE5675322D1D7A701F2C5394BF86C28A2AE9293F900493F32AEE774E683DA7468758C5A4587126A20FA993E7CE1969A0E05D1D778596140F84x0gDB" text:style-name="ListLabel_20_2" text:visited-style-name="ListLabel_20_2"><text:span text:style-name="T2">N 2399-па</text:span></text:a><text:span text:style-name="T5">,</text:span></text:p>
            <text:p text:style-name="P2"><text:span text:style-name="T5">от 11.05.2021 </text:span><text:a xlink:type="simple" xlink:href="consultantplus://offline/ref=826E8FEE5675322D1D7A701F2C5394BF86C28A2AE9283C910091F32AEE774E683DA7468758C5A4587126A20FAA93E7CE1969A0E05D1D778596140F84x0gDB" text:style-name="ListLabel_20_2" text:visited-style-name="ListLabel_20_2"><text:span text:style-name="T2">N 1286-па</text:span></text:a><text:span text:style-name="T5">)</text:span></text:p>
          </table:table-cell>
          <table:table-cell table:style-name="Таблица2.B1" office:value-type="string">
            <text:p text:style-name="P17"/>
          </table:table-cell>
        </table:table-row>
      </table:table>
      <text:p text:style-name="P11"/>
      <text:h text:style-name="P9" text:outline-level="2">1. ОБЩИЕ ПОЛОЖЕНИЯ</text:h>
      <text:p text:style-name="P11"/>
      <text:h text:style-name="P9" text:outline-level="3">1.1. Предмет регулирования административного регламента</text:h>
      <text:p text:style-name="P11"/>
      <text:p text:style-name="P22">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Прием заявлений на предоставление муниципального имущества в аренду".</text:p>
      <text:p text:style-name="P11"/>
      <text:h text:style-name="P9" text:outline-level="3"><text:bookmark text:name="Par51"/>1.2. Круг заявителей</text:h>
      <text:p text:style-name="P11"/>
      <text:p text:style-name="P22">1.2.1. Заявителями являются физические и юридические лица, в том числе иностранные, зарегистрированные в Российской Федерации в установленном законодательством порядке, обратившиеся за получением муниципальной услуги (далее - заявители).</text:p>
      <text:p text:style-name="P20"><text:soft-page-break/>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их представители,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и).</text:p>
      <text:p text:style-name="P11"/>
      <text:h text:style-name="P9" text:outline-level="3">1.3. Требования к порядку информирования</text:h>
      <text:p text:style-name="P8">о порядке предоставления муниципальной услуги</text:p>
      <text:p text:style-name="P11"/>
      <text:p text:style-name="P22"><text:bookmark text:name="Par59"/>1.3.1. Информация по вопросам предоставления муниципальной услуги сообщается заявителям:</text:p>
      <text:p text:style-name="P20">- при личном обращении в орган местного самоуправления, предоставляющий муниципальную услугу (далее - ОМСУ), - Департамент по управлению муниципальным имуществом аппарата администрации города Южно-Сахалинска (далее - Департамент) по адресу: 693000, город Южно-Сахалинск, ул. Карла Маркса, д. 23, каб. 4, время приема посетителей для проведения консультаций по предоставлению услуги: вторник - четверг, с 10:00 до 17:00 (перерыв с 13:00 до 14:00);</text:p>
      <text:p text:style-name="P21"><text:span text:style-name="T1">- при обращении с использованием средств телефонной связи по номерам телефонов (4242) 300-647 (доб. 1, 3), (4242) 300-637 (доб. 3);</text:span></text:p>
      <text:p text:style-name="P20">- при письменном обращении в Департамент по адресу: 693000, Сахалинская область, г. Южно-Сахалинск, ул. Карла Маркса, д. 23, либо в электронном виде по адресу электронной почты dumi@yuzhno-sakh.ru;</text:p>
      <text:p text:style-name="P21"><text:span text:style-name="T1">- посредством размещения сведений:</text:span></text:p>
      <text:p text:style-name="P20">а) на официальном сайте администрации города Южно-Сахалинска - http://yuzhno-sakh.ru;</text:p>
      <text:p text:style-name="P20">б) в региональной государственной информационной системе "Портал государственных и муниципальных услуг (функций) Сахалинской области" (далее - РПГУ) https://uslugi.admsakhalin.ru;</text:p>
      <text:p text:style-name="P20">в) в федеральной государственной информационной системе "Единый портал государственных и муниципальных услуг (функций)" (далее - ЕПГУ) http://www.gosuslugi.ru;</text:p>
      <text:p text:style-name="P20">г) на информационном стенде, расположенном в Департаменте.</text:p>
      <text:p text:style-name="P20"><text:bookmark text:name="Par70"/>1.3.2. Сведения о ходе предоставления муниципальной услуги сообщаются заявителям:</text:p>
      <text:p text:style-name="P20">- при личном обращении в Департамент;</text:p>
      <text:p text:style-name="P20">- при обращении в Департамент с использованием средств телефонной связи;</text:p>
      <text:p text:style-name="P20">- при письменном обращении в Департамент по почте либо в электронном виде;</text:p>
      <text:p text:style-name="P21"><text:span text:style-name="T1">1.3.3. Информирование проводится в форме:</text:span></text:p>
      <text:p text:style-name="P20">- устного информирования;</text:p>
      <text:p text:style-name="P20">- письменного информирования.</text:p>
      <text:p text:style-name="P20">1.3.3.1. Устное информирование осуществляется специалистами Департамента при обращении заявителей за информацией лично или по телефону.</text:p>
      <text:p text:style-name="P20">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20">Устное информирование каждого заявителя осуществляется в течение времени, необходимого для его информирования.</text:p>
      <text:p text:style-name="P20">1.3.3.2. При ответах на телефонные звонки специалисты Департамента подробно, в корректной форме информируют обратившихся заявителей по интересующим их вопросам. Ответ должен начинаться с информации о наименовании Департамента, в который обратился заявитель, фамилии, имени, отчестве и должности специалиста, принявшего телефонный звонок.</text:p>
      <text:p text:style-name="P20">При устном обращении заявителя (по телефону) специалисты Департамента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может предложить заявителю обратиться письменно.</text:p>
      <text:p text:style-name="P20">1.3.3.3. Письменное информирование осуществляется путем направления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20">Ответ на обращение заявителя предоставляется в простой, четкой и понятной форме с указанием фамилии, инициалов, номера телефона специалиста Департамента.</text:p>
      <text:p text:style-name="P20">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p>
      <text:p text:style-name="P20">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4"><text:soft-page-break/><text:span text:style-name="T6">1.3.4. Информация, указанная в </text:span><text:a xlink:type="simple" xlink:href="#Par59" text:style-name="ListLabel_20_3" text:visited-style-name="ListLabel_20_3"><text:span text:style-name="T3">пунктах 1.3.1</text:span></text:a><text:span text:style-name="T6"> - </text:span><text:a xlink:type="simple" xlink:href="#Par70" text:style-name="ListLabel_20_3" text:visited-style-name="ListLabel_20_3"><text:span text:style-name="T3">1.3.2</text:span></text:a><text:span text:style-name="T6"> настоящего раздела административного регламента, образцы заполнения заявления, извлечения из нормативных правовых актов, содержащих нормы, регулирующие деятельность по предоставлению муниципальной услуги, размещаются на информационном стенде Департамента, официальном сайте администрации города Южно-Сахалинска, РПГУ и ЕПГУ.</text:span></text:p>
      <text:p text:style-name="P4"><text:span text:style-name="T6">1.3.5. Информирование заявителей специалистами многофункционального центра предоставления государственных и муниципальных услуг (далее - МФЦ) и размещение информации о предоставлении муниципальной услуги в МФЦ осуществляется при наличии соглашения о взаимодействии между Администрацией города Южно-Сахалинска и МФЦ в соответствии с требованиями </text:span><text:a xlink:type="simple" xlink:href="consultantplus://offline/ref=826E8FEE5675322D1D7A6E123A3FC8B385C1DD2EED2C37C65AC4F57DB127483D6FE718DE1A87B7597838A00FAEx9g9B" text:style-name="ListLabel_20_3" text:visited-style-name="ListLabel_20_3"><text:span text:style-name="T3">постановления</text:span></text:a><text:span text:style-name="T6"> Правительства Российской Федерации от 22.12.2012 N 1376 "Об утверждении Правил организации деятельности многофункциональных центров предоставления государственных и муниципальных услуг", соглашения и нормативных актов МФЦ.</text:span></text:p>
      <text:p text:style-name="P20">1.3.6. На ЕПГУ и РПГУ размещается следующая информация:</text:p>
      <text:p text:style-name="P2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0">2) круг заявителей;</text:p>
      <text:p text:style-name="P20">3) срок предоставления муниципальной услуги;</text:p>
      <text:p text:style-name="P20">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20">5) размер государственной пошлины, взимаемой с заявителя при предоставлении муниципальной услуги;</text:p>
      <text:p text:style-name="P20">6) исчерпывающий перечень оснований для приостановления или отказа в предоставлении муниципальной услуги;</text:p>
      <text:p text:style-name="P20">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0">8) формы заявлений (уведомлений, сообщений), используемые при предоставлении муниципальной услуги.</text:p>
      <text:p text:style-name="P20">Информация на ЕПГУ и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20">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1"/>
      <text:h text:style-name="P9" text:outline-level="2">2. СТАНДАРТ ПРЕДОСТАВЛЕНИЯ МУНИЦИПАЛЬНОЙ УСЛУГИ</text:h>
      <text:p text:style-name="P11"/>
      <text:h text:style-name="P9" text:outline-level="3">2.1. Наименование муниципальной услуги</text:h>
      <text:p text:style-name="P11"/>
      <text:p text:style-name="P22">Наименование муниципальной услуги - "Прием заявлений на предоставление муниципального имущества в аренду".</text:p>
      <text:p text:style-name="P11"/>
      <text:h text:style-name="P9" text:outline-level="3">2.2. Наименование</text:h>
      <text:p text:style-name="P8">органа местного самоуправления Сахалинской области,</text:p>
      <text:p text:style-name="P8">непосредственно предоставляющего муниципальную услугу</text:p>
      <text:p text:style-name="P11"/>
      <text:p text:style-name="P22">Предоставление муниципальной услуги осуществляется администрацией города Южно-Сахалинска через Департамент по управлению муниципальным имуществом.</text:p>
      <text:p text:style-name="P20">В рамках предоставления муниципальной услуги Департаментом осуществляется межведомственное взаимодействие в целях получения документов (сведений, информации) с Федеральной налоговой службой (ФНС).</text:p>
      <text:p text:style-name="P20">Департамент не вправе требовать от заявителей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которые являются необходимыми и обязательными для предоставления государственных и муниципальных услуг.</text:p>
      <text:p text:style-name="P12"/>
      <text:h text:style-name="P9" text:outline-level="3">2.3. Результат предоставления муниципальной услуги</text:h>
      <text:p text:style-name="P11"/>
      <text:p text:style-name="P22">Результатом предоставления муниципальной услуги является:</text:p>
      <text:p text:style-name="P20">- при положительном решении - направление (вручение) уведомления об одном из способов передачи в аренду муниципального имущества, оформленное на бланке Департамента за подписью его руководителя;</text:p>
      <text:p text:style-name="P20">- при отрицательном решении - мотивированный отказ в предоставлении муниципальной услуги, оформленный на бланке Департамента за подписью его руководителя.</text:p>
      <text:p text:style-name="P11"/>
      <text:h text:style-name="P9" text:outline-level="3">2.4. Срок предоставления муниципальной услуги</text:h>
      <text:p text:style-name="P11"/>
      <text:p text:style-name="P22">Срок предоставления муниципальной услуги - 30 (тридцать) календарных дней с момента подачи заявления.</text:p>
      <text:p text:style-name="P11"/>
      <text:h text:style-name="P9" text:outline-level="3"><text:soft-page-break/>2.5. Правовые основания</text:h>
      <text:p text:style-name="P8">для предоставления муниципальной услуги</text:p>
      <text:p text:style-name="P11"/>
      <text:p text:style-name="P22">Предоставление муниципальной услуги осуществляется в соответствии со следующими нормативными правовыми актами:</text:p>
      <text:p text:style-name="P4"><text:span text:style-name="T6">- Федеральным </text:span><text:a xlink:type="simple" xlink:href="consultantplus://offline/ref=826E8FEE5675322D1D7A6E123A3FC8B385C1DD20EC2837C65AC4F57DB127483D7DE740D21B81A950752DF65EE8CDBE9E5B22ADE84501778Ex8g9B" text:style-name="ListLabel_20_3" text:visited-style-name="ListLabel_20_3"><text:span text:style-name="T3">законом</text:span></text:a><text:span text:style-name="T6"> от 27.07.2010 N 210-ФЗ "Об организации предоставления государственных и муниципальных услуг" ("Российская газета", N 168, 30.07.2010, Собрание законодательства Российской Федерации, 2010, N 31, ст. 4179);</text:span></text:p>
      <text:p text:style-name="P4"><text:span text:style-name="T6">- Федеральным </text:span><text:a xlink:type="simple" xlink:href="consultantplus://offline/ref=826E8FEE5675322D1D7A6E123A3FC8B385C1D723E02937C65AC4F57DB127483D6FE718DE1A87B7597838A00FAEx9g9B" text:style-name="ListLabel_20_3" text:visited-style-name="ListLabel_20_3"><text:span text:style-name="T3">законом</text:span></text:a><text:span text:style-name="T6"> от 09.02.2009 N 8-ФЗ "Об обеспечении доступа к информации о деятельности государственных органов и органов местного самоуправления" (первоначальный текст документа опубликован в изданиях "Парламентская газета", N 8, 13-19.02.2009, "Российская газета", N 25, 13.02.2009, "Собрание законодательства РФ", 16.02.2009, N 7, ст. 776);</text:span></text:p>
      <text:p text:style-name="P4"><text:span text:style-name="T6">- Федеральным </text:span><text:a xlink:type="simple" xlink:href="consultantplus://offline/ref=826E8FEE5675322D1D7A6E123A3FC8B385C1DD26EE2137C65AC4F57DB127483D6FE718DE1A87B7597838A00FAEx9g9B" text:style-name="ListLabel_20_3" text:visited-style-name="ListLabel_20_3"><text:span text:style-name="T3">законом</text:span></text:a><text:span text:style-name="T6"> от 26.07.2006 N 135-ФЗ "О защите конкуренции" (опубликован в издании "Российская газета" от 27.07.2006 N 162);</text:span></text:p>
      <text:p text:style-name="P4"><text:span text:style-name="T6">- Федеральным </text:span><text:a xlink:type="simple" xlink:href="consultantplus://offline/ref=826E8FEE5675322D1D7A6E123A3FC8B385C1DD25EA2F37C65AC4F57DB127483D6FE718DE1A87B7597838A00FAEx9g9B" text:style-name="ListLabel_20_3" text:visited-style-name="ListLabel_20_3"><text:span text:style-name="T3">законом</text:span></text:a><text:span text:style-name="T6"> от 24.07.2007 N 209-ФЗ "О развитии малого и среднего предпринимательства в Российской Федерации" (опубликован в издании "Российская газета" от 31.07.2007 N 164);</text:span></text:p>
      <text:p text:style-name="P4"><text:span text:style-name="T6">- </text:span><text:a xlink:type="simple" xlink:href="consultantplus://offline/ref=826E8FEE5675322D1D7A6E123A3FC8B38FCED222EB226ACC529DF97FB62817387AF640D21D9FA9506F24A20DxAgDB" text:style-name="ListLabel_20_3" text:visited-style-name="ListLabel_20_3"><text:span text:style-name="T3">приказом</text:span></text:a><text:span text:style-name="T6"> Федеральной антимонопольной службы Российской Федерации от 16.12.2009 N 841 "Об утверждении административного регламента Федеральной антимонопольной службы по исполнению государственной функции по рассмотрению заявлений о даче согласия на предоставление государственной или муниципальной преференции" (опубликован в Бюллетене нормативных актов федеральных органов исполнительной власти от 05.04.2010 N 14);</text:span></text:p>
      <text:p text:style-name="P4"><text:span text:style-name="T6">- </text:span><text:a xlink:type="simple" xlink:href="consultantplus://offline/ref=826E8FEE5675322D1D7A701F2C5394BF86C28A2AE92939920797F32AEE774E683DA7468758C5A4587126A107A493E7CE1969A0E05D1D778596140F84x0gDB" text:style-name="ListLabel_20_3" text:visited-style-name="ListLabel_20_3"><text:span text:style-name="T3">Положением</text:span></text:a><text:span text:style-name="T6"> об аренде муниципального имущества городского округа "Город Южно-Сахалинск", утвержденным решением городского Собрания городского округа "Город Южно-Сахалинск" от 27.09.2007 N 806/37-07-3 (опубликовано в издании "Южно-Сахалинск сегодня" от 23.10.2007 N 83(415));</text:span></text:p>
      <text:p text:style-name="P4"><text:span text:style-name="T6">- </text:span><text:a xlink:type="simple" xlink:href="consultantplus://offline/ref=826E8FEE5675322D1D7A701F2C5394BF86C28A2AE92939920494F32AEE774E683DA7468758C5A4587126A30CAE93E7CE1969A0E05D1D778596140F84x0gDB" text:style-name="ListLabel_20_3" text:visited-style-name="ListLabel_20_3"><text:span text:style-name="T3">Порядком</text:span></text:a><text:span text:style-name="T6"> управления, владения, пользования и распоряжения имуществом, находящимся в муниципальной собственности городского округа "Город Южно-Сахалинск", утвержденным решением городского Собрания городского округа "Город Южно-Сахалинск" от 26.04.2006 N 274/15-06-3 (опубликовано в издании "Южно-Сахалинск сегодня", N 43(273), 06.06.2006);</text:span></text:p>
      <text:p text:style-name="P4"><text:span text:style-name="T6">- </text:span><text:a xlink:type="simple" xlink:href="consultantplus://offline/ref=826E8FEE5675322D1D7A701F2C5394BF86C28A2AE9293E980298F32AEE774E683DA7468758C5A4587126A20EAC93E7CE1969A0E05D1D778596140F84x0gDB" text:style-name="ListLabel_20_3" text:visited-style-name="ListLabel_20_3"><text:span text:style-name="T3">Порядком</text:span></text:a><text:span text:style-name="T6"> предоставления имуществе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утвержденным постановлением администрации города Южно-Сахалинска от 28.05.2015 N 1292-па (опубликовано в издании "Южно-Сахалинск сегодня", N 37(1109), 25.06.2015);</text:span></text:p>
      <text:p text:style-name="P4"><text:span text:style-name="T6">- </text:span><text:a xlink:type="simple" xlink:href="consultantplus://offline/ref=826E8FEE5675322D1D7A701F2C5394BF86C28A2AE9283E910094F32AEE774E683DA7468758C5A4587126A20BAA93E7CE1969A0E05D1D778596140F84x0gDB" text:style-name="ListLabel_20_3" text:visited-style-name="ListLabel_20_3"><text:span text:style-name="T3">Перечнем</text:span></text:a><text:span text:style-name="T6"> муниципального имущества, предназначенного для предоставления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утвержденным постановлением администрации города Южно-Сахалинска от 28.09.2020 N 2862-па (опубликовано в издании "Южно-Сахалинск сегодня", N 64(1527), 22.10.2020).</text:span></text:p>
      <text:p text:style-name="P12"/>
      <text:h text:style-name="P9" text:outline-level="3"><text:bookmark text:name="Par141"/>2.6. Исчерпывающий перечень документов, необходимых</text:h>
      <text:p text:style-name="P8">в соответствии с законодательными или иными нормативными</text:p>
      <text:p text:style-name="P8">правовыми актами для предоставления муниципальной услуги,</text:p>
      <text:p text:style-name="P8">с разделением на документы и информацию, которые заявитель</text:p>
      <text:p text:style-name="P8">должен представить самостоятельно, и документы, которые</text:p>
      <text:p text:style-name="P8">заявитель вправе представить по собственной инициативе,</text:p>
      <text:p text:style-name="P8">так как они подлежат представлению в рамках</text:p>
      <text:p text:style-name="P8">межведомственного информационного взаимодействия</text:p>
      <text:p text:style-name="P11"/>
      <text:p text:style-name="P22"><text:bookmark text:name="Par150"/>2.6.1. Для получения муниципальной услуги заявитель предоставляет в Департамент следующие документы:</text:p>
      <text:p text:style-name="P4"><text:span text:style-name="T6">- заявление о предоставлении муниципальной услуги (далее - заявление), которое выражается в письменной форме (включая обращения, направленные посредством почтовой связи на бумажном носителе либо в форме электронных документов) (</text:span><text:a xlink:type="simple" xlink:href="#Par696" text:style-name="ListLabel_20_3" text:visited-style-name="ListLabel_20_3"><text:span text:style-name="T3">приложение N 1</text:span></text:a><text:span text:style-name="T6">, </text:span><text:a xlink:type="simple" xlink:href="#Par749" text:style-name="ListLabel_20_3" text:visited-style-name="ListLabel_20_3"><text:span text:style-name="T3">приложение N 2</text:span></text:a><text:span text:style-name="T6">);</text:span></text:p>
      <text:p text:style-name="P21"><text:span text:style-name="T1">- копия документа, удостоверяющего личность заявителя, либо личность представителя заявителя;</text:span></text:p>
      <text:p text:style-name="P20">- копия документа, удостоверяющего права (полномочия) представителя заявителя, если с заявлением обращается представитель заявителя;</text:p>
      <text:p text:style-name="P20">- копии учредительных документов (Устав, учредительный договор);</text:p>
      <text:p text:style-name="P20">- копии документов, подтверждающих полномочия руководителя юридического лица (протокол, приказ).</text:p>
      <text:p text:style-name="P20"><text:bookmark text:name="Par157"/>2.6.2. Документы, которые заявитель обязан представить самостоятельно, обратившись за их получением в органы (организации), предоставляющие необходимые и обязательные услуги:</text:p>
      <text:p text:style-name="P20">- информационное письмо органов статистики с указанием классификационных кодов юридического лица или индивидуального предпринимателя - за получением указанного документа заявитель обращается в Федеральную службу государственной статистики;</text:p>
      <text:p text:style-name="P20">2.6.3. Документы (сведения), в обязательном порядке запрашиваемые Департаментом в соответствующих органах (организациях) в рамках межведомственного взаимодействия, в том числе посредством межведомственного электронного взаимодействия (которые заявитель вправе предоставить по собственной инициативе):</text:p>
      <text:p text:style-name="P20"><text:soft-page-break/>- выписка из Единого государственного реестра (ЕГРЮЛ либо ЕГРИП) - запрашивается в Федеральной налоговой службе (ФНС).</text:p>
      <text:p text:style-name="P20">2.6.4. Заявление и документы, предусмотренные настоящим разделом административного регламента, подаются на бумажном носителе или в форме электронных документов при наличии технической возможности.</text:p>
      <text:p text:style-name="P20">Заявление и приложенные к нему документы не должны содержать подчисток, приписок, зачеркнутых слов, тексты в них должны быть написаны разборчиво, без сокращений.</text:p>
      <text:p text:style-name="P20">Копии документов, прилагаемые к заявлению и направленные заявителем по почте, должны быть удостоверены в установленном законодательством порядке либо в течение 3 дней оригиналы данных документов подлежат предъявлению в Департамент.</text:p>
      <text:p text:style-name="P4"><text:span text:style-name="T6">Электронные документы должны соответствовать требованиям, установленным в </text:span><text:a xlink:type="simple" xlink:href="#Par268" text:style-name="ListLabel_20_3" text:visited-style-name="ListLabel_20_3"><text:span text:style-name="T3">подразделе 2.14</text:span></text:a><text:span text:style-name="T6"> административного регламента.</text:span></text:p>
      <text:p text:style-name="P21"><text:span text:style-name="T1">2.6.5. Запрещается требовать от заявителя:</text:span></text:p>
      <text:p text:style-name="P20">- предо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text:span text:style-name="T6">- предоставления документов и информации, которые в соответствии с нормативными правовыми актами Российской Федерации, нормативными правовыми актами Сахалинской области и муниципальными правовыми актами находятся в распоряжении органов местного самоуправления, предоставляющих муниципальную услугу, государственных органов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text:span><text:a xlink:type="simple" xlink:href="consultantplus://offline/ref=826E8FEE5675322D1D7A6E123A3FC8B385C1DD20EC2837C65AC4F57DB127483D7DE740D7188AFD083573AF0EAA86B396433EADE3x5gAB" text:style-name="ListLabel_20_3" text:visited-style-name="ListLabel_20_3"><text:span text:style-name="T3">части 6 статьи 7</text:span></text:a><text:span text:style-name="T6"> Федерального закона от 27.07.2010 N 210-ФЗ "Об организации предоставления государственных и муниципальных услуг";</text:span></text:p>
      <text:p text:style-name="P20"><text:bookmark text:name="Par169"/>-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1"><text:span text:style-name="T1">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span></text:p>
      <text:p text:style-name="P21"><text:span text:style-name="T1">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21"><text:span text:style-name="T1">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span></text:p>
      <text:p text:style-name="P21"><text:bookmark text:name="Par177"/><text:span text:style-name="T1">г) выявление документально подтвержденного факта (признаков) ошибочного или противоправного действия (бездействия) должностного лица Департамента, муниципального служащего, работника МФЦ, работника организации, осуществляющей функции по предоставлению государственных ил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Департамента, руководителя МФЦ при первоначальном отказе в приеме документов, необходимых для предоставления муниципальной услуги, либо руководителя организации, осуществляющей функции по предоставлению государственных или муниципальных услуг, уведомляется заявитель, а также приносятся извинения за доставленные неудобства.</text:span></text:p>
      <text:p text:style-name="P21"><text:span text:style-name="T1">2.6.6. При предоставлении муниципальной услуги в электронной форме с использованием ЕПГУ и РПГУ запрещено:</text:span></text:p>
      <text:p text:style-name="P20">-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20">-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20">-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0">- требовать от заявителя предоставления документов, подтверждающих внесение заявителем платы за предоставление муниципальной услуги.</text:p>
      <text:p text:style-name="P12"/>
      <text:h text:style-name="P9" text:outline-level="3">2.7. Исчерпывающий перечень</text:h>
      <text:p text:style-name="P8">оснований для отказа в приеме документов,</text:p>
      <text:p text:style-name="P8">необходимых для предоставления муниципальной услуги</text:p>
      <text:p text:style-name="P11"/>
      <text:p text:style-name="P22">Оснований для отказа в приеме документов, необходимых для предоставления муниципальной услуги, не предусмотрено.</text:p>
      <text:p text:style-name="P11"/>
      <text:h text:style-name="P9" text:outline-level="3"><text:bookmark text:name="Par192"/>2.8. Исчерпывающий перечень оснований</text:h>
      <text:p text:style-name="P8">для приостановления предоставления муниципальной услуги</text:p>
      <text:p text:style-name="P8">или отказа в предоставлении муниципальной услуги</text:p>
      <text:p text:style-name="P11"/>
      <text:p text:style-name="P22"><text:soft-page-break/>Основания для приостановления предоставления муниципальной услуги отсутствуют.</text:p>
      <text:p text:style-name="P20">Основаниями для отказа в предоставлении муниципальной услуги являются:</text:p>
      <text:p text:style-name="P4"><text:span text:style-name="T6">- несоответствие гражданина требованиям </text:span><text:a xlink:type="simple" xlink:href="#Par51" text:style-name="ListLabel_20_3" text:visited-style-name="ListLabel_20_3"><text:span text:style-name="T3">подраздела 1.2</text:span></text:a><text:span text:style-name="T6"> настоящего административного регламента;</text:span></text:p>
      <text:p text:style-name="P4"><text:span text:style-name="T6">- непредставление или неполное представление документов, указанных в </text:span><text:a xlink:type="simple" xlink:href="#Par150" text:style-name="ListLabel_20_3" text:visited-style-name="ListLabel_20_3"><text:span text:style-name="T3">пункте 2.6.1</text:span></text:a><text:span text:style-name="T6"> административного регламента.</text:span></text:p>
      <text:p text:style-name="P20">Основаниями, по которым муниципальная услуга не может быть предоставлена в соответствии с действующим законодательством, являются:</text:p>
      <text:p text:style-name="P20">- имущество, указанное в заявлении, находится в обременении у третьих лиц;</text:p>
      <text:p text:style-name="P20">- отсутствуют полномочия по распоряжению испрашиваемым имуществом;</text:p>
      <text:p text:style-name="P20">- муниципальное имущество, указанное в заявлении, планируется к использованию для муниципальных нужд.</text:p>
      <text:p text:style-name="P20">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11"/>
      <text:h text:style-name="P9" text:outline-level="3">2.9. Размер платы, взимаемой с заявителя</text:h>
      <text:p text:style-name="P8">при предоставлении муниципальной услуги</text:p>
      <text:p text:style-name="P11"/>
      <text:p text:style-name="P22">Предоставление муниципальной услуги осуществляется бесплатно.</text:p>
      <text:p text:style-name="P11"/>
      <text:h text:style-name="P9" text:outline-level="3">2.10. Максимальный срок ожидания в очереди при подаче</text:h>
      <text:p text:style-name="P8">запроса о предоставлении муниципальной услуги и при</text:p>
      <text:p text:style-name="P8">получении результата предоставления муниципальной услуги</text:p>
      <text:p text:style-name="P11"/>
      <text:p text:style-name="P22">Максимальный срок ожидания в очереди при подаче запроса о предоставлении муниципальной услуги и при получении результата муниципальной услуги в Департаменте не должен превышать 15 минут.</text:p>
      <text:p text:style-name="P11"/>
      <text:h text:style-name="P9" text:outline-level="3">2.11. Срок регистрации запроса заявителя</text:h>
      <text:p text:style-name="P8">о предоставлении муниципальной услуги</text:p>
      <text:p text:style-name="P11"/>
      <text:p text:style-name="P22">Регистрация запроса заявителя о предоставлении муниципальной услуги осуществляется в день поступления запроса в Департамент или МФЦ.</text:p>
      <text:p text:style-name="P20">Регистрация запроса и иных документов, необходимых для предоставления муниципальной услуги, при предоставлении муниципальной услуги в электронной форме посредством РПГУ осуществляется в автоматическом режиме.</text:p>
      <text:p text:style-name="P12"/>
      <text:h text:style-name="P9" text:outline-level="3">2.12. Требования к помещениям,</text:h>
      <text:p text:style-name="P8">в которых предоставляются муниципальные услуги</text:p>
      <text:p text:style-name="P11"/>
      <text:p text:style-name="P22">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20">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20">В здании, где организуется прием заявителей, предусматриваются места общественного пользования (туалеты).</text:p>
      <text:p text:style-name="P20">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20">2.12.3. Места для информирования заявителей оборудуются информационными стендами, на которых размещается визуальная и текстовая информация.</text:p>
      <text:p text:style-name="P20">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20">2.12.5. В целях обеспечения доступности муниципальной услуги для инвалидов должны быть обеспечены:</text:p>
      <text:p text:style-name="P20">-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20">-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20">- сопровождение инвалидов, имеющих стойкие расстройства функции зрения и самостоятельного передвижения;</text:p>
      <text:p text:style-name="P20">-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20"><text:soft-page-break/>-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0">- допуск сурдопереводчика и тифлосурдопереводчика;</text:p>
      <text:p text:style-name="P20">-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20">- оказание инвалидам помощи в преодолении барьеров, мешающих получению ими услуг наравне с другими лицами.</text:p>
      <text:p text:style-name="P11"/>
      <text:h text:style-name="P9" text:outline-level="3">2.13. Показатели доступности и качества муниципальных услуг</text:h>
      <text:p text:style-name="P11"/>
      <text:p text:style-name="P22">2.13.1. Показатели доступности и качества муниципальных услуг:</text:p>
      <text:p text:style-name="P21"><text:span text:style-name="T1">- доступность информации о порядке предоставления муниципальной услуги;</text:span></text:p>
      <text:p text:style-name="P20">-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20">- возможность получения муниципальной услуги в электронном виде с использованием ЕПГУ, РПГУ;</text:p>
      <text:p text:style-name="P20">- возможность получения муниципальной услуги в МФЦ;</text:p>
      <text:p text:style-name="P20">- количество взаимодействий заявителя с должностными лицами при предоставлении муниципальной услуги и их продолжительность;</text:p>
      <text:p text:style-name="P20">- соблюдение сроков предоставления муниципальной услуги;</text:p>
      <text:p text:style-name="P20">-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20">- отсутствие обоснованных жалоб со стороны заявителей на решения и (или) действия (бездействие) Департамента, муниципальных служащих Департамента при предоставлении муниципальной услуги.</text:p>
      <text:p text:style-name="P20">2.13.2. Показатели доступности и качества муниципальной услуги при предоставлении в электронном виде:</text:p>
      <text:p text:style-name="P20">- возможность получения информации о порядке и сроках предоставления услуги с использованием ЕПГУ, РПГУ;</text:p>
      <text:p text:style-name="P20">- возможность записи на прием в орган для подачи запроса о предоставлении муниципальной услуги посредством РПГУ;</text:p>
      <text:p text:style-name="P20">- возможность формирования запроса заявителем на РПГУ;</text:p>
      <text:p text:style-name="P20">- возможность приема и регистрации органом запроса и иных документов, необходимых для предоставления муниципальной услуги, поданных посредством РПГУ;</text:p>
      <text:p text:style-name="P20">- возможность оплаты государственной пошлины за предоставление муниципальной услуги с использованием РПГУ;</text:p>
      <text:p text:style-name="P20">- возможность получения результата предоставления муниципальной услуги в форме документа на бумажном носителе или в форме электронного документа;</text:p>
      <text:p text:style-name="P20">- возможность оценить доступность и качество муниципальной услуги на ЕПГУ, РПГУ;</text:p>
      <text:p text:style-name="P20">- возможность направления в электронной форме жалобы на решения и действия (бездействие) Департамента, предоставляющего муниципальную услугу, должностного лица Департамента в ходе предоставления услуги.</text:p>
      <text:p text:style-name="P12"/>
      <text:h text:style-name="P9" text:outline-level="3"><text:bookmark text:name="Par268"/>2.14. Иные требования,</text:h>
      <text:p text:style-name="P8">в том числе учитывающие возможность и особенности</text:p>
      <text:p text:style-name="P8">предоставления муниципальной услуги в МФЦ и особенности</text:p>
      <text:p text:style-name="P8">предоставления муниципальной услуги в электронной форме</text:p>
      <text:p text:style-name="P11"/>
      <text:p text:style-name="P22">2.14.1. Предоставление муниципальной услуги в МФЦ осуществляется в соответствии с соглашением о взаимодействии, заключенным между администрацией города Южно-Сахалинска и МФЦ, с момента вступления в силу указанного соглашения.</text:p>
      <text:p text:style-name="P4"><text:span text:style-name="T6">2.14.2. Предоставление муниципальной услуги осуществляется в электронной форме через "Личный кабинет" заявителя (представителя заявителя) на РПГУ с использованием электронных документов, подписанных электронной подписью в соответствии с требованиями Федерального </text:span><text:a xlink:type="simple" xlink:href="consultantplus://offline/ref=826E8FEE5675322D1D7A6E123A3FC8B385C1D326EA2F37C65AC4F57DB127483D6FE718DE1A87B7597838A00FAEx9g9B" text:style-name="ListLabel_20_3" text:visited-style-name="ListLabel_20_3"><text:span text:style-name="T3">закона</text:span></text:a><text:span text:style-name="T6"> от 06.04.2011 N 63-ФЗ "Об электронной подписи".</text:span></text:p>
      <text:p text:style-name="P20">При обращении в электронной форме за получением муниципальной услуги идентификация и аутентификация заявителя осуществляется с использованием единой системы идентификации и аутентификации.</text:p>
      <text:p text:style-name="P20">Заявитель вправе использовать простую электронную подпись при обращении в электронной форме за получением такой муниципальной услуги при условии, что при выдаче ключа простой электронной подписи личность этого лица установлена при личном приеме.</text:p>
      <text:p text:style-name="P4"><text:span text:style-name="T6">Простая электронная подпись используется для подписания заявления, указанного в </text:span><text:a xlink:type="simple" xlink:href="#Par150" text:style-name="ListLabel_20_3" text:visited-style-name="ListLabel_20_3"><text:span text:style-name="T3">пункте 2.6.1 подраздела 2.6 раздела 2</text:span></text:a><text:span text:style-name="T6"> настоящего административного регламента.</text:span></text:p>
      <text:p text:style-name="P20"><text:soft-page-break/>При обращении за получением муниципальной услуги, оказываемой с применением усиленной квалифицированной электронной подписи, используются средства криптографической защиты информации КриптоПро, класса защиты не ниже КС2.</text:p>
      <text:p text:style-name="P20">В случае, если для получения муниципальной услуги установлена возможность подачи документов, подписанных простой электронной подписью, для подписания таких документов допускается использование усиленной квалифицированной электронной подписи.</text:p>
      <text:p text:style-name="P20">2.14.3. Требования к электронным документам и электронным образам документов, предоставляемым через "Личный кабинет":</text:p>
      <text:p text:style-name="P20">1)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20">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20">3)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20">4)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представляемых через РПГУ и ЕПГУ, а наименование файлов должно позволять идентифицировать документ и количество страниц в документе;</text:p>
      <text:p text:style-name="P20">5) файлы не должны содержать вирусов и вредоносных программ.</text:p>
      <text:p text:style-name="P4"><text:span text:style-name="T6">2.14.4. 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 </text:span><text:a xlink:type="simple" xlink:href="consultantplus://offline/ref=826E8FEE5675322D1D7A6E123A3FC8B384C1D521EB2A37C65AC4F57DB127483D6FE718DE1A87B7597838A00FAEx9g9B" text:style-name="ListLabel_20_3" text:visited-style-name="ListLabel_20_3"><text:span text:style-name="T3">постановлением</text:span></text:a><text:span text:style-name="T6"> Правительства Российской Федерации от 25.08.2012 N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text:span></text:p>
      <text:p text:style-name="P11"/>
      <text:h text:style-name="P9" text:outline-level="2">3. СОСТАВ, ПОСЛЕДОВАТЕЛЬНОСТЬ</text:h>
      <text:p text:style-name="P8">И СРОКИ ВЫПОЛНЕНИЯ АДМИНИСТРАТИВНЫХ ПРОЦЕДУР,</text:p>
      <text:p text:style-name="P8">ТРЕБОВАНИЯ К ПОРЯДКУ ИХ ВЫПОЛНЕНИЯ, В ТОМ ЧИСЛЕ</text:p>
      <text:p text:style-name="P8">ОСОБЕННОСТИ ВЫПОЛНЕНИЯ АДМИНИСТРАТИВНЫХ ПРОЦЕДУР</text:p>
      <text:p text:style-name="P8">В ЭЛЕКТРОННОЙ ФОРМЕ, А ТАКЖЕ ОСОБЕННОСТИ ВЫПОЛНЕНИЯ</text:p>
      <text:p text:style-name="P8">АДМИНИСТРАТИВНЫХ ПРОЦЕДУР В МНОГОФУНКЦИОНАЛЬНЫХ ЦЕНТРАХ</text:p>
      <text:p text:style-name="P11"/>
      <text:h text:style-name="P9" text:outline-level="3">3.1. Исчерпывающий перечень административных процедур</text:h>
      <text:p text:style-name="P11"/>
      <text:p text:style-name="P22">3.1.1. Предоставление муниципальной услуги включает в себя следующие административные процедуры:</text:p>
      <text:p text:style-name="P20">- прием и регистрацию заявления о предоставлении муниципальной услуги с прилагаемыми документами - в день поступления запроса;</text:p>
      <text:p text:style-name="P20">- рассмотрение заявления о предоставлении муниципальной услуги с прилагаемыми документами - 25 (двадцать пять) календарных дней с даты регистрации заявления;</text:p>
      <text:p text:style-name="P20">- формирование и направление межведомственных запросов в государственные органы, в распоряжении которых находятся документы и сведения, необходимые для предоставления муниципальной услуги, - 5 (пять) рабочих дней с даты регистрации заявления;</text:p>
      <text:p text:style-name="P20">- принятие решения о предоставлении муниципальной услуги - не более 3 (трех) календарных дней с даты окончания рассмотрения заявления;</text:p>
      <text:p text:style-name="P20">- выдачу или направление заявителю результата предоставления муниципальной услуги - в течение 1 (одного) календарного дня с даты завершения принятия решения.</text:p>
      <text:p text:style-name="P4"><text:span text:style-name="T6">3.1.2. </text:span><text:a xlink:type="simple" xlink:href="#Par791" text:style-name="ListLabel_20_3" text:visited-style-name="ListLabel_20_3"><text:span text:style-name="T3">Блок-схема</text:span></text:a><text:span text:style-name="T6"> предоставления муниципальной услуги приведена в приложении N 3 к настоящему административному регламенту.</text:span></text:p>
      <text:p text:style-name="P12"/>
      <text:h text:style-name="P9" text:outline-level="3">3.2. Прием и регистрация заявления о предоставлении</text:h>
      <text:p text:style-name="P8">муниципальной услуги с прилагаемыми документами</text:p>
      <text:p text:style-name="P11"/>
      <text:p text:style-name="P22">3.2.1. Основания для начала административной процедуры.</text:p>
      <text:p text:style-name="P4"><text:span text:style-name="T6">Основанием для начала административной процедуры является поступление заявления и документов, установленных </text:span><text:a xlink:type="simple" xlink:href="#Par150" text:style-name="ListLabel_20_3" text:visited-style-name="ListLabel_20_3"><text:span text:style-name="T3">пунктами 2.6.1</text:span></text:a><text:span text:style-name="T6">, </text:span><text:a xlink:type="simple" xlink:href="#Par157" text:style-name="ListLabel_20_3" text:visited-style-name="ListLabel_20_3"><text:span text:style-name="T3">2.6.2 подраздела 2.6 раздела 2</text:span></text:a><text:span text:style-name="T6"> настоящего административного регламента.</text:span></text:p>
      <text:p text:style-name="P20">3.2.2. Административная процедура предполагает следующие административные действия:</text:p>
      <text:p text:style-name="P4"><text:bookmark text:name="Par316"/><text:span text:style-name="T6">3.2.2.1. Прием и регистрацию заявления с документами, указанными в </text:span><text:a xlink:type="simple" xlink:href="#Par150" text:style-name="ListLabel_20_3" text:visited-style-name="ListLabel_20_3"><text:span text:style-name="T3">пунктах 2.6.1</text:span></text:a><text:span text:style-name="T6">, </text:span><text:a xlink:type="simple" xlink:href="#Par157" text:style-name="ListLabel_20_3" text:visited-style-name="ListLabel_20_3"><text:span text:style-name="T3">2.6.2 подраздела 2.6 раздела 2</text:span></text:a><text:span text:style-name="T6"> (далее - заявление) настоящего административного регламента.</text:span></text:p>
      <text:p text:style-name="P20">Способы приема заявлений:</text:p>
      <text:p text:style-name="P20"><text:soft-page-break/>- лично от заявителя или через представителя заявителя с регистрацией в региональной системе межведомственного электронного взаимодействия (далее - РСМЭВ) в день подачи заявления или поступления заявления по адресу: г. Южно-Сахалинск, ул. Карла Маркса, д. 23, каб. 11.</text:p>
      <text:p text:style-name="P20">Время приема заявлений: вторник с 9:30 до 10:00 часов;</text:p>
      <text:p text:style-name="P20">- в программе регионального межведомственного электронного взаимодействия от заявителя или представителя заявителя, подавшего заявление в МФЦ.</text:p>
      <text:p text:style-name="P20">Время приема заявлений: понедельник - пятница с 9:00 до 17:00 часов;</text:p>
      <text:p text:style-name="P20">- в программе регионального межведомственного электронного взаимодействия от заявителя, направившего заявление с использованием РПГУ в электронной форме.</text:p>
      <text:p text:style-name="P20">Время приема заявлений: понедельник - пятница с 9:00 до 17:00 часов.</text:p>
      <text:p text:style-name="P20">3.2.2.2. При личном приеме заявления с документами специалист удостоверяет личность заявителя. В случае подачи заявления с документами представителем заявителя специалист удостоверяет его личность и проверяет его полномочия. Проверяет состав прилагаемых к заявлению документов, копии прилагаемых документов сверяет с оригиналами, заверяет должностным лицом, принимающим заявление, и формирует их опись. Выдает заявителю расписку в получении документов с номером и датой регистрации в РСМЭВ.</text:p>
      <text:p text:style-name="P20">Прием и регистрация заявления осуществляется в течение 15 минут с момента обращения заявителя.</text:p>
      <text:p text:style-name="P4"><text:span text:style-name="T6">3.2.3. Должностным лицом, ответственным за выполнение административных действий, входящих в состав административной процедуры, указанной в </text:span><text:a xlink:type="simple" xlink:href="#Par316" text:style-name="ListLabel_20_3" text:visited-style-name="ListLabel_20_3"><text:span text:style-name="T3">подпункте 3.2.2.1 пункта 3.2.2</text:span></text:a><text:span text:style-name="T6">, является специалист Департамента, в обязанности которого входит выполнение указанных административных действий в соответствии с должностной инструкцией.</text:span></text:p>
      <text:p text:style-name="P20">3.2.4. Критерии принятия решений.</text:p>
      <text:p text:style-name="P20">Критерием принятия решения в рамках настоящей административной процедуры является наличие заявления и прилагаемых к нему документов.</text:p>
      <text:p text:style-name="P20">3.2.5. Результат административной процедуры и порядок передачи результата.</text:p>
      <text:p text:style-name="P20">Результатом выполнения административной процедуры является принятое заявление о предоставлении муниципальной услуги с прилагаемыми документами и выдача заявителю расписки в получении документов с номером и датой регистрации заявки в РСМЭВ при личном приеме.</text:p>
      <text:p text:style-name="P20">При подаче заявления через МФЦ заявитель информируется в МФЦ.</text:p>
      <text:p text:style-name="P20">При подаче заявления через РПГУ в электронном виде заявитель информируется о приеме заявления в "личном кабинете" автоматически программным средством.</text:p>
      <text:p text:style-name="P20">3.2.6. Способ фиксации результата выполнения административной процедуры, в том числе в электронной форме.</text:p>
      <text:p text:style-name="P20">Способом фиксации результата выполнения административной процедуры является присвоение заявлению регистрационного номера в РСМЭВ.</text:p>
      <text:p text:style-name="P11"/>
      <text:h text:style-name="P9" text:outline-level="3">3.3. Рассмотрение заявления о предоставлении</text:h>
      <text:p text:style-name="P8">муниципальной услуги с прилагаемыми документами</text:p>
      <text:p text:style-name="P11"/>
      <text:p text:style-name="P22">3.3.1. Основания для начала исполнения административной процедуры по рассмотрению заявления о предоставлении муниципальной услуги с прилагаемыми документами является наличие зарегистрированного заявления с прилагаемыми документами в РСМЭВ.</text:p>
      <text:p text:style-name="P21"><text:bookmark text:name="Par341"/><text:span text:style-name="T1">3.3.2. Административная процедура предполагает следующие административные действия:</text:span></text:p>
      <text:p text:style-name="P20">- проверка полноты и соответствия установленным требованиям представленных документов;</text:p>
      <text:p text:style-name="P20">- подготовка письменного ответа на бланке Департамента, который включает в себя информацию об одном из способов передачи в аренду муниципального имущества;</text:p>
      <text:p text:style-name="P20">- подготовка уведомления об отказе в предоставлении муниципальной услуги.</text:p>
      <text:p text:style-name="P4"><text:span text:style-name="T6">3.3.3. Должностным лицом, ответственным за выполнение административных действий, входящих в состав административной процедуры, указанных в </text:span><text:a xlink:type="simple" xlink:href="#Par341" text:style-name="ListLabel_20_3" text:visited-style-name="ListLabel_20_3"><text:span text:style-name="T3">подпункте 3.3.2 пункта 3.3</text:span></text:a><text:span text:style-name="T6">, является специалист отдела договорных отношений Департамента, в обязанности которого входит выполнение настоящей административной процедуры в соответствии с должностной инструкцией.</text:span></text:p>
      <text:p text:style-name="P20">3.3.4. Критерии принятия решения.</text:p>
      <text:p text:style-name="P20">Критерием принятия решения в рамках настоящей административной процедуры является:</text:p>
      <text:p text:style-name="P4"><text:span text:style-name="T6">- наличие либо отсутствие оснований для отказа в предоставлении муниципальной услуги в соответствии с </text:span><text:a xlink:type="simple" xlink:href="#Par192" text:style-name="ListLabel_20_3" text:visited-style-name="ListLabel_20_3"><text:span text:style-name="T3">подразделом 2.8</text:span></text:a><text:span text:style-name="T6"> настоящего административного регламента;</text:span></text:p>
      <text:p text:style-name="P4"><text:span text:style-name="T6">- в случае отсутствия оснований для отказа специалист отдела договорных отношений принимает решение о способе передачи в аренду муниципального имущества в соответствии с требованиями </text:span><text:a xlink:type="simple" xlink:href="consultantplus://offline/ref=826E8FEE5675322D1D7A6E123A3FC8B385C1DD26EE2137C65AC4F57DB127483D7DE740D21B81AC50782DF65EE8CDBE9E5B22ADE84501778Ex8g9B" text:style-name="ListLabel_20_3" text:visited-style-name="ListLabel_20_3"><text:span text:style-name="T3">статей 17.1</text:span></text:a><text:span text:style-name="T6">, </text:span><text:a xlink:type="simple" xlink:href="consultantplus://offline/ref=826E8FEE5675322D1D7A6E123A3FC8B385C1DD26EE2137C65AC4F57DB127483D7DE740D5188AFD083573AF0EAA86B396433EADE3x5gAB" text:style-name="ListLabel_20_3" text:visited-style-name="ListLabel_20_3"><text:span text:style-name="T3">19</text:span></text:a><text:span text:style-name="T6"> Федерального закона от 26.07.2006 N 135-ФЗ "О защите конкуренции".</text:span></text:p>
      <text:p text:style-name="P20"><text:soft-page-break/>3.3.5. Результатом выполнения административной процедуры является выявление соответствия или несоответствия заявления и прилагаемых документов установленным требованиям и подготовка:</text:p>
      <text:p text:style-name="P20">- письменного ответа на бланке Департамента, который включает в себя информацию об одном из способов передачи в аренду муниципального имущества:</text:p>
      <text:p text:style-name="P20">а) путем проведения торгов на право передачи в аренду муниципального имущества;</text:p>
      <text:p text:style-name="P20">б) путем обращения в антимонопольный орган с заявлением о предоставлении муниципальной преференции в виде передачи в аренду без проведения торгов муниципального имущества;</text:p>
      <text:p text:style-name="P20">в) о возможности заключения договора аренды без проведения конкурса или аукциона;</text:p>
      <text:p text:style-name="P20">- уведомления об отказе в предоставлении муниципальной услуги с указанием причин отказа.</text:p>
      <text:p text:style-name="P20">3.3.6. Способ фиксации результата выполнения административной процедуры, в том числе в электронной форме.</text:p>
      <text:p text:style-name="P20">Способом фиксации результата выполнения административной процедуры является письменный ответ на бланке Департамента, который включает в себя информацию об одном из способов передачи в аренду муниципального имущества, либо письменное уведомление об отказе в предоставлении муниципальной услуги.</text:p>
      <text:p text:style-name="P12"/>
      <text:h text:style-name="P9" text:outline-level="3">3.4. Формирование и направление межведомственных запросов</text:h>
      <text:p text:style-name="P8">в государственные органы (организации),</text:p>
      <text:p text:style-name="P8">в распоряжении которых находятся документы и сведения,</text:p>
      <text:p text:style-name="P8">необходимые для предоставления муниципальной услуги</text:p>
      <text:p text:style-name="P11"/>
      <text:p text:style-name="P3"><text:span text:style-name="T6">3.4.1. В случае, если заявителем по собственной инициативе не были предоставлены документы, указанные в </text:span><text:a xlink:type="simple" xlink:href="#Par141" text:style-name="ListLabel_20_3" text:visited-style-name="ListLabel_20_3"><text:span text:style-name="T3">подразделе 2.6 раздела 2</text:span></text:a><text:span text:style-name="T6"> административного регламента, специалист отдела договорных отношений Департамента, в должностные обязанности которого входит выполнение настоящей административной процедуры, в порядке межведомственного информационного взаимодействия в течение 5 рабочих дней с даты регистрации заявления о предоставлении муниципальной услуги оформляет и направляет межведомственный запрос в Федеральную налоговую службу в целях получения выписки из Единого государственного реестра (ЕГРЮЛ либо ЕГРИП).</text:span></text:p>
      <text:p text:style-name="P20">3.4.2.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в случае отсутствия доступа к этой системе - на бумажном носителе с соблюдением требований законодательства Российской Федерации в области персональных данных.</text:p>
      <text:p text:style-name="P11"/>
      <text:h text:style-name="P9" text:outline-level="3">3.5. Принятие решения о предоставлении муниципальной услуги</text:h>
      <text:p text:style-name="P11"/>
      <text:p text:style-name="P22">3.5.1. Основания для начала исполнения административной процедуры по принятию решения о предоставлении муниципальной услуги является наличие подготовленного письменного ответа на бланке Департамента, который включает в себя информацию об одном из способов передачи в аренду муниципального имущества, либо письменного уведомления об отказе в предоставлении муниципальной услуги.</text:p>
      <text:p text:style-name="P21"><text:bookmark text:name="Par372"/><text:span text:style-name="T1">3.5.2. Административная процедура предполагает следующие административные действия:</text:span></text:p>
      <text:p text:style-name="P20">- при положительном решении - подписание ответа на бланке Департамента, который включает в себя информацию об одном из способов передачи в аренду муниципального имущества;</text:p>
      <text:p text:style-name="P20">- при отрицательном решении - подписание мотивированного отказа в предоставлении муниципальной услуги.</text:p>
      <text:p text:style-name="P4"><text:span text:style-name="T6">3.5.3. Должностными лицами, ответственными за выполнение административных действий, входящих в состав административной процедуры, указанных в </text:span><text:a xlink:type="simple" xlink:href="#Par372" text:style-name="ListLabel_20_3" text:visited-style-name="ListLabel_20_3"><text:span text:style-name="T3">пункте 3.5.2</text:span></text:a><text:span text:style-name="T6">, являются уполномоченные на то должностные лица Департамента.</text:span></text:p>
      <text:p text:style-name="P4"><text:span text:style-name="T6">3.5.4. Критерием принятия решения в рамках настоящей административной процедуры является наличие либо отсутствие оснований, установленных </text:span><text:a xlink:type="simple" xlink:href="#Par192" text:style-name="ListLabel_20_3" text:visited-style-name="ListLabel_20_3"><text:span text:style-name="T3">подразделом 2.8</text:span></text:a><text:span text:style-name="T6"> настоящего административного регламента.</text:span></text:p>
      <text:p text:style-name="P20">3.5.5. Результатом административной процедуры является принятие решения о предоставлении муниципальной услуги либо об отказе в предоставлении муниципальной услуги.</text:p>
      <text:p text:style-name="P20">3.5.6. Способом фиксации результата выполнения административной процедуры является регистрация решения о предоставлении муниципальной услуги либо решения об отказе в предоставлении муниципальной услуги в РСМЭВ путем присвоения регистрационного номера и дат.</text:p>
      <text:p text:style-name="P12"/>
      <text:h text:style-name="P9" text:outline-level="3">3.6. Выдача или направление заявителю</text:h>
      <text:p text:style-name="P8">результата муниципальной услуги</text:p>
      <text:p text:style-name="P11"/>
      <text:p text:style-name="P22">3.6.1. Основания для начала административной процедуры.</text:p>
      <text:p text:style-name="P20">Основанием для начала административной процедуры является принятое решение о предоставлении муниципальной услуги либо решение об отказе в предоставлении муниципальной услуги.</text:p>
      <text:p text:style-name="P20"><text:bookmark text:name="Par386"/>3.6.2. В состав административной процедуры входят следующие административные действия:</text:p>
      <text:p text:style-name="P20">- при положительном решении - направление (вручение) заявителю зарегистрированного письменного ответа на бланке Департамента, который включает в себя информацию об одном из способов передачи в аренду муниципального имущества;</text:p>
      <text:p text:style-name="P20">- при отрицательном решении - направление (вручение) заявителю зарегистрированного уведомления об отказе в предоставлении муниципальной услуги.</text:p>
      <text:p text:style-name="P4"><text:soft-page-break/><text:span text:style-name="T6">3.6.3. Должностным лицом, ответственным за выполнение административных действий, входящих в состав административной процедуры, указанных в </text:span><text:a xlink:type="simple" xlink:href="#Par386" text:style-name="ListLabel_20_3" text:visited-style-name="ListLabel_20_3"><text:span text:style-name="T3">пункте 3.6.2</text:span></text:a><text:span text:style-name="T6">, является специалист Департамента, в обязанности которого входит выполнение настоящей административной процедуры в соответствии с должностной инструкцией.</text:span></text:p>
      <text:p text:style-name="P20">3.6.4. Критерии принятия решений.</text:p>
      <text:p text:style-name="P20">Критерием принятия решения в рамках настоящей административной процедуры является наличие подписанного ответа на бланке Департамента, который включает в себя информацию об одном из способов передачи в аренду муниципального имущества либо подписанное решение об отказе в предоставлении муниципальной услуги.</text:p>
      <text:p text:style-name="P20">3.6.5. Результат административной процедуры и порядок передачи результата.</text:p>
      <text:p text:style-name="P20">Результатом выполнения административной процедуры является:</text:p>
      <text:p text:style-name="P20">- при положительном решении - направление (вручение) заявителю зарегистрированного письменного ответа на бланке Департамента, который включает в себя информацию об одном из способов передачи в аренду муниципального имущества;</text:p>
      <text:p text:style-name="P20">- при отрицательном решении - направление (вручение) заявителю зарегистрированного уведомления об отказе в предоставлении муниципальной услуги.</text:p>
      <text:p text:style-name="P20">3.6.6. Способ фиксации результата выполнения административной процедуры, в том числе в электронной форме.</text:p>
      <text:p text:style-name="P20">Способом фиксации результата выполнения административной процедуры является регистрация письменной информации в РСМЭВ.</text:p>
      <text:p text:style-name="P21"><text:span text:style-name="T1">Способ фиксации результата в МФЦ - в соответствии с порядком, установленным в МФЦ.</text:span></text:p>
      <text:p text:style-name="P11"/>
      <text:h text:style-name="P9" text:outline-level="3">3.7. Порядок осуществления административных процедур</text:h>
      <text:p text:style-name="P8">в электронной форме, в том числе с использованием</text:p>
      <text:p text:style-name="P8">федеральной государственной информационной системы "Единый</text:p>
      <text:p text:style-name="P8">портал государственных и муниципальных услуг (функций)"</text:p>
      <text:p text:style-name="P8">и региональной государственной информационной системы</text:p>
      <text:p text:style-name="P8">"Портал государственных и муниципальных услуг (функций)</text:p>
      <text:p text:style-name="P8">Сахалинской области"</text:p>
      <text:p text:style-name="P11"/>
      <text:p text:style-name="P22">3.7.1. Порядок записи на прием в Департамент, предоставляющий муниципальную услугу, для подачи запроса посредством РПГУ.</text:p>
      <text:p text:style-name="P20">В целях предоставления муниципальной услуги осуществляется прием заявителей по предварительной записи.</text:p>
      <text:p text:style-name="P20">Запись на прием проводится посредством РПГУ.</text:p>
      <text:p text:style-name="P20">Заявителю предоставляется возможность записи в любые свободные для приема дату и время в пределах установленного в Департаменте, предоставляющем муниципальную услугу, графика приема заявителей.</text:p>
      <text:p text:style-name="P20">Департамент, предоставляющий муниципальную услугу,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20">3.7.2. Порядок формирования запроса посредством заполнения электронной формы запроса на РПГУ без необходимости дополнительной подачи запроса в какой-либо иной форме.</text:p>
      <text:p text:style-name="P20">Формирование запроса заявителем осуществляется посредством заполнения электронной формы запроса на РПГУ без необходимости дополнительной подачи запроса в какой-либо иной форме.</text:p>
      <text:p text:style-name="P20">На ЕПГУ и РПГУ размещаются образцы заполнения электронной формы запроса.</text:p>
      <text:p text:style-name="P20">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20">При формировании запроса заявителю обеспечивается:</text:p>
      <text:p text:style-name="P4"><text:span text:style-name="T6">- возможность копирования и сохранения запроса и иных документов, указанных в </text:span><text:a xlink:type="simple" xlink:href="#Par141" text:style-name="ListLabel_20_3" text:visited-style-name="ListLabel_20_3"><text:span text:style-name="T3">подразделе 2.6</text:span></text:a><text:span text:style-name="T6"> настоящего административного регламента, необходимых для предоставления муниципальной услуги;</text:span></text:p>
      <text:p text:style-name="P20">- возможность печати на бумажном носителе копии электронной формы запроса;</text:p>
      <text:p text:style-name="P20">-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20">- заполнение полей электронной формы запроса до начала ввода сведений заявителем с использованием сведений, размещенных в федераль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и РПГУ, в части, касающейся сведений, отсутствующих в единой системе идентификации и аутентификации;</text:p>
      <text:p text:style-name="P20"><text:soft-page-break/>- возможность вернуться на любой из этапов заполнения электронной формы запроса без потери ранее введенной информации;</text:p>
      <text:p text:style-name="P20">- возможность доступа заявителя на РПГУ к ранее поданным им запросам в течение не менее одного года, а также частично сформированным запросам - в течение не менее 3 месяцев.</text:p>
      <text:p text:style-name="P4"><text:span text:style-name="T6">Сформированный и подписанный запрос и иные документы, указанные в </text:span><text:a xlink:type="simple" xlink:href="#Par141" text:style-name="ListLabel_20_3" text:visited-style-name="ListLabel_20_3"><text:span text:style-name="T3">подразделе 2.6</text:span></text:a><text:span text:style-name="T6"> настоящего административного регламента, необходимые для предоставления муниципальной услуги, направляются в Департамент, предоставляющий муниципальную услугу, посредством РПГУ.</text:span></text:p>
      <text:p text:style-name="P20">3.7.3. Порядок приема и регистрации в Департаменте, предоставляющем муниципальную услугу, запроса и иных документов, необходимых для предоставления муниципальной услуги.</text:p>
      <text:p text:style-name="P20">Департамент, предоставляющий муниципальную услугу, обеспечивает прием документов, необходимых для предоставления муниципальной услуги.</text:p>
      <text:p text:style-name="P4"><text:span text:style-name="T6">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text:span><text:a xlink:type="simple" xlink:href="#Par192" text:style-name="ListLabel_20_3" text:visited-style-name="ListLabel_20_3"><text:span text:style-name="T3">подразделе 2.8</text:span></text:a><text:span text:style-name="T6"> настоящего административного регламента, а также осуществляются следующие действия:</text:span></text:p>
      <text:p text:style-name="P20">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20">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РПГУ заявителю будет представлена информация о ходе выполнения указанного запроса.</text:p>
      <text:p text:style-name="P20">Прием и регистрация запроса осуществляются должностным лицом Департамента, в обязанности которого входит выполнение настоящего действия в соответствии с должностной инструкцией.</text:p>
      <text:p text:style-name="P20">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РПГУ обновляется до статуса "принято".</text:p>
      <text:p text:style-name="P20">3.7.4. Государственная пошлина за предоставление муниципальной услуги не взимается.</text:p>
      <text:p text:style-name="P20">3.7.5. Получение результата предоставления муниципальной услуги.</text:p>
      <text:p text:style-name="P20">В качестве результата предоставления муниципальной услуги заявитель по его выбору вправе получить:</text:p>
      <text:p text:style-name="P20">1) информацию об одном из способов передачи в аренду муниципального имущества либо мотивированный отказ в предоставлении муниципальной услуги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20">2) уведомление об одном из способов передачи в аренду муниципального имущества либо мотивированный отказ в предоставлении муниципальной услуги на бумажном носителе, подтверждающем содержание электронного документа, направленного органом, в многофункциональном центре предоставления государственных и муниципальных услуг;</text:p>
      <text:p text:style-name="P20">3) уведомление об одном из способов передачи в аренду муниципального имущества либо мотивированный отказ в предоставлении муниципальной услуги на бумажном носителе.</text:p>
      <text:p text:style-name="P20">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20">3.7.6. Получение сведений о ходе выполнения запроса о предоставлении муниципальной услуги.</text:p>
      <text:p text:style-name="P20">Заявитель имеет возможность получения информации о ходе предоставления муниципальной услуги.</text:p>
      <text:p text:style-name="P20">Информация о ходе предоставления муниципальной услуги направляется заявителю органа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РПГУ по выбору заявителя.</text:p>
      <text:p text:style-name="P20">При предоставлении муниципальной услуги в электронной форме заявителю направляется:</text:p>
      <text:p text:style-name="P20">- уведомление о приеме и регистрации запроса и иных документов, необходимых для предоставления муниципальной услуги;</text:p>
      <text:p text:style-name="P20">- уведомление о начале процедуры предоставления муниципальной услуги;</text:p>
      <text:p text:style-name="P20">-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20">3.7.7. Осуществление оценки качества предоставления муниципальной услуги.</text:p>
      <text:p text:style-name="P20">Заявителям обеспечивается возможность оценить доступность и качество муниципальной услуги с использованием РПГУ при условии возможности предоставления муниципальной услуги в электронной форме.</text:p>
      <text:p text:style-name="P20">3.7.8. Досудебное (внесудебное) обжалование решений и действий (бездействия) органа местного самоуправления, предоставляющего муниципальную услугу, должностного лица органа местного самоуправления, предоставляющего муниципальную услугу, либо муниципального служащего, МФЦ, работника МФЦ, а также организаций, осуществляющих функции по предоставлению государственных или муниципальных услуг, или их работников.</text:p>
      <text:p text:style-name="P4"><text:soft-page-break/><text:span text:style-name="T6">Действие описано в </text:span><text:a xlink:type="simple" xlink:href="#Par502" text:style-name="ListLabel_20_3" text:visited-style-name="ListLabel_20_3"><text:span text:style-name="T3">разделе 5</text:span></text:a><text:span text:style-name="T6"> "Досудебный (внесудебный) порядок обжалования решений и действий (бездействия) органа местного самоуправления, предоставляющего муниципальную услугу, должностного лица органа местного самоуправления, предоставляющего муниципальную услугу, либо муниципального служащего, многофункционального центра, работника многофункционального центра, а также организаций, осуществляющих функции по предоставлению государственных или муниципальных услуг, или их работников" административного регламента.</text:span></text:p>
      <text:p text:style-name="P11"/>
      <text:h text:style-name="P9" text:outline-level="3">3.8. Особенности предоставления муниципальной услуги</text:h>
      <text:p text:style-name="P8">в многофункциональных центрах</text:p>
      <text:p text:style-name="P11"/>
      <text:p text:style-name="P22">3.8.1. Порядок административных действий в случае предоставления муниципальной услуги в МФЦ:</text:p>
      <text:p text:style-name="P20">1) Размещение информации о порядке предоставления муниципальной услуги в помещении МФЦ.</text:p>
      <text:p text:style-name="P20">Размещение информации о порядке предоставления муниципальной услуги в МФЦ осуществляется с использованием доступных средств информирования заявителей (информационные стенды, прокат видеороликов, обеспечение доступа к информационно-телекоммуникационной сети Интернет).</text:p>
      <text:p text:style-name="P20">2) Прием от заявителя запроса и иных документов, необходимых для предоставления муниципальной услуги.</text:p>
      <text:p text:style-name="P20">В МФЦ за предоставлением муниципальной услуги заявитель обращается лично, через законного представителя или доверенное лицо.</text:p>
      <text:p text:style-name="P20">Административное действие по приему от заявителя запроса и иных документов, необходимых для предоставления муниципальной услуги, включает в себя:</text:p>
      <text:p text:style-name="P20">- установление личности заявителя (законного представителя или доверенного лица заявителя), а также проверку документа, подтверждающего полномочия законного представителя или доверенного лица (в случае обращения законного представителя или доверенного лица);</text:p>
      <text:p text:style-name="P20">- проверку комплектности представленных документов (при наличии);</text:p>
      <text:p text:style-name="P20">- регистрацию заявления в автоматизированной информационной системе МФЦ;</text:p>
      <text:p text:style-name="P20">- вручение расписки о получении заявления и документов (при наличии).</text:p>
      <text:p text:style-name="P20">3) Передача документов из МФЦ в администрацию города Южно-Сахалинска:</text:p>
      <text:p text:style-name="P20">Передача документов из МФЦ в администрацию города Южно-Сахалинска осуществляется посредством их доставки на бумажном носителе курьером МФЦ, либо почтовым отправлением и/или при наличии технической возможности в электронном виде в Департамент.</text:p>
      <text:p text:style-name="P20">4) Направление результата предоставления муниципальной услуги в МФЦ.</text:p>
      <text:p text:style-name="P20">Должностное лицо администрации города Южно-Сахалинска, ответственное за выдачу документов, обеспечивает направление в МФЦ результата муниципальной услуги не позднее одного рабочего дня, предшествующего дню истечения срока ее предоставления, посредством передачи документа на бумажном носителе курьеру МФЦ, либо почтовым отправлением и/или при технической возможности в электронном виде в Департамент.</text:p>
      <text:p text:style-name="P20">5) Выдача результатов муниципальной услуги.</text:p>
      <text:p text:style-name="P21"><text:span text:style-name="T1">Специалист МФЦ вносит информацию о поступлении результата муниципальной услуги в автоматизированную информационную систему МФЦ и информирует заявителя о возможности получения результата муниципальной услуги.</text:span></text:p>
      <text:p text:style-name="P20">Специалист МФЦ выдает результат оказания муниципальной услуги заявителю в момент обращения заявителя в МФЦ за его получением.</text:p>
      <text:p text:style-name="P20">3.8.2. Особенности выполнения указанных административных действий устанавливаются соглашением о взаимодействии, заключенным между администрацией города Южно-Сахалинска и МФЦ.</text:p>
      <text:p text:style-name="P11"/>
      <text:h text:style-name="P9" text:outline-level="2">4. ФОРМЫ КОНТРОЛЯ</text:h>
      <text:p text:style-name="P8">ЗА ИСПОЛНЕНИЕМ АДМИНИСТРАТИВНОГО РЕГЛАМЕНТА</text:p>
      <text:p text:style-name="P11"/>
      <text:h text:style-name="P9" text:outline-level="3">4.1. Порядок осуществления контроля за соблюдением</text:h>
      <text:p text:style-name="P8">и исполнением ответственными должностными лицами</text:p>
      <text:p text:style-name="P8">положений административного регламента</text:p>
      <text:p text:style-name="P8">и иных нормативных правовых актов, устанавливающих</text:p>
      <text:p text:style-name="P8">требования к предоставлению муниципальной услуги,</text:p>
      <text:p text:style-name="P8">а также принятием ими решений</text:p>
      <text:p text:style-name="P11"/>
      <text:p text:style-name="P22">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Департамента.</text:p>
      <text:p text:style-name="P20">Контроль за полнотой и качеством предоставления муниципальной услуги включает в себя проведение плановых и внеплановых проверок, направленных в том числе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p text:style-name="P11"/>
      <text:h text:style-name="P9" text:outline-level="3">4.2. Ответственность должностных лиц за решения</text:h>
      <text:p text:style-name="P8">и действия (бездействие), принимаемые (осуществляемые)</text:p>
      <text:p text:style-name="P8">в ходе предоставления муниципальной услуги</text:p>
      <text:p text:style-name="P11"/>
      <text:p text:style-name="P22"><text:soft-page-break/>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p text:style-name="P11"/>
      <text:h text:style-name="P9" text:outline-level="3">4.3. Положения, характеризующие требования</text:h>
      <text:p text:style-name="P8">к формам контроля за предоставлением муниципальной услуги</text:p>
      <text:p text:style-name="P8">со стороны граждан, их объединений и организаций</text:p>
      <text:p text:style-name="P11"/>
      <text:p text:style-name="P22">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Департамента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11"/>
      <text:h text:style-name="P9" text:outline-level="2"><text:bookmark text:name="Par502"/>5. ДОСУДЕБНЫЙ (ВНЕСУДЕБНЫЙ) ПОРЯДОК</text:h>
      <text:p text:style-name="P8">ОБЖАЛОВАНИЯ РЕШЕНИЙ И ДЕЙСТВИЙ (БЕЗДЕЙСТВИЯ)</text:p>
      <text:p text:style-name="P8">ОРГАНА МЕСТНОГО САМОУПРАВЛЕНИЯ, ПРЕДОСТАВЛЯЮЩЕГО</text:p>
      <text:p text:style-name="P8">МУНИЦИПАЛЬНУЮ УСЛУГУ, ДОЛЖНОСТНОГО ЛИЦА</text:p>
      <text:p text:style-name="P8">ОРГАНА МЕСТНОГО САМОУПРАВЛЕНИЯ, ПРЕДОСТАВЛЯЮЩЕГО</text:p>
      <text:p text:style-name="P8">МУНИЦИПАЛЬНУЮ УСЛУГУ, ЛИБО МУНИЦИПАЛЬНОГО СЛУЖАЩЕГО,</text:p>
      <text:p text:style-name="P8">МНОГОФУНКЦИОНАЛЬНОГО ЦЕНТРА, РАБОТНИКА</text:p>
      <text:p text:style-name="P8">МНОГОФУНКЦИОНАЛЬНОГО ЦЕНТРА, А ТАКЖЕ ОРГАНИЗАЦИЙ,</text:p>
      <text:p text:style-name="P8">ОСУЩЕСТВЛЯЮЩИХ ФУНКЦИИ ПО ПРЕДОСТАВЛЕНИЮ ГОСУДАРСТВЕННЫХ</text:p>
      <text:p text:style-name="P8">ИЛИ МУНИЦИПАЛЬНЫХ УСЛУГ, ИЛИ ИХ РАБОТНИКОВ</text:p>
      <text:p text:style-name="P11"/>
      <text:h text:style-name="P9" text:outline-level="3">5.1. Информация для заявителя о его праве</text:h>
      <text:p text:style-name="P8">подать жалобу на решение и действие (бездействие)</text:p>
      <text:p text:style-name="P8">Департамента, предоставляющего муниципальную услугу,</text:p>
      <text:p text:style-name="P8">должностного лица Департамента, предоставляющего</text:p>
      <text:p text:style-name="P8">муниципальную услугу либо муниципального служащего,</text:p>
      <text:p text:style-name="P8">МФЦ, работника МФЦ, а также организаций, осуществляющих</text:p>
      <text:p text:style-name="P8">функции по предоставлению государственных</text:p>
      <text:p text:style-name="P8">или муниципальных услуг, или их работников</text:p>
      <text:p text:style-name="P8">при предоставлении муниципальной услуги</text:p>
      <text:p text:style-name="P11"/>
      <text:p text:style-name="P22">5.1.1. Заявитель может обратиться с жалобой, в том числе в следующих случаях:</text:p>
      <text:p text:style-name="P20">- нарушение срока регистрации запроса о предоставлении муниципальной услуги, запроса о предоставлении двух и более муниципальных услуг в МФЦ при однократном обращении заявителя;</text:p>
      <text:p text:style-name="P4"><text:span text:style-name="T6">- нарушение срока предоставления муниципальной услуги.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826E8FEE5675322D1D7A6E123A3FC8B385C1DD20EC2837C65AC4F57DB127483D7DE740D21B81AA5C752DF65EE8CDBE9E5B22ADE84501778Ex8g9B" text:style-name="ListLabel_20_3" text:visited-style-name="ListLabel_20_3"><text:span text:style-name="T3">частью 1.3 статьи 16</text:span></text:a><text:span text:style-name="T6"> Федерального закона от 27.07.2010 N 210-ФЗ "Об организации предоставления государственных и муниципальных услуг" (далее - Федеральный закон N 210-ФЗ);</text:span></text:p>
      <text:p text:style-name="P20">-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 для предоставления муниципальной услуги;</text:p>
      <text:p text:style-name="P21"><text:span text:style-name="T1">- отказ в приеме документов, предоставление которых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 для предоставления муниципальной услуги, у заявителя;</text:span></text:p>
      <text:p text:style-name="P4"><text:span text:style-name="T6">-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городского округа "Город Южно-Сахалинск".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826E8FEE5675322D1D7A6E123A3FC8B385C1DD20EC2837C65AC4F57DB127483D7DE740D21B81AA5C752DF65EE8CDBE9E5B22ADE84501778Ex8g9B" text:style-name="ListLabel_20_3" text:visited-style-name="ListLabel_20_3"><text:span text:style-name="T3">частью 1.3 статьи 16</text:span></text:a><text:span text:style-name="T6"> Федерального закона N 210-ФЗ;</text:span></text:p>
      <text:p text:style-name="P20">-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text:p>
      <text:p text:style-name="P4"><text:span text:style-name="T6">- отказ Департамента, предоставляющего муниципальную услугу, должностного лица Департамента, предоставляющего муниципальную услугу, МФЦ, работника МФЦ, организаций, осуществляющих функции по предоставлению государственных или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я)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826E8FEE5675322D1D7A6E123A3FC8B385C1DD20EC2837C65AC4F57DB127483D7DE740D21B81AA5C752DF65EE8CDBE9E5B22ADE84501778Ex8g9B" text:style-name="ListLabel_20_3" text:visited-style-name="ListLabel_20_3"><text:span text:style-name="T3">частью 1.3 статьи 16</text:span></text:a><text:span text:style-name="T6"> Федерального закона N 210-ФЗ;</text:span></text:p>
      <text:p text:style-name="P20">- нарушение срока или порядка выдачи документов по результатам предоставления муниципальной услуги;</text:p>
      <text:p text:style-name="P4"><text:span text:style-name="T6">-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городского округа "Город Южно-Сахалинск". Досудебное (внесудебное) обжалование заявителем решений и </text:span><text:soft-page-break/><text:span text:style-name="T6">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826E8FEE5675322D1D7A6E123A3FC8B385C1DD20EC2837C65AC4F57DB127483D7DE740D21B81AA5C752DF65EE8CDBE9E5B22ADE84501778Ex8g9B" text:style-name="ListLabel_20_3" text:visited-style-name="ListLabel_20_3"><text:span text:style-name="T3">частью 1.3 статьи 16</text:span></text:a><text:span text:style-name="T6"> Федерального закона N 210-ФЗ;</text:span></text:p>
      <text:p text:style-name="P4"><text:span text:style-name="T6">-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Par169" text:style-name="ListLabel_20_3" text:visited-style-name="ListLabel_20_3"><text:span text:style-name="T3">абзацами 4</text:span></text:a><text:span text:style-name="T6"> - </text:span><text:a xlink:type="simple" xlink:href="#Par177" text:style-name="ListLabel_20_3" text:visited-style-name="ListLabel_20_3"><text:span text:style-name="T3">8 пункта 2.6.5 подраздела 2.6</text:span></text:a><text:span text:style-name="T6"> настоящего Административного регламент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N 210-ФЗ.</text:span></text:p>
      <text:p text:style-name="P12"/>
      <text:h text:style-name="P9" text:outline-level="3">5.2. Предмет жалобы</text:h>
      <text:p text:style-name="P11"/>
      <text:p text:style-name="P22">5.2.1. Предметом жалобы являются решения и действия (бездействие) Департамента, предоставляющего муниципальную услугу, должностного лица Департамента, предоставляющего муниципальную услугу, или муниципального служащего, МФЦ, работника МФЦ, а также организаций, осуществляющих функции по предоставлению государственных или муниципальных услуг, или их работников, принятые (осуществляемые) с нарушением порядка предоставления муниципальной услуги,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правовыми актами, регулирующими отношения, возникающие в связи с предоставлением муниципальной услуги.</text:p>
      <text:p text:style-name="P20">5.2.2. Жалоба должна содержать:</text:p>
      <text:p text:style-name="P20">- наименование Департамента, предоставляющего муниципальную услугу, должностного лица Департамента, предоставляющего муниципальную услугу, или муниципального служащего, МФЦ, его руководителя и (или) работника, организаций, осуществляющих функции по предоставлению государственных или муниципальных услуг, их руководителей и (или) работников, решения и действия (бездействие) которых обжалуются;</text:p>
      <text:p text:style-name="P20">-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0">- сведения об обжалуемых решениях и действиях (бездействии) Департамента, предоставляющего муниципальную услугу, должностного лица Департамента, предоставляющего муниципальную услугу, или муниципального служащего, МФЦ, работника МФЦ, организаций, осуществляющих функции по предоставлению государственных или муниципальных услуг, и их работников;</text:p>
      <text:p text:style-name="P20">- доводы, на основании которых заявитель не согласен с решением и действием (бездействием) Департамента, предоставляющего муниципальную услугу, должностного лица Департамента, предоставляющего муниципальную услугу, или муниципального служащего, МФЦ, работника МФЦ, организаций, осуществляющих функции по предоставлению государственных или муниципальных услуг, и их работников.</text:p>
      <text:p text:style-name="P20">Заявителем могут быть предоставлены документы (при наличии), подтверждающие доводы заявителя, либо их копии.</text:p>
      <text:p text:style-name="P11"/>
      <text:h text:style-name="P9" text:outline-level="3">5.3. Органы местного самоуправления</text:h>
      <text:p text:style-name="P8">и уполномоченные на рассмотрение жалобы должностные лица,</text:p>
      <text:p text:style-name="P8">которым может быть направлена жалоба</text:p>
      <text:p text:style-name="P11"/>
      <text:p text:style-name="P22">5.3.1. Жалоба рассматривается Департаментом, предоставляющим муниципальную услугу, порядок предоставления которой был нарушен вследствие решений и действий (бездействия) Департамента, предоставляющего муниципальную услугу, его должностного лица.</text:p>
      <text:p text:style-name="P20">5.3.2. Должностные лица Департамента, уполномоченные на рассмотрение жалоб на нарушение порядка предоставления муниципальной услуги, порядка или сроков рассмотрения жалобы либо незаконный отказ или уклонение указанного должностного лица от приема жалобы, несут ответственность в соответствии с законодательством Российской Федерации.</text:p>
      <text:p text:style-name="P12"/>
      <text:h text:style-name="P9" text:outline-level="3">5.4. Порядок подачи и рассмотрения жалобы</text:h>
      <text:p text:style-name="P11"/>
      <text:p text:style-name="P22"><text:bookmark text:name="Par564"/>5.4.1. Жалоба подается в Департамент, МФЦ либо в соответствующий орган государственной власти публично-правового образования, являющийся учредителем МФЦ, а также организации, осуществляющие функции по предоставлению государственных или муниципальных услуг.</text:p>
      <text:p text:style-name="P20">Жалобы на решения и действия (бездействие) руководителя Департамента подаются в администрацию города Южно-Сахалинска.</text:p>
      <text:p text:style-name="P20">Жалобы на решения и действия (бездействие) работника МФЦ подаются руководителю этого МФЦ.</text:p>
      <text:p text:style-name="P20">Жалобы на решения и действия (бездействие) МФЦ подаются учредителю МФЦ (Министерство цифрового развития и связи Сахалинской области).</text:p>
      <text:p text:style-name="P21"><text:span text:style-name="T1">Жалобы на решения и действия (бездействие) работников организаций, осуществляющих функции по предоставлению государственных или муниципальных услуг, подаются руководителям этих организаций.</text:span></text:p>
      <text:p text:style-name="P21"><text:span text:style-name="T1">5.4.2. Жалоба подается в письменной форме на бумажном носителе, в электронной форме.</text:span></text:p>
      <text:p text:style-name="P20"><text:soft-page-break/>Жалоба на решения и действия (бездействие) Департамента, должностного лица Департамента, муниципального служащего, руководителя Департамента может быть направлена по почте, через МФЦ, с использованием информационно-телекоммуникационной сети "Интернет", официального сайта администрации города Южно-Сахалинска в информационно-телекоммуникационной сети "Интернет", ЕПГУ либо РПГУ, а также может быть принята при личном приеме заявителя.</text:p>
      <text:p text:style-name="P21"><text:span text:style-name="T1">5.4.2.1. Прием жалоб в письменной форме осуществляется Департаментом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span></text:p>
      <text:p text:style-name="P20">Жалоба в письменной форме может быть также направлена по почте.</text:p>
      <text:p text:style-name="P20">5.4.2.2.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20"><text:bookmark text:name="Par577"/>5.4.2.3.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20">1) оформленная в соответствии с законодательством Российской Федерации доверенность (для физических лиц);</text:p>
      <text:p text:style-name="P20">2)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20">3)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20">5.4.2.4. В электронном виде жалоба может быть подана заявителем посредством:</text:p>
      <text:p text:style-name="P20">1) официального сайта администрации города Южно-Сахалинска, МФЦ, а также организаций, осуществляющих функции по предоставлению государственных и муниципальных услуг в информационно-телекоммуникационной сети "Интернет";</text:p>
      <text:p text:style-name="P21"><text:span text:style-name="T1">2) ЕПГУ, РПГУ;</text:span></text:p>
      <text:p text:style-name="P20">3) федеральной государственной информационной системы, обеспечивающей процесс досудебного (внесудебного) обжалования решений и действий (бездействия) (далее - Портал досудебного обжалования).</text:p>
      <text:p text:style-name="P4"><text:span text:style-name="T6">При подаче жалобы в электронном виде документы, указанные в </text:span><text:a xlink:type="simple" xlink:href="#Par577" text:style-name="ListLabel_20_3" text:visited-style-name="ListLabel_20_3"><text:span text:style-name="T3">подпункте 5.4.2.3</text:span></text:a><text:span text:style-name="T6">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span></text:p>
      <text:p text:style-name="P20">При использовании Портала досудебного обжалования заявителю обеспечивается:</text:p>
      <text:p text:style-name="P20">1) возможность подачи заявителем в электронной форме жалобы и иных документов (при наличии), подтверждающих доводы заявителя;</text:p>
      <text:p text:style-name="P20">2) доступность для заполнения и (или) копирования заявителем шаблонов жалобы в электронной форме;</text:p>
      <text:p text:style-name="P20">3) возможность получения заявителем сведений о ходе рассмотрения жалобы, поданной любым способом;</text:p>
      <text:p text:style-name="P20">4) возможность получения заявителем решения по жалобе, поданной любым способом;</text:p>
      <text:p text:style-name="P20">5) возможность ознакомления с информацией об общем количестве поданных и рассмотренных жалоб.</text:p>
      <text:p text:style-name="P20">5.4.3. Жалоба может быть подана заявителем через МФЦ. При поступлении в МФЦ жалобы на решение и действие (бездействие) Департамента, должностного лица Департамента, муниципального служащего, руководителя Департамента, осуществляющих предоставление муниципальной услуги, МФЦ обеспечивает передачу жалобы в соответствующий орган, уполномоченный на рассмотрение жалобы, в порядке и сроки, которые установлены соглашением о взаимодействии между МФЦ и администрацией города Южно-Сахалинска, но не позднее следующего рабочего дня со дня поступления жалобы. При этом срок рассмотрения жалобы исчисляется со дня регистрации жалобы в соответствующем органе.</text:p>
      <text:p text:style-name="P21"><text:span text:style-name="T1">5.4.4. Уполномоченные на рассмотрение жалоб должностные лица администрации города Южно-Сахалинска обеспечивают прием и рассмотрение жалоб.</text:span></text:p>
      <text:p text:style-name="P20">5.4.5. Администрация города Южно-Сахалинска обеспечивает:</text:p>
      <text:p text:style-name="P20">1) оснащение мест приема жалоб;</text:p>
      <text:p text:style-name="P20">2) информирование заявителей о порядке обжалования решений и действий (бездействия) Департамента, его должностных лиц;</text:p>
      <text:p text:style-name="P20">3) консультирование заявителей о порядке обжалования решений и действий (бездействия) Департамента, его должностных лиц;</text:p>
      <text:p text:style-name="P20">4) заключение соглашений о взаимодействии в части осуществления МФЦ приема жалоб и выдачи заявителям результатов рассмотрения жалоб.</text:p>
      <text:p text:style-name="P20">5.4.6. Основаниями для начала процедуры досудебного (внесудебного) обжалования являются поступление жалобы заявителя и ее регистрация.</text:p>
      <text:p text:style-name="P20"><text:soft-page-break/>5.4.7.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ЕПГУ либо РПГУ, а также может быть принята при личном приеме заявителя.</text:p>
      <text:p text:style-name="P21"><text:span text:style-name="T1">5.4.8. Жалоба на решения и действия (бездействие) организаций, осуществляющих функции по предоставлению государственных ил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ПГУ либо РПГУ, а также может быть принята при личном приеме заявителя.</text:span></text:p>
      <text:p text:style-name="P12"/>
      <text:h text:style-name="P9" text:outline-level="3">5.5. Срок рассмотрения жалобы</text:h>
      <text:p text:style-name="P11"/>
      <text:p text:style-name="P22">5.5.1. Жалоба, поступившая в Департамент, МФЦ, учредителю МФЦ, в организации, осуществляющие функции по предоставлению государственных или муниципальных услуг, либо в вышестоящий орган (при их наличии), подлежит регистрации не позднее следующего рабочего дня со дня ее поступления.</text:p>
      <text:p text:style-name="P21"><text:span text:style-name="T1">5.5.2. Жалоба, поступившая в Департамент, МФЦ, учредителю МФЦ, в организации, осуществляющие функции по предоставлению государственных или муниципальных услуг, либо в вышестоящий орган (при его наличии), подлежит рассмотрению в течение пятнадцати рабочих дней со дня ее регистрации, а в случае обжалования отказа Департамента, предоставляющего муниципальную услугу, МФЦ, организаций, осуществляющих функции по предоставлению государственных или муниципальных услуг, в приеме документов у заявителей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12"/>
      <text:h text:style-name="P9" text:outline-level="3">5.6. Перечень оснований для приостановления рассмотрения</text:h>
      <text:p text:style-name="P8">жалобы в случае, если возможность приостановления</text:p>
      <text:p text:style-name="P8">предусмотрена законодательством Российской Федерации</text:p>
      <text:p text:style-name="P11"/>
      <text:p text:style-name="P22">Приостановление рассмотрения жалобы не допускается.</text:p>
      <text:p text:style-name="P11"/>
      <text:h text:style-name="P9" text:outline-level="3">5.7. Результат рассмотрения жалобы</text:h>
      <text:p text:style-name="P11"/>
      <text:p text:style-name="P22">5.7.1. По результатам рассмотрения жалобы принимается одно из следующих решений:</text:p>
      <text:p text:style-name="P20">-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text:p>
      <text:p text:style-name="P20">- в удовлетворении жалобы отказывается.</text:p>
      <text:p text:style-name="P21"><text:span text:style-name="T1">5.7.2. В удовлетворении жалобы отказывается в следующих случаях:</text:span></text:p>
      <text:p text:style-name="P21"><text:span text:style-name="T1">1) наличие вступившего в законную силу решения суда по жалобе о том же предмете и по тем же основаниям;</text:span></text:p>
      <text:p text:style-name="P20">2) подача жалобы лицом, полномочия которого не подтверждены в порядке, установленном законодательством Российской Федерации.</text:p>
      <text:p text:style-name="P4"><text:span text:style-name="T6">5.7.3.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уполномоченные на рассмотрение жалоб в соответствии с </text:span><text:a xlink:type="simple" xlink:href="#Par564" text:style-name="ListLabel_20_3" text:visited-style-name="ListLabel_20_3"><text:span text:style-name="T3">пунктом 5.4.1</text:span></text:a><text:span text:style-name="T6"> настоящего административного регламента, незамедлительно направляют имеющиеся материалы в органы прокуратуры.</text:span></text:p>
      <text:p text:style-name="P12"/>
      <text:h text:style-name="P9" text:outline-level="3">5.8. Порядок информирования заявителя</text:h>
      <text:p text:style-name="P8">о результатах рассмотрения жалобы</text:p>
      <text:p text:style-name="P11"/>
      <text:p text:style-name="P22"><text:bookmark text:name="Par636"/>5.8.1. Не позднее дня, следующего за днем принятия решения по результатам рассмотрения жалобы, заявителю в письменной форме и, по желанию заявителя, в электронной форме направляется мотивированный ответ о результатах рассмотрения жалобы. Ответ в форме электронного документа подписывается электронной подписью уполномоченного на рассмотрение жалобы должностного лица и (или) уполномоченного на рассмотрение жалобы органа, вид которой установлен законодательством Российской Федерации.</text:p>
      <text:p text:style-name="P21"><text:span text:style-name="T1">5.8.2. Ответ по результатам рассмотрения жалобы подписывается уполномоченным на рассмотрение жалобы должностным лицом Департамента, руководителем МФЦ, руководителем органа исполнительной власти Сахалинской области, являющегося учредителем МФЦ, руководителем организации, осуществляющей функции по предоставлению государственных или муниципальных услуг.</text:span></text:p>
      <text:p text:style-name="P21"><text:span text:style-name="T1">5.8.3. В ответе по результатам рассмотрения жалобы указываются:</text:span></text:p>
      <text:p text:style-name="P20">- наименование Департамента, МФЦ, учредителя МФЦ, организации, осуществляющей функции по предоставлению государственных или муниципальных услуг, либо вышестоящего органа, рассмотревшего жалобу, должность, фамилия, имя, отчество (при наличии) должностного лица, принявшего решение по жалобе;</text:p>
      <text:p text:style-name="P21"><text:span text:style-name="T1">- номер, дата, место принятия решения, включая сведения о должностном лице, решение или действие (бездействие) которого обжалуется;</text:span></text:p>
      <text:p text:style-name="P20">- фамилия, имя, отчество (при наличии) заявителя;</text:p>
      <text:p text:style-name="P20">- основания для принятия решения по жалобе;</text:p>
      <text:p text:style-name="P20">- принятое по жалобе решение;</text:p>
      <text:p text:style-name="P20"><text:soft-page-break/>-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20">- сведения о порядке обжалования принятого по жалобе решения.</text:p>
      <text:p text:style-name="P20">5.8.4. Письменные ответы на жалобы, предназначенные для направления заявителям, высылаются по почте непосредственно в адреса заявителей не позднее дня, следующего за днем принятия решения.</text:p>
      <text:p text:style-name="P20">5.8.5. Информацию о статусе рассмотрения жалобы, поданной через Портал досудебного обжалования, заявитель может узнать в личном кабинете.</text:p>
      <text:p text:style-name="P4"><text:span text:style-name="T6">5.8.6. В случае признания жалобы подлежащей удовлетворению в ответе заявителю, указа</text:span><text:span text:style-name="T8">нном в </text:span><text:a xlink:type="simple" xlink:href="#Par636" text:style-name="ListLabel_20_3" text:visited-style-name="ListLabel_20_3"><text:span text:style-name="T3">пункте 5.8.1</text:span></text:a><text:span text:style-name="T8"> настоящего административного регламента, дается информация о действиях, осуществляемых Департаментом, МФЦ либо организацией, осуществляющей функции по предоставлению государственных ил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4"><text:span text:style-name="T8">5.8.7. В случае признания жалобы не подлежащей удовлетворению в ответе заявителю, указанном в </text:span><text:a xlink:type="simple" xlink:href="#Par636" text:style-name="ListLabel_20_3" text:visited-style-name="ListLabel_20_3"><text:span text:style-name="T3">пункте 5.8.1</text:span></text:a><text:span text:style-name="T8"> настоящего административного регламента, даются аргументированные разъяснения о причинах принятого решени</text:span><text:span text:style-name="T6">я, а также информация о порядке обжалования принятого решения.</text:span></text:p>
      <text:p text:style-name="P12"/>
      <text:h text:style-name="P9" text:outline-level="3">5.9. Порядок обжалования решения по жалобе</text:h>
      <text:p text:style-name="P11"/>
      <text:p text:style-name="P22">Заявитель имеет право обжаловать решение по жалобе вышестоящим должностным лицам или в вышестоящий орган в порядке подчиненности.</text:p>
      <text:p text:style-name="P11"/>
      <text:h text:style-name="P9" text:outline-level="3">5.10. Право заявителя на получение информации и документов,</text:h>
      <text:p text:style-name="P8">необходимых для обоснования и рассмотрения жалобы</text:p>
      <text:p text:style-name="P11"/>
      <text:p text:style-name="P22">Заявитель имеет право на получение информации и документов, необходимых для обоснования и рассмотрения жалобы.</text:p>
      <text:p text:style-name="P11"/>
      <text:h text:style-name="P9" text:outline-level="3">5.11. Способы информирования заявителей</text:h>
      <text:p text:style-name="P8">о порядке подачи и рассмотрения жалобы</text:p>
      <text:p text:style-name="P11"/>
      <text:p text:style-name="P22">5.11.1. Информирование заявителей о порядке обжалования решений и действий (бездействия) Департамента и его должностных лиц, муниципальных служащих, МФЦ, работников МФЦ, организаций, осуществляющих функции по предоставлению государственных или муниципальных услуг, и их работников обеспечивается посредством размещения информации на стендах в местах предоставления муниципальной услуги, на официальном сайте администрации города Южно-Сахалинска, МФЦ, организаций, осуществляющих функции по предоставлению государственных или муниципальных услуг, в сети Интернет, на ЕПГУ и РПГУ.</text:p>
      <text:p text:style-name="P20">Консультирование заявителей о порядке обжалования решений и действий (бездействия) Департамента и его должностных лиц, муниципальных служащих, МФЦ, работников МФЦ, организаций, осуществляющих функции предоставления государственных или муниципальных услуг, и их работников осуществляется в том числе по телефону, электронной почте, при личном приеме.</text:p>
      <text:p text:style-name="P4"><text:span text:style-name="T6">5.11.2. </text:span><text:a xlink:type="simple" xlink:href="consultantplus://offline/ref=826E8FEE5675322D1D7A701F2C5394BF86C28A2AE02C3892039BAE20E62E426A3AA819905F8CA8597127A209A7CCE2DB0831ACE745037E928A160Dx8g7B" text:style-name="ListLabel_20_3" text:visited-style-name="ListLabel_20_3"><text:span text:style-name="T8">Положение</text:span></text:a><text:span text:style-name="T6">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а также на решения и действия (бездействие) МФЦ, работников МФЦ при предоставлении государственных и муниципальных услуг утверждено постановлением администрации города Южно-Сахалинска от 30.01.2014 N 150-па.</text:span></text:p>
      <text:p text:style-name="P12"/>
      <text:p text:style-name="P13"/>
      <text:p text:style-name="P13"/>
      <text:p text:style-name="P13"/>
      <text:p text:style-name="P13"/>
      <text:h text:style-name="P14" text:outline-level="2">Приложение N 1</text:h>
      <text:p text:style-name="P13">к административному регламенту</text:p>
      <text:p text:style-name="P13">администрации города Южно-Сахалинска</text:p>
      <text:p text:style-name="P13">предоставления муниципальной услуги</text:p>
      <text:p text:style-name="P13">"Прием заявлений на предоставление</text:p>
      <text:p text:style-name="P13">муниципального имущества в аренду"</text:p>
      <text:p text:style-name="P23"/>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3"/>
          </table:table-cell>
          <table:table-cell table:style-name="Таблица3.B1" office:value-type="string">
            <text:p text:style-name="P23"/>
          </table:table-cell>
          <table:table-cell table:style-name="Таблица3.C1" office:value-type="string">
            <text:p text:style-name="P16">Список изменяющих документов</text:p>
            <text:p text:style-name="P2"><text:span text:style-name="T5">(в ред. </text:span><text:a xlink:type="simple" xlink:href="consultantplus://offline/ref=826E8FEE5675322D1D7A701F2C5394BF86C28A2AE9293F900493F32AEE774E683DA7468758C5A4587126A206A493E7CE1969A0E05D1D778596140F84x0gDB" text:style-name="ListLabel_20_2" text:visited-style-name="ListLabel_20_2"><text:span text:style-name="T2">Постановления</text:span></text:a><text:span text:style-name="T5"> Администрации города Южно-Сахалинска</text:span></text:p>
            <text:p text:style-name="P16">от 13.08.2020 N 2399-па)</text:p>
          </table:table-cell>
          <table:table-cell table:style-name="Таблица3.B1" office:value-type="string">
            <text:p text:style-name="P17"/>
          </table:table-cell>
        </table:table-row>
      </table:table>
      <text:p text:style-name="P13"/>
      <text:p text:style-name="P25"><text:s text:c="49"/>Директору</text:p>
      <text:p text:style-name="P25"><text:s text:c="49"/>Департамента по управлению</text:p>
      <text:p text:style-name="P25"><text:s text:c="49"/>муниципальным имуществом</text:p>
      <text:p text:style-name="P25"><text:s text:c="49"/>аппарата администрации</text:p>
      <text:p text:style-name="P25"><text:s text:c="49"/>города Южно-Сахалинска</text:p>
      <text:p text:style-name="P25"><text:s text:c="49"/>__________________________</text:p>
      <text:p text:style-name="P25"><text:s text:c="51"/>(Ф.И.О. руководителя)</text:p>
      <text:p text:style-name="P25"/>
      <text:p text:style-name="P25"><text:bookmark text:name="Par696"/><text:s text:c="33"/>ЗАЯВЛЕНИЕ</text:p>
      <text:p text:style-name="P25"><text:soft-page-break/><text:s text:c="24"/>на предоставление в аренду</text:p>
      <text:p text:style-name="P25"><text:s text:c="19"/>объекта муниципального нежилого фонда</text:p>
      <text:p text:style-name="P25"><text:s text:c="17"/>городского округа "Город Южно-Сахалинск"</text:p>
      <text:p text:style-name="P25"/>
      <text:p text:style-name="P25">Заявитель _________________________________________________________________</text:p>
      <text:p text:style-name="P25"><text:s text:c="26"/>/наименование юридического лица,</text:p>
      <text:p text:style-name="P25"><text:s text:c="23"/>Ф.И.О. предпринимателя или гражданина/</text:p>
      <text:p text:style-name="P25">Адрес: ____________________________________________________________________</text:p>
      <text:p text:style-name="P25">___________________________________________________________________________</text:p>
      <text:p text:style-name="P25"><text:s text:c="10"/>/юридический и (или) почтовый адрес юридического лица,</text:p>
      <text:p text:style-name="P25"><text:s text:c="7"/>место прописки или проживания предпринимателя или гражданина,</text:p>
      <text:p text:style-name="P25"><text:s text:c="15"/>телефон (при желании), E-mail (при желании)/</text:p>
      <text:p text:style-name="P25"><text:s text:c="4"/>Прошу предоставить <text:s/>в <text:s/>аренду <text:s/>объект <text:s/>муниципального <text:s/>нежилого <text:s/>фонда,</text:p>
      <text:p text:style-name="P25">расположенный по адресу: _________________________________________________,</text:p>
      <text:p text:style-name="P25">площадью ________________ (кв. м), сроком на _____________________________,</text:p>
      <text:p text:style-name="P25">для ______________________________________________________________________.</text:p>
      <text:p text:style-name="P25"><text:s text:c="27"/>/предназначение объекта/</text:p>
      <text:p text:style-name="P25"><text:s text:c="4"/>Даю согласие на обработку своих персональных данных.</text:p>
      <text:p text:style-name="P25"><text:s text:c="4"/>Информацию прошу выдать (направить):</text:p>
      <text:p text:style-name="P25"><text:s text:c="4"/>┌─┐</text:p>
      <text:p text:style-name="P25"><text:s text:c="4"/>│ │ при личном обращении;</text:p>
      <text:p text:style-name="P25"><text:s text:c="4"/>├─┤</text:p>
      <text:p text:style-name="P25"><text:s text:c="4"/>│ │ через МФЦ;</text:p>
      <text:p text:style-name="P25"><text:s text:c="4"/>├─┤</text:p>
      <text:p text:style-name="P25"><text:s text:c="4"/>│ │ через личный кабинет.</text:p>
      <text:p text:style-name="P25"><text:s text:c="4"/>└─┘</text:p>
      <text:p text:style-name="P25"/>
      <text:p text:style-name="P25">"__" ____________ 20__ года <text:s text:c="28"/>___________________</text:p>
      <text:p text:style-name="P25">М.П.</text:p>
      <text:p text:style-name="P13"/>
      <text:p text:style-name="P13"/>
      <text:p text:style-name="P13"/>
      <text:p text:style-name="P13"/>
      <text:p text:style-name="P13"/>
      <text:h text:style-name="P14" text:outline-level="2">Приложение N 2</text:h>
      <text:p text:style-name="P13">к административному регламенту</text:p>
      <text:p text:style-name="P13">администрации города Южно-Сахалинска</text:p>
      <text:p text:style-name="P13">предоставления муниципальной услуги</text:p>
      <text:p text:style-name="P13">"Прием заявлений на предоставление</text:p>
      <text:p text:style-name="P13">муниципального имущества в аренду"</text:p>
      <text:p text:style-name="P23"/>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3"/>
          </table:table-cell>
          <table:table-cell table:style-name="Таблица4.B1" office:value-type="string">
            <text:p text:style-name="P23"/>
          </table:table-cell>
          <table:table-cell table:style-name="Таблица4.C1" office:value-type="string">
            <text:p text:style-name="P16">Список изменяющих документов</text:p>
            <text:p text:style-name="P2"><text:span text:style-name="T5">(введено </text:span><text:a xlink:type="simple" xlink:href="consultantplus://offline/ref=826E8FEE5675322D1D7A701F2C5394BF86C28A2AE9293F900493F32AEE774E683DA7468758C5A4587126A30FAC93E7CE1969A0E05D1D778596140F84x0gDB" text:style-name="ListLabel_20_2" text:visited-style-name="ListLabel_20_2"><text:span text:style-name="T2">Постановлением</text:span></text:a><text:span text:style-name="T5"> Администрации города Южно-Сахалинска</text:span></text:p>
            <text:p text:style-name="P16">от 13.08.2020 N 2399-па)</text:p>
          </table:table-cell>
          <table:table-cell table:style-name="Таблица4.B1" office:value-type="string">
            <text:p text:style-name="P17"/>
          </table:table-cell>
        </table:table-row>
      </table:table>
      <text:p text:style-name="P22"/>
      <text:p text:style-name="P25"><text:s text:c="49"/>Директору</text:p>
      <text:p text:style-name="P25"><text:s text:c="49"/>Департамента по управлению</text:p>
      <text:p text:style-name="P25"><text:s text:c="49"/>муниципальным имуществом</text:p>
      <text:p text:style-name="P25"><text:s text:c="49"/>аппарата администрации</text:p>
      <text:p text:style-name="P25"><text:s text:c="49"/>города Южно-Сахалинска</text:p>
      <text:p text:style-name="P25"><text:s text:c="49"/>__________________________</text:p>
      <text:p text:style-name="P25"><text:s text:c="51"/>(Ф.И.О. руководителя)</text:p>
      <text:p text:style-name="P25"/>
      <text:p text:style-name="P25"><text:bookmark text:name="Par749"/><text:s text:c="33"/>ЗАЯВЛЕНИЕ</text:p>
      <text:p text:style-name="P25"><text:s text:c="24"/>на предоставление в аренду</text:p>
      <text:p text:style-name="P25"><text:s text:c="16"/>объекта движимого муниципального имущества</text:p>
      <text:p text:style-name="P25"><text:s text:c="17"/>городского округа "Город Южно-Сахалинск"</text:p>
      <text:p text:style-name="P25"/>
      <text:p text:style-name="P25">Заявитель _________________________________________________________________</text:p>
      <text:p text:style-name="P25"><text:s text:c="26"/>/наименование юридического лица,</text:p>
      <text:p text:style-name="P25"><text:s text:c="23"/>Ф.И.О. предпринимателя или гражданина/</text:p>
      <text:p text:style-name="P25">Адрес: ____________________________________________________________________</text:p>
      <text:p text:style-name="P25">___________________________________________________________________________</text:p>
      <text:p text:style-name="P25"><text:s text:c="10"/>/юридический и (или) почтовый адрес юридического лица,</text:p>
      <text:p text:style-name="P25"><text:s text:c="7"/>место прописки или проживания предпринимателя или гражданина,</text:p>
      <text:p text:style-name="P25"><text:s text:c="15"/>телефон (при желании), E-mail (при желании)/</text:p>
      <text:p text:style-name="P25"><text:s text:c="4"/>Прошу предоставить в аренду следующие объекты движимого <text:s/>муниципального</text:p>
      <text:p text:style-name="P25"><text:soft-page-break/>имущества _________________________________________________________________</text:p>
      <text:p text:style-name="P25">___________________________________________________________________________</text:p>
      <text:p text:style-name="P25">___________________________________________________________________________</text:p>
      <text:p text:style-name="P25">сроком на __________________, для _________________________________________</text:p>
      <text:p text:style-name="P25"><text:s text:c="42"/>/предназначение объекта/</text:p>
      <text:p text:style-name="P25"><text:s text:c="4"/>Даю согласие на обработку своих персональных данных.</text:p>
      <text:p text:style-name="P25"><text:s text:c="4"/>Информацию прошу выдать (направить):</text:p>
      <text:p text:style-name="P25"><text:s text:c="4"/>┌─┐</text:p>
      <text:p text:style-name="P25"><text:s text:c="4"/>│ │ при личном обращении;</text:p>
      <text:p text:style-name="P25"><text:s text:c="4"/>├─┤</text:p>
      <text:p text:style-name="P25"><text:s text:c="4"/>│ │ через МФЦ;</text:p>
      <text:p text:style-name="P25"><text:s text:c="4"/>├─┤</text:p>
      <text:p text:style-name="P25"><text:s text:c="4"/>│ │ через личный кабинет.</text:p>
      <text:p text:style-name="P25"><text:s text:c="4"/>└─┘</text:p>
      <text:p text:style-name="P25"/>
      <text:p text:style-name="P25">"__" ____________ 20__ года <text:s text:c="28"/>___________________</text:p>
      <text:p text:style-name="P13"/>
      <text:p text:style-name="P13"/>
      <text:p text:style-name="P13"/>
      <text:p text:style-name="P13"/>
      <text:p text:style-name="P13"/>
      <text:h text:style-name="P7" text:outline-level="2"><text:span text:style-name="T6">Приложение </text:span><text:a xlink:type="simple" xlink:href="consultantplus://offline/ref=826E8FEE5675322D1D7A701F2C5394BF86C28A2AE9293F900493F32AEE774E683DA7468758C5A4587126A206A593E7CE1969A0E05D1D778596140F84x0gDB" text:style-name="ListLabel_20_3" text:visited-style-name="ListLabel_20_3"><text:span text:style-name="T3">N 3</text:span></text:a></text:h>
      <text:p text:style-name="P13">к административному регламенту</text:p>
      <text:p text:style-name="P13">администрации города Южно-Сахалинска</text:p>
      <text:p text:style-name="P13">предоставления муниципальной услуги</text:p>
      <text:p text:style-name="P13">"Прием заявлений на предоставление</text:p>
      <text:p text:style-name="P13">муниципального имущества в аренду"</text:p>
      <text:p text:style-name="P11"/>
      <text:p text:style-name="P8"><text:bookmark text:name="Par791"/>БЛОК-СХЕМА</text:p>
      <text:p text:style-name="P8">ПРЕДОСТАВЛЕНИЯ МУНИЦИПАЛЬНОЙ УСЛУГИ "ПРИЕМ ЗАЯВЛЕНИЙ</text:p>
      <text:p text:style-name="P8">НА ПРЕДОСТАВЛЕНИЕ МУНИЦИПАЛЬНОГО ИМУЩЕСТВА В АРЕНДУ"</text:p>
      <text:p text:style-name="P24"/>
      <text:p text:style-name="P25">┌─────────────────────────────────────────────────────────────────────────┐</text:p>
      <text:p text:style-name="P25">│ <text:s text:c="2"/>Прием и регистрация заявления о предоставлении муниципальной услуги <text:s text:c="2"/>│</text:p>
      <text:p text:style-name="P25">│ <text:s text:c="22"/>с прилагаемыми документами <text:s text:c="23"/>│</text:p>
      <text:p text:style-name="P25">│ <text:s text:c="19"/>Срок: в день поступления запроса <text:s text:c="20"/>│</text:p>
      <text:p text:style-name="P25">└────────────────────────────────────┬────────────────────────────────────┘</text:p>
      <text:p text:style-name="P25"><text:s text:c="37"/>V</text:p>
      <text:p text:style-name="P25">┌─────────────────────────────────────────────────────────────────────────┐</text:p>
      <text:p text:style-name="P25">│ <text:s text:c="5"/>Рассмотрение заявления о предоставлении муниципальной услуги <text:s text:c="6"/>│</text:p>
      <text:p text:style-name="P25">│ <text:s text:c="22"/>с прилагаемыми документами <text:s text:c="23"/>│</text:p>
      <text:p text:style-name="P25">│ <text:s text:c="8"/>Срок: 25 календарных дней с даты регистрации заявления <text:s text:c="9"/>│</text:p>
      <text:p text:style-name="P25">└────────────────────────────────────┬────────────────────────────────────┘</text:p>
      <text:p text:style-name="P25"><text:s text:c="37"/>V</text:p>
      <text:p text:style-name="P25">┌─────────────────────────────────────────────────────────────────────────┐</text:p>
      <text:p text:style-name="P25">│ <text:s text:c="9"/>Формирование и направление межведомственных запросов <text:s text:c="10"/>│</text:p>
      <text:p text:style-name="P25">│ <text:s text:c="2"/>в государственные органы, в распоряжении которых находятся документы <text:s/>│</text:p>
      <text:p text:style-name="P25">│ <text:s text:c="4"/>и сведения, необходимые для предоставления муниципальной услуги <text:s text:c="4"/>│</text:p>
      <text:p text:style-name="P25">│ <text:s text:c="11"/>Срок: 5 рабочих дней с даты регистрации заявления <text:s text:c="11"/>│</text:p>
      <text:p text:style-name="P25">└────────────────────────────────────┬────────────────────────────────────┘</text:p>
      <text:p text:style-name="P25"><text:s text:c="37"/>V</text:p>
      <text:p text:style-name="P25">┌─────────────────────────────────────────────────────────────────────────┐</text:p>
      <text:p text:style-name="P25">│ <text:s text:c="15"/>Принятие решения о предоставлении услуги <text:s text:c="16"/>│</text:p>
      <text:p text:style-name="P25">│ <text:s text:c="19"/>Срок: не более 3 календарных дней <text:s text:c="19"/>│</text:p>
      <text:p text:style-name="P25">│ <text:s text:c="15"/>с даты завершения рассмотрения заявления <text:s text:c="16"/>│</text:p>
      <text:p text:style-name="P25">└────────────────────────────────────┬────────────────────────────────────┘</text:p>
      <text:p text:style-name="P25"><text:s text:c="37"/>V</text:p>
      <text:p text:style-name="P25">┌─────────────────────────────────────────────────────────────────────────┐</text:p>
      <text:p text:style-name="P25">│ <text:s text:c="19"/>Выдача или направление заявителю <text:s text:c="20"/>│</text:p>
      <text:p text:style-name="P25">│ <text:s text:c="12"/>результата предоставления муниципальной услуги <text:s text:c="13"/>│</text:p>
      <text:p text:style-name="P25">│ <text:s text:c="6"/>Срок: 1 календарный день с даты завершения принятия решения <text:s text:c="6"/>│</text:p>
      <text:p text:style-name="P25">└─────────────────────────────────────────────────────────────────────────┘</text:p>
      <text:p text:style-name="P1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8pt" fo:font-style="normal" style:text-underline-style="none" fo:font-weight="normal" style:font-name-asian="Arial1"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ff" style:text-line-through-style="none" style:text-line-through-type="none" style:font-name="Tahoma" fo:font-family="Tahoma" style:font-family-generic="roman" style:font-pitch="variable" fo:font-size="10pt" fo:font-style="normal" style:text-underline-style="none" fo:font-weight="normal" style:font-size-asian="10pt"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style>
    <style:style style:name="ListLabel_20_3" style:display-name="ListLabel 3" style:family="text">
      <style:text-properties fo:color="#0000ff" style:text-line-through-style="none" style:text-line-through-type="none" style:font-name="Arial" fo:font-family="Arial" style:font-family-generic="roman" style:font-pitch="variable" fo:font-size="8pt" fo:font-style="normal" style:text-underline-style="none"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Южно-Сахалинска от 27.11.2017 N 3151-па(ред. от 11.05.2021)"Об утверждении административного регламента администрации города Южно-Сахалинска предоставления муниципальной услуги "Прием заявлений на предоставление муниципального имущества в аренду"</dc:title>
    <meta:creation-date>2021-09-16T12:32:00</meta:creation-date>
    <meta:generator>LibreOffice/6.0.7.3$Windows_X86_64 LibreOffice_project/dc89aa7a9eabfd848af146d5086077aeed2ae4a5</meta:generator>
    <dc:date>2021-09-16T12:44:58.041000000</dc:date>
    <meta:editing-duration>PT11M18S</meta:editing-duration>
    <meta:editing-cycles>2</meta:editing-cycles>
    <meta:document-statistic meta:table-count="4" meta:image-count="0" meta:object-count="0" meta:page-count="20" meta:paragraph-count="643" meta:word-count="9789" meta:character-count="86803" meta:non-whitespace-character-count="75873"/>
    <meta:user-defined meta:name="Company">КонсультантПлюс Версия 4021.00.31</meta:user-defined>
  </office:meta>
</office:document-meta>
</file>