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2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информации</text:p>
      <text:p text:style-name="P1">о творческих объединениях, кружках,</text:p>
      <text:p text:style-name="P1">действующих в учреждениях культуры,</text:p>
      <text:p text:style-name="P1">расположенных на территории</text:p>
      <text:p text:style-name="P1">муниципального образования"</text:p>
      <text:p text:style-name="P3"/>
      <text:p text:style-name="P4"><text:s text:c="39"/>Начальнику Управления культуры</text:p>
      <text:p text:style-name="P4"><text:s text:c="39"/>администрации города Южно-Сахалинска</text:p>
      <text:p text:style-name="P4"><text:s text:c="39"/>____________________________________</text:p>
      <text:p text:style-name="P4"><text:s text:c="47"/>(Ф.И.О. руководителя)</text:p>
      <text:p text:style-name="P4"><text:s text:c="39"/>от _________________________________</text:p>
      <text:p text:style-name="P4"><text:s text:c="48"/>(ФИО физического лица,</text:p>
      <text:p text:style-name="P4"><text:s text:c="44"/>руководителя юридического лица)</text:p>
      <text:p text:style-name="P4"><text:s text:c="39"/>Адрес ______________________________</text:p>
      <text:p text:style-name="P4"><text:s text:c="39"/>____________________________________</text:p>
      <text:p text:style-name="P4"><text:s text:c="39"/>Телефон (по желанию заявителя)</text:p>
      <text:p text:style-name="P4"><text:s text:c="39"/>____________________________________</text:p>
      <text:p text:style-name="P4"><text:s text:c="39"/>E-mail (по желанию заявителя)</text:p>
      <text:p text:style-name="P4"><text:s text:c="39"/>____________________________________</text:p>
      <text:p text:style-name="P5"/>
      <text:p text:style-name="P4"><text:s text:c="33"/>ЗАЯВЛЕНИЕ</text:p>
      <text:p text:style-name="P5"/>
      <text:p text:style-name="P4"><text:s text:c="4"/>Прошу <text:s/>предоставить <text:s/>информацию <text:s/>о <text:s/>творческих <text:s/>объединениях, <text:s/>кружках,</text:p>
      <text:p text:style-name="P4">действующих <text:s text:c="2"/>в <text:s text:c="2"/>учреждениях <text:s text:c="2"/>культуры, <text:s text:c="2"/>расположенных <text:s text:c="2"/>на <text:s text:c="2"/>территории</text:p>
      <text:p text:style-name="P4">муниципального образования.</text:p>
      <text:p text:style-name="P5"/>
      <text:p text:style-name="P4">__________ <text:s text:c="2"/>_________ <text:s text:c="22"/>______________________________</text:p>
      <text:p text:style-name="P4"><text:s text:c="3"/>дата <text:s text:c="6"/>подпись <text:s text:c="36"/>Ф.И.О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4:24:00</meta:creation-date>
    <meta:editing-duration>PT44S</meta:editing-duration>
    <meta:editing-cycles>3</meta:editing-cycles>
    <meta:generator>LibreOffice/5.1.0.3$Windows_x86 LibreOffice_project/5e3e00a007d9b3b6efb6797a8b8e57b51ab1f737</meta:generator>
    <dc:date>2016-06-21T14:25:01.501000000</dc:date>
    <dc:title>Постановление Администрации города Южно-Сахалинска от 10.06.2016 N 1673-па"Об утверждении административного регламента администрации города Южно-Сахалинска предоставления муниципальной услуги "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"</dc:title>
    <meta:document-statistic meta:table-count="0" meta:image-count="0" meta:object-count="0" meta:page-count="1" meta:paragraph-count="28" meta:word-count="80" meta:character-count="1562" meta:non-whitespace-character-count="85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