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paragraph-rsid="00085702" style:font-size-asian="12pt" style:font-weight-asian="bold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85702" style:font-size-asian="12pt" style:font-weight-asian="bold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8570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paragraph-rsid="00085702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8570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paragraph-rsid="00085702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Times New Roman" fo:font-size="11pt" officeooo:rsid="0212fd24" officeooo:paragraph-rsid="00085702" fo:background-color="#ffffff" style:font-size-asian="11pt" style:font-size-complex="11pt"/>
    </style:style>
    <style:style style:name="P9" style:family="paragraph" style:parent-style-name="Text_20_body">
      <style:paragraph-properties fo:margin-left="0cm" fo:margin-right="0cm" fo:margin-top="0.25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normal" officeooo:paragraph-rsid="0008570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85702"/>
    </style:style>
    <style:style style:name="P11" style:family="paragraph" style:parent-style-name="Text_20_body">
      <style:paragraph-properties fo:margin-top="0.25cm" fo:margin-bottom="0cm" loext:contextual-spacing="false" fo:line-height="100%" fo:text-align="justify" style:justify-single-word="false"/>
      <style:text-properties style:font-name="Times New Roman" fo:font-size="12pt" fo:font-weight="normal" officeooo:paragraph-rsid="00085702" style:font-size-asian="12pt" style:font-weight-asian="normal" style:font-size-complex="12pt" style:font-weight-complex="normal"/>
    </style:style>
    <style:style style:name="P12" style:family="paragraph" style:parent-style-name="Text_20_body" style:master-page-name="Index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2pt" fo:font-weight="bold" officeooo:paragraph-rsid="00085702" style:font-size-asian="12pt" style:font-weight-asian="bold" style:font-size-complex="12pt"/>
    </style:style>
    <style:style style:name="T1" style:family="text">
      <style:text-properties fo:font-size="13pt" fo:font-weight="normal" style:font-size-asian="13pt" style:font-weight-asian="normal" style:font-size-complex="13pt"/>
    </style:style>
    <style:style style:name="T2" style:family="text">
      <style:text-properties fo:font-size="8pt" fo:font-weight="normal" style:font-size-asian="8pt" style:font-weight-asian="normal" style:font-size-complex="8pt"/>
    </style:style>
    <style:style style:name="T3" style:family="text">
      <style:text-properties officeooo:rsid="01c35d09"/>
    </style:style>
    <style:style style:name="T4" style:family="text">
      <style:text-properties officeooo:rsid="0212fd24"/>
    </style:style>
    <style:style style:name="T5" style:family="text">
      <style:text-properties officeooo:rsid="0212fd24" fo:background-color="#ffffff" loext:char-shading-value="0"/>
    </style:style>
    <style:style style:name="T6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style:text-underline-style="none" fo:font-weight="normal" officeooo:rsid="000867a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style:text-underline-style="none" fo:font-weight="normal" officeooo:rsid="0212fd2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bold" officeooo:rsid="00507212" style:font-size-asian="12pt" style:font-style-asian="normal" style:font-weight-asian="bol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bold" officeooo:rsid="029fb2b1" style:font-size-asian="12pt" style:font-style-asian="normal" style:font-weight-asian="bold" style:font-size-complex="12pt" style:font-style-complex="normal" style:font-weight-complex="normal"/>
    </style:style>
    <style:style style:name="T13" style:family="text">
      <style:text-properties officeooo:rsid="017f3cba"/>
    </style:style>
    <style:style style:name="T14" style:family="text">
      <style:text-properties officeooo:rsid="010b4ed1"/>
    </style:style>
    <style:style style:name="T15" style:family="text">
      <style:text-properties officeooo:rsid="015953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ата_____________________ <text:s text:c="59"/><text:span text:style-name="T13">Управление транспорта</text:span></text:p>
      <text:p text:style-name="P3"><text:s text:c="77"/>администрации города Южно-Сахалинска</text:p>
      <text:p text:style-name="P6"/>
      <text:p text:style-name="P6"/>
      <text:p text:style-name="P6"><text:span text:style-name="Font_20_Style15"><text:span text:style-name="T10">ЗАЯВЛЕНИЕ</text:span></text:span></text:p>
      <text:p text:style-name="P6"><text:span text:style-name="Font_20_Style15"><text:span text:style-name="T11">на выдачу дубликата </text:span></text:span><text:span text:style-name="Font_20_Style15"><text:span text:style-name="T12">разрешения индивидуальному предпринимателю </text:span></text:span></text:p>
      <text:p text:style-name="P6"><text:span text:style-name="Font_20_Style15"><text:span text:style-name="T12">на осуществление деятельности по перевозке пассажиров и багажа легковым такси</text:span></text:span></text:p>
      <text:p text:style-name="P6"><text:span text:style-name="Font_20_Style15"><text:span text:style-name="T12">на территории Сахалинской области</text:span></text:span></text:p>
      <text:p text:style-name="P9">В связи с утратой <text:span text:style-name="T14">Р</text:span>азрешения на осуществление деятельности по перевозке пассажиров и багажа легковым такси прошу выдать дубликат <text:span text:style-name="T15">Р</text:span>азрешения на транспортное средство:</text:p>
      <text:p text:style-name="P4">марка, модель:__________________________________________________________________</text:p>
      <text:p text:style-name="P4">государственный регистрационный знак:____________________________________________</text:p>
      <text:p text:style-name="P4">Фамилия, имя и (в случае если имеется) отчество индивидуального предпринимателя:_____</text:p>
      <text:p text:style-name="P4">_______________________________________________________________________________</text:p>
      <text:p text:style-name="P4">Данные документа, удостоверяющие личность:</text:p>
      <text:p text:style-name="P4">Серия _______ № _______________ Дата выдачи_____________________________________</text:p>
      <text:p text:style-name="P4">_______________________________________________________________________________</text:p>
      <text:p text:style-name="P5">(наименование органа, выдавшего документ)</text:p>
      <text:p text:style-name="P4">Адрес регистрации по месту жительства:____________________________________________</text:p>
      <text:p text:style-name="P4">_______________________________________________________________________________</text:p>
      <text:p text:style-name="P4">Телефон:_________________________ Факс:_________________________________________</text:p>
      <text:p text:style-name="P4">E-mail:_________________________________________________________________________</text:p>
      <text:p text:style-name="P11">Государственный регистрационный номер записи о государственной регистрации индивидуального предпринимателя (ОГРИП):________________________________________</text:p>
      <text:p text:style-name="P11">_______________________________________________________________________________</text:p>
      <text:p text:style-name="P11">_______________________________________________________________________________</text:p>
      <text:p text:style-name="P5">(наименование органа, осуществляющего государственную регистрацию, его местонахождение)</text:p>
      <text:p text:style-name="P11">Идентификационный номер налогоплательщика (ИНН):_______________________________</text:p>
      <text:p text:style-name="P4">Данные документа о постановке на учет налогоплательщика в налоговом органе:</text:p>
      <text:p text:style-name="P4">Серия_____№_____________ Дата постановки на учет:________________________________</text:p>
      <text:p text:style-name="P4">_______________________________________________________________________________</text:p>
      <text:p text:style-name="P4">_______________________________________________________________________________</text:p>
      <text:p text:style-name="P5">(наименование налогового органа, осуществляющего государственную регистрацию, его местонахождение)</text:p>
      <text:p text:style-name="P5"/>
      <text:p text:style-name="P11">Подпись____________________ <text:s text:c="11"/>/____________________________________/</text:p>
      <text:p text:style-name="P2"><text:span text:style-name="T1"><text:s text:c="5"/></text:span><text:span text:style-name="T2"><text:s text:c="9"/>М.П. (в случае, если имеется) <text:s text:c="70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3cm" fo:margin-left="2cm" fo:margin-right="2cm" style:shadow="#ffffff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4</meta:editing-cycles>
    <meta:generator>LibreOffice/5.1.4.2$Windows_x86 LibreOffice_project/f99d75f39f1c57ebdd7ffc5f42867c12031db97a</meta:generator>
    <dc:date>2017-10-17T12:22:57.121000000</dc:date>
    <meta:document-statistic meta:table-count="0" meta:image-count="0" meta:object-count="0" meta:page-count="1" meta:paragraph-count="31" meta:word-count="146" meta:character-count="2557" meta:non-whitespace-character-count="2210"/>
    <meta:user-defined meta:name="Info 1"/>
    <meta:user-defined meta:name="Info 2"/>
    <meta:user-defined meta:name="Info 3"/>
    <meta:user-defined meta:name="Info 4"/>
  </office:meta>
</office:document-meta>
</file>