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7.013cm" fo:margin-left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5.45cm"/>
    </style:style>
    <style:style style:name="Таблица8.C" style:family="table-column">
      <style:table-column-properties style:column-width="3.955cm"/>
    </style:style>
    <style:style style:name="Таблица8.D" style:family="table-column">
      <style:table-column-properties style:column-width="3.665cm"/>
    </style:style>
    <style:style style:name="Таблица8.E" style:family="table-column">
      <style:table-column-properties style:column-width="3.149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0.993cm" style:rel-column-width="3829*"/>
    </style:style>
    <style:style style:name="Таблица9.B" style:family="table-column">
      <style:table-column-properties style:column-width="12.203cm" style:rel-column-width="47041*"/>
    </style:style>
    <style:style style:name="Таблица9.C" style:family="table-column">
      <style:table-column-properties style:column-width="3.805cm" style:rel-column-width="14665*"/>
    </style:style>
    <style:style style:name="Таблица9.1" style:family="table-row">
      <style:table-row-properties style:min-row-height="0.699cm" fo:keep-together="auto"/>
    </style:style>
    <style:style style:name="Таблица9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="0.132cm" fo:border="0.5pt solid #000000" style:writing-mode="lr-tb"/>
    </style:style>
    <style:style style:name="Таблица9.2" style:family="table-row">
      <style:table-row-properties style:min-row-height="0.945cm" fo:keep-together="auto"/>
    </style:style>
    <style:style style:name="Таблица9.3" style:family="table-row">
      <style:table-row-properties style:min-row-height="1.058cm" fo:keep-together="auto"/>
    </style:style>
    <style:style style:name="Таблица9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9.C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language="ru" fo:country="RU" fo:font-style="normal" fo:font-weight="normal" officeooo:rsid="00a6f1ad" officeooo:paragraph-rsid="001e7d47" fo:background-color="#ffffff" style:font-size-asian="14pt" style:font-style-asian="normal" style:font-weight-asian="normal" style:font-size-complex="14pt" style:font-style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font-size="14pt" fo:font-weight="normal" officeooo:paragraph-rsid="001e7d47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rsid="005d95fa" officeooo:paragraph-rsid="001e7d47" style:font-size-asian="14pt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rsid="0084b5ef" officeooo:paragraph-rsid="001e7d47" style:font-size-asian="14pt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paragraph-rsid="001e7d47" style:font-size-asian="14pt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paragraph-rsid="001e7d47" fo:background-color="transparent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1e7d47" fo:background-color="transparent" style:font-size-asian="14pt" style:font-weight-asian="normal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1e7d47" fo:background-color="transparent" style:font-name-asian="Times New Roman2" style:font-size-asian="14pt" style:font-weight-asian="normal" style:font-name-complex="Times New Roman2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name-complex="Arial CYR" style:font-size-complex="14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fo:language="ru" fo:country="RU" officeooo:paragraph-rsid="001e7d47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officeooo:paragraph-rsid="001e7d47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2pt" fo:language="ru" fo:country="RU" officeooo:paragraph-rsid="001e7d47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77eec" officeooo:paragraph-rsid="001e7d47" style:font-name-asian="Times New Roman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7e01b3" officeooo:paragraph-rsid="001e7d47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bold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style:page-number="auto" fo:background-color="#ffffff"/>
      <style:text-properties fo:color="#000000" style:font-name="Times New Roman" fo:font-size="14pt" fo:language="ru" fo:country="RU" fo:font-weight="normal" officeooo:paragraph-rsid="001e7d47" fo:background-color="transparent" style:font-size-asian="14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left="0cm" fo:margin-right="0cm" fo:text-align="center" style:justify-single-word="false" fo:text-indent="-0.064cm" style:auto-text-indent="false" style:page-number="auto" fo:background-color="#ffffff"/>
      <style:text-properties fo:color="#000000" style:font-name="Times New Roman" fo:font-size="14pt" fo:language="ru" fo:country="RU" fo:font-weight="bold" officeooo:paragraph-rsid="001e7d47" style:font-size-asian="14pt" style:font-weight-asian="bold" style:font-name-complex="Arial CYR" style:font-size-complex="14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199cm" style:auto-text-indent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name-complex="Arial CYR" style:font-size-complex="14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-0.042cm" style:auto-text-indent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indent="-0.042cm" style:auto-text-indent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size-complex="14pt"/>
    </style:style>
    <style:style style:name="P23" style:family="paragraph" style:parent-style-name="Standard" style:master-page-name="">
      <loext:graphic-properties draw:fill="solid" draw:fill-color="#ffffff" draw:opacity="100%"/>
      <style:paragraph-properties fo:margin-left="0cm" fo:margin-right="0cm" fo:text-indent="-0.042cm" style:auto-text-indent="false" style:page-number="auto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language="ru" fo:country="RU" style:text-underline-style="none" fo:font-weight="normal" officeooo:paragraph-rsid="001e7d47" style:font-size-asian="14pt" style:font-weight-asian="normal" style:font-size-complex="14pt" style:font-weight-complex="normal"/>
    </style:style>
    <style:style style:name="P26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1e7d47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7" style:family="paragraph" style:parent-style-name="ConsPlusNonformat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4pt" officeooo:paragraph-rsid="001e7d47" style:font-size-asian="14pt" style:font-name-complex="Times New Roman" style:font-size-complex="14pt"/>
    </style:style>
    <style:style style:name="P28" style:family="paragraph" style:parent-style-name="ConsPlusNonforma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style:font-name="Times New Roman" fo:font-size="14pt" officeooo:paragraph-rsid="001e7d47" style:font-size-asian="14pt" style:font-name-complex="Times New Roman" style:font-size-complex="14pt"/>
    </style:style>
    <style:style style:name="P29" style:family="paragraph" style:parent-style-name="ConsPlusNonformat">
      <loext:graphic-properties draw:fill="solid" draw:fill-color="#ffffff" draw:opacity="100%"/>
      <style:paragraph-properties fo:margin-top="0.106cm" fo:margin-bottom="0cm" loext:contextual-spacing="false" fo:text-align="center" style:justify-single-word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name-complex="Times New Roman" style:font-size-complex="14pt"/>
    </style:style>
    <style:style style:name="P30" style:family="paragraph" style:parent-style-name="ConsPlusNonformat">
      <loext:graphic-properties draw:fill="solid" draw:fill-color="#ffffff" draw:opacity="100%"/>
      <style:paragraph-properties fo:margin-top="0.106cm" fo:margin-bottom="0cm" loext:contextual-spacing="false" fo:text-align="start" style:justify-single-word="false" fo:background-color="#ffffff"/>
      <style:text-properties fo:color="#000000" style:font-name="Times New Roman" fo:font-size="14pt" fo:language="ru" fo:country="RU" fo:font-weight="normal" officeooo:paragraph-rsid="001e7d47" style:font-size-asian="14pt" style:font-weight-asian="normal" style:font-name-complex="Times New Roman" style:font-size-complex="14pt"/>
    </style:style>
    <style:style style:name="P31" style:family="paragraph" style:parent-style-name="_9__9_ConsPlusNormal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12pt" fo:language="ru" fo:country="RU" officeooo:paragraph-rsid="001e7d47" style:font-size-asian="12pt" style:font-name-complex="Times New Roman"/>
    </style:style>
    <style:style style:name="P32" style:family="paragraph" style:parent-style-name="_9__9_ConsPlu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e7d47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ConsPlusNormal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text-align="justify" style:justify-single-word="false" fo:orphans="0" fo:widows="0" fo:hyphenation-ladder-count="no-limit" fo:text-indent="-0.064cm" style:auto-text-indent="false" style:page-number="auto" fo:background-color="#ffffff" style:text-autospace="none"/>
      <style:text-properties style:font-name="Times New Roman" fo:font-size="14pt" officeooo:paragraph-rsid="001e7d47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ConsPlusNormal" style:master-page-name="">
      <loext:graphic-properties draw:fill="solid" draw:fill-color="#ffffff" draw:opacity="100%"/>
      <style:paragraph-properties fo:margin-left="0cm" fo:margin-right="0cm" fo:text-align="center" style:justify-single-word="false" fo:orphans="0" fo:widows="0" fo:hyphenation-ladder-count="no-limit" fo:text-indent="-0.064cm" style:auto-text-indent="false" style:page-number="auto" fo:background-color="#ffffff" style:text-autospace="none"/>
      <style:text-properties style:font-name="Times New Roman" fo:font-size="14pt" officeooo:paragraph-rsid="001e7d47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ConsPlusNormal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#ffffff" style:text-autospace="none"/>
      <style:text-properties style:font-name="Times New Roman" fo:font-size="14pt" officeooo:paragraph-rsid="001e7d47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paragraph-rsid="001e7d47" style:font-size-asian="14pt" style:font-size-complex="14pt"/>
    </style:style>
    <style:style style:name="P3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4pt" officeooo:paragraph-rsid="001e7d47" style:font-size-asian="14pt" style:font-size-complex="14pt"/>
    </style:style>
    <style:style style:name="P3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4pt" fo:language="ru" fo:country="RU" officeooo:paragraph-rsid="001e7d47" style:font-size-asian="14pt" style:font-size-complex="14pt"/>
    </style:style>
    <style:style style:name="P39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fo:font-size="14pt" fo:font-style="normal" officeooo:paragraph-rsid="001e7d47" fo:background-color="#ffffff" style:font-size-asian="14pt" style:font-style-asian="normal" style:font-size-complex="14pt" style:font-style-complex="normal"/>
    </style:style>
    <style:style style:name="P40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officeooo:paragraph-rsid="001e7d47"/>
    </style:style>
    <style:style style:name="P41" style:family="paragraph" style:parent-style-name="Text_20_body">
      <loext:graphic-properties draw:fill="solid" draw:fill-color="#ffffff" draw:opacity="100%"/>
      <style:paragraph-properties fo:margin-left="8.001cm" fo:margin-right="0cm" fo:margin-top="0cm" fo:margin-bottom="0cm" loext:contextual-spacing="false" style:line-height-at-least="0.353cm" fo:text-align="end" style:justify-single-word="false" fo:orphans="2" fo:widows="2" fo:text-indent="0cm" style:auto-text-indent="false" fo:background-color="#ffffff"/>
      <style:text-properties fo:font-size="14pt" fo:language="ru" fo:country="RU" fo:font-style="normal" officeooo:paragraph-rsid="001e7d47" fo:background-color="transparent" style:font-name-asian="Times New Roman" style:font-size-asian="14pt" style:font-style-asian="normal" style:font-size-complex="14pt" style:font-style-complex="normal" style:font-weight-complex="bold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349cm" style:auto-text-indent="false" fo:background-color="#ffffff">
        <style:tab-stops>
          <style:tab-stop style:position="2.646cm"/>
        </style:tab-stops>
      </style:paragraph-properties>
      <style:text-properties fo:color="#000000" style:font-name="Times New Roman" fo:font-size="14pt" fo:language="ru" fo:country="RU" style:text-underline-style="none" fo:font-weight="normal" officeooo:paragraph-rsid="001e7d47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fo:font-style="normal" fo:background-color="#ffffff" loext:char-shading-value="0" style:font-size-asian="14pt" style:font-style-asian="normal" style:font-size-complex="14pt" style:font-style-complex="normal"/>
    </style:style>
    <style:style style:name="T2" style:family="text">
      <style:text-properties fo:font-size="14pt" fo:language="ru" fo:country="RU" fo:font-style="normal" officeooo:rsid="00349bd1" fo:background-color="#ffffff" loext:char-shading-value="0" style:font-size-asian="14pt" style:font-style-asian="normal" style:font-size-complex="14pt" style:font-style-complex="normal"/>
    </style:style>
    <style:style style:name="T3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4" style:family="text">
      <style:text-properties officeooo:rsid="004461d5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461d5" fo:background-color="transparent" loext:char-shading-value="0"/>
    </style:style>
    <style:style style:name="T7" style:family="text">
      <style:text-properties officeooo:rsid="00a9b6b8" fo:background-color="transparent" loext:char-shading-value="0"/>
    </style:style>
    <style:style style:name="T8" style:family="text">
      <style:text-properties officeooo:rsid="0084b5ef" fo:background-color="transparent" loext:char-shading-value="0"/>
    </style:style>
    <style:style style:name="T9" style:family="text">
      <style:text-properties style:font-name="Times New Roman" fo:font-weight="normal" style:font-weight-asian="normal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c5b201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fo:color="#000000" fo:font-size="14pt" fo:language="ru" fo:country="RU" style:text-underline-style="none" fo:font-weight="bold" officeooo:rsid="00541f3a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ru" fo:country="RU" style:text-underline-style="none" fo:font-weight="bold" officeooo:rsid="00541f3a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ru" fo:country="RU" style:text-underline-style="none" officeooo:rsid="00541f3a" fo:background-color="transparent" loext:char-shading-value="0" style:font-size-asian="14pt" style:font-size-complex="14pt"/>
    </style:style>
    <style:style style:name="T16" style:family="text">
      <style:text-properties fo:color="#000000" fo:font-size="14pt" fo:language="ru" fo:country="RU" style:text-underline-style="none" officeooo:rsid="00863616" fo:background-color="transparent" loext:char-shading-value="0" style:font-size-asian="14pt" style:font-size-complex="14pt"/>
    </style:style>
    <style:style style:name="T17" style:family="text">
      <style:text-properties fo:color="#000000" fo:font-size="14pt" fo:language="ru" fo:country="RU" style:text-underline-style="none" officeooo:rsid="0092703a" fo:background-color="transparent" loext:char-shading-value="0" style:font-size-asian="14pt" style:font-size-complex="14pt"/>
    </style:style>
    <style:style style:name="T18" style:family="text">
      <style:text-properties fo:color="#000000" fo:font-size="14pt" fo:language="ru" fo:country="RU" style:text-underline-style="none" officeooo:rsid="00541f3a" style:font-size-asian="14pt" style:font-size-complex="14pt"/>
    </style:style>
    <style:style style:name="T19" style:family="text">
      <style:text-properties fo:color="#000000" fo:font-size="14pt" fo:language="ru" fo:country="RU" style:text-underline-style="none" officeooo:rsid="005c355c" style:font-size-asian="14pt" style:font-size-complex="14pt"/>
    </style:style>
    <style:style style:name="T20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1" fo:font-size="14pt" fo:language="ru" fo:country="RU" style:text-underline-style="none" fo:font-weight="bold" officeooo:rsid="00541f3a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23" style:family="text">
      <style:text-properties fo:color="#000000" style:font-name="Times New Roman1" fo:font-size="14pt" fo:language="ru" fo:country="RU" style:text-underline-style="none" officeooo:rsid="00541f3a" style:font-size-asian="14pt" style:font-size-complex="14pt"/>
    </style:style>
    <style:style style:name="T24" style:family="text">
      <style:text-properties fo:color="#000000" fo:language="ru" fo:country="RU" fo:font-weight="bold" officeooo:rsid="007e01b3" fo:background-color="transparent" loext:char-shading-value="0" style:font-weight-asian="bold" style:font-weight-complex="bold"/>
    </style:style>
    <style:style style:name="T25" style:family="text">
      <style:text-properties fo:color="#000000" fo:language="ru" fo:country="RU" officeooo:rsid="007e01b3" fo:background-color="transparent" loext:char-shading-value="0"/>
    </style:style>
    <style:style style:name="T26" style:family="text">
      <style:text-properties fo:color="#000000" fo:language="ru" fo:country="RU" officeooo:rsid="00c7f25e" fo:background-color="transparent" loext:char-shading-value="0"/>
    </style:style>
    <style:style style:name="T27" style:family="text">
      <style:text-properties style:font-weight-complex="normal"/>
    </style:style>
    <style:style style:name="T28" style:family="text">
      <style:text-properties style:text-line-through-style="none" style:text-line-through-type="none" style:text-position="0% 100%" fo:font-style="normal" style:text-underline-style="none" officeooo:rsid="003af705" style:text-blinking="false" fo:background-color="#ffffff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29" style:family="text">
      <style:text-properties style:text-line-through-style="none" style:text-line-through-type="none" style:text-position="0% 100%" fo:font-style="normal" style:text-underline-style="none" officeooo:rsid="0022bf16" style:text-blinking="false" fo:background-color="#ffffff" loext:char-shading-value="0" style:font-name-asian="Times New Roman" style:language-asian="ru" style:country-asian="RU" style:font-style-asian="normal" style:font-name-complex="Times New Roman" style:language-complex="ar" style:country-complex="SA" style:font-style-complex="italic" style:font-weight-complex="bold"/>
    </style:style>
    <style:style style:name="T30" style:family="text">
      <style:text-properties style:text-line-through-style="none" style:text-line-through-type="none" style:text-position="0% 100%" fo:font-style="normal" style:text-underline-style="none" officeooo:rsid="00237395" style:text-blinking="false" fo:background-color="#ffffff" loext:char-shading-value="0" style:font-name-asian="Times New Roman" style:language-asian="ru" style:country-asian="RU" style:font-style-asian="normal" style:font-name-complex="Times New Roman" style:language-complex="ar" style:country-complex="SA" style:font-style-complex="italic" style:font-weight-complex="bold"/>
    </style:style>
    <style:style style:name="T31" style:family="text">
      <style:text-properties style:text-line-through-style="none" style:text-line-through-type="none" style:text-position="0% 100%" fo:font-style="normal" style:text-underline-style="none" officeooo:rsid="0022bf16" style:text-blinking="false" style:font-name-asian="TimesNewRomanPSMT" style:language-asian="ru" style:country-asian="RU" style:font-style-asian="normal" style:font-name-complex="Times New Roman" style:language-complex="ar" style:country-complex="SA" style:font-style-complex="italic" style:font-weight-complex="normal"/>
    </style:style>
    <style:style style:name="T32" style:family="text">
      <style:text-properties style:text-line-through-style="none" style:text-line-through-type="none" style:text-position="0% 100%" fo:font-style="normal" style:text-underline-style="none" officeooo:rsid="00c5b201" style:text-blinking="false" style:font-name-asian="TimesNewRomanPSMT" style:language-asian="ru" style:country-asian="RU" style:font-style-asian="normal" style:font-name-complex="Times New Roman" style:language-complex="ar" style:country-complex="SA" style:font-style-complex="italic" style:font-weight-complex="normal"/>
    </style:style>
    <style:style style:name="T33" style:family="text">
      <style:text-properties style:text-line-through-style="none" style:text-line-through-type="none" style:text-position="0% 100%" fo:font-style="normal" style:text-underline-style="none" officeooo:rsid="0022bf16" style:text-blinking="false" fo:background-color="transparent" loext:char-shading-value="0" style:font-name-asian="TimesNewRomanPSMT" style:language-asian="ru" style:country-asian="RU" style:font-style-asian="normal" style:font-name-complex="Times New Roman" style:language-complex="ar" style:country-complex="SA" style:font-style-complex="italic" style:font-weight-complex="normal"/>
    </style:style>
    <style:style style:name="T34" style:family="text">
      <style:text-properties style:text-line-through-style="none" style:text-line-through-type="none" style:text-position="0% 100%" fo:font-style="normal" style:text-underline-style="none" officeooo:rsid="00adcff9" style:text-blinking="false" fo:background-color="transparent" loext:char-shading-value="0" style:font-name-asian="TimesNewRomanPSMT" style:language-asian="ru" style:country-asian="RU" style:font-style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style:text-line-through-style="none" style:text-line-through-type="none" style:text-position="0% 100%" fo:font-style="normal" style:text-underline-style="none" officeooo:rsid="00c5b201" style:text-blinking="false" fo:background-color="transparent" loext:char-shading-value="0" style:font-name-asian="TimesNewRomanPSMT" style:language-asian="ru" style:country-asian="RU" style:font-style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style:text-line-through-style="none" style:text-line-through-type="none" style:text-position="0% 100%" style:font-name="Times New Roman1" fo:font-style="normal" style:text-underline-style="none" officeooo:rsid="007e01b3" style:font-name-asian="Arial1" style:font-style-asian="normal" style:font-name-complex="Arial1" style:font-style-complex="normal" style:font-weight-complex="bold"/>
    </style:style>
    <style:style style:name="T37" style:family="text">
      <style:text-properties style:text-line-through-style="none" style:text-line-through-type="none" fo:font-style="normal" style:text-underline-style="none" officeooo:rsid="0024e5ed" style:font-name-asian="Times New Roman2" style:language-asian="ru" style:country-asian="RU" style:font-style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style:text-line-through-style="none" style:text-line-through-type="none" fo:font-style="normal" style:text-underline-style="none" officeooo:rsid="00377eec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39" style:family="text">
      <style:text-properties style:text-line-through-style="none" style:text-line-through-type="none" fo:font-style="normal" style:text-underline-style="none" fo:font-weight="bold" officeooo:rsid="00377eec" style:font-name-asian="Times New Roman2" style:language-asian="ru" style:country-asian="RU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40" style:family="text">
      <style:text-properties officeooo:rsid="00a17c45"/>
    </style:style>
    <style:style style:name="T41" style:family="text">
      <style:text-properties style:font-name-complex="Arial CYR"/>
    </style:style>
    <style:style style:name="T42" style:family="text">
      <style:text-properties officeooo:rsid="001fec20"/>
    </style:style>
    <style:style style:name="T43" style:family="text">
      <style:text-properties officeooo:rsid="00adcff9"/>
    </style:style>
    <style:style style:name="T44" style:family="text">
      <style:text-properties officeooo:rsid="0040a353"/>
    </style:style>
    <style:style style:name="T45" style:family="text">
      <style:text-properties officeooo:rsid="005c355c"/>
    </style:style>
    <style:style style:name="T46" style:family="text">
      <style:text-properties officeooo:rsid="005d95fa"/>
    </style:style>
    <style:style style:name="T47" style:family="text">
      <style:text-properties fo:language="ru" fo:country="RU" fo:font-weight="bold" style:font-weight-asian="bold" style:font-weight-complex="bold"/>
    </style:style>
    <style:style style:name="T48" style:family="text">
      <style:text-properties fo:language="ru" fo:country="RU" style:text-underline-style="none"/>
    </style:style>
    <style:style style:name="T49" style:family="text">
      <style:text-properties fo:language="ru" fo:country="RU" style:text-underline-style="none"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Times New Roman1" fo:font-weight="bold" officeooo:rsid="0060f46b" style:font-weight-asian="bold" style:font-weight-complex="bold"/>
    </style:style>
    <style:style style:name="T52" style:family="text">
      <style:text-properties style:font-name="Times New Roman1" fo:font-weight="bold" officeooo:rsid="003a1673" style:font-weight-asian="bold" style:font-weight-complex="bold"/>
    </style:style>
    <style:style style:name="T53" style:family="text">
      <style:text-properties style:font-name="Times New Roman1" fo:font-weight="bold" officeooo:rsid="003a1673" style:font-weight-complex="normal"/>
    </style:style>
    <style:style style:name="T54" style:family="text">
      <style:text-properties style:font-name="Times New Roman1" officeooo:rsid="003a1673" style:font-weight-complex="normal"/>
    </style:style>
    <style:style style:name="T55" style:family="text">
      <style:text-properties style:font-name="Times New Roman1" officeooo:rsid="00820077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П</text:span><text:span text:style-name="T3">риложение № </text:span><text:span text:style-name="T1">2</text:span></text:p>
      <text:p text:style-name="P26">к административному регламенту</text:p>
      <text:p text:style-name="P26"><text:s text:c="25"/><text:span text:style-name="T4">администрации города <text:s text:c="18"/></text:span></text:p>
      <text:p text:style-name="P26"><text:span text:style-name="T4">Южно-</text:span><text:span text:style-name="T6">Сахалинска <text:s/></text:span><text:span text:style-name="T5">предоставлени</text:span><text:span text:style-name="T7">я</text:span><text:span text:style-name="T5"> муниципальной услуги</text:span></text:p>
      <text:p text:style-name="P41"><text:span text:style-name="T9"><text:s/>«</text:span><text:span text:style-name="T11">Предоставление субсидий субъектам малого и среднего предпринимательства <text:s/>на возмещение <text:s/>затрат на осуществление деятельности </text:span><text:span text:style-name="T12">по предоставлению </text:span><text:span text:style-name="T11">услуг до</text:span><text:span text:style-name="T12">пол</text:span><text:span text:style-name="T11">н</text:span><text:span text:style-name="T12">ительн</text:span><text:span text:style-name="T11">ого образования </text:span><text:span text:style-name="T12">детей</text:span><text:span text:style-name="T10">»</text:span></text:p>
      <text:p text:style-name="P31"/>
      <text:p text:style-name="P31"/>
      <text:p text:style-name="P18">ЗАЯВКА</text:p>
      <text:p text:style-name="P8"><text:span text:style-name="T27"><text:s text:c="7"/></text:span><text:span text:style-name="T28">на п</text:span><text:span text:style-name="T29">редоставление субсидий субъектам малого и среднего предпринимательства <text:s/>на возмещение <text:s/></text:span><text:span text:style-name="T30"><text:s/></text:span><text:span text:style-name="T29">затрат </text:span><text:span text:style-name="T31"><text:s/>на осуществление деятельности </text:span><text:span text:style-name="T32">по предоставлению </text:span><text:span text:style-name="T31">услуг до</text:span><text:span text:style-name="T32">пол</text:span><text:span text:style-name="T31">н</text:span><text:span text:style-name="T32">ительн</text:span><text:span text:style-name="T31">ого образования </text:span><text:span text:style-name="T32">детей</text:span></text:p>
      <text:p text:style-name="P19">________________________________________________________________</text:p>
      <text:p text:style-name="P20">(полное наименование субъекта)</text:p>
      <text:p text:style-name="P10">____________________________________________________________________</text:p>
      <text:p text:style-name="P20">(должность, фамилия<text:span text:style-name="T40">, имя, отчество (последнее при наличии</text:span>) руководителя<text:span text:style-name="T40">)</text:span></text:p>
      <text:p text:style-name="P20"/>
      <text:p text:style-name="P28">Юридический адрес __________________________________________________</text:p>
      <text:p text:style-name="P27"><text:s text:c="29"/>(указывается адрес регистрации заявителя в соответствии ЕГРЮЛ/ЕГРИП)</text:p>
      <text:p text:style-name="P34">____________________________________________________________________</text:p>
      <text:p text:style-name="P28">Фактический адрес осуществления деятельности __________________________</text:p>
      <text:p text:style-name="P35">____________________________________________________________________</text:p>
      <text:p text:style-name="P28">Телефон______________________________факс___________________________</text:p>
      <text:p text:style-name="P33">Контактное лицо Заявителя________________________ телефон_____________</text:p>
      <text:p text:style-name="P28">Адрес электронной почты _____________________________________________</text:p>
      <text:p text:style-name="P28">Коды и наименования видов экономической деятельности в соответствии с ОКВЭД:_____________________________________________________________</text:p>
      <text:p text:style-name="P27">(указываются виды экономической деятельности, в соответствии с которыми заявитель фактически осуществляет деятельность </text:p>
      <text:p text:style-name="P27">____________________________________________________________________</text:p>
      <text:p text:style-name="P29">и предоставляет отчетность в уполномоченные органы государственной власти)</text:p>
      <text:p text:style-name="P30">Прошу предоставить в _______году финансовую поддержку размере_________</text:p>
      <text:p text:style-name="P23">______________________________________________________________рублей.</text:p>
      <text:p text:style-name="P22">Подтверждаю, что по состоянию на «___»__________года: _________________</text:p>
      <text:p text:style-name="P21">_____________________________________________________________________</text:p>
      <text:p text:style-name="P21"><text:s/>(наименование субъекта малого и среднего предпринимательства)</text:p>
      <text:p text:style-name="P24">- является в соответствии с Федеральным законом от 24.07.2007 № 209-<text:soft-page-break/>ФЗ субъектом малого (среднего) предпринимательства (нужное подчеркнуть);</text:p>
      <text:p text:style-name="P24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24">- не является получателем аналогичной финансовой поддержки, сроки оказания которой не истекли;</text:p>
      <text:p text:style-name="P24">- не является участником соглашений о разделе продукции;</text:p>
      <text:p text:style-name="P24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24">- не осуществляет предпринимательскую деятельность в сфере игорного бизнеса;</text:p>
      <text:p text:style-name="P24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24">- не находится в стадии реорганизации, ликвидации, банкротства;</text:p>
      <text:p text:style-name="P24">-<text:span text:style-name="T41">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span></text:p>
      <text:p text:style-name="P24">- размер заработной платы, выплачиваемой <text:s/>работникам, не ниже размера, установленного Соглашением о минимальной заработной плате в Сахалинской области;</text:p>
      <text:p text:style-name="P24">- <text:span text:style-name="T42">не имеет не исполненные обязательства по заключенным муниципальным контрактам и договорам аренды муниципального имущества.</text:span></text:p>
      <text:p text:style-name="P24">С Порядком <text:span text:style-name="T43">п</text:span><text:span text:style-name="T33">редоставлени</text:span><text:span text:style-name="T34">я</text:span><text:span text:style-name="T33"> субсидий субъектам малого и среднего предпринимательства <text:s/>на возмещение <text:s/>затрат на осуществление деятельности </text:span><text:span text:style-name="T35">по предоставлению </text:span><text:span text:style-name="T33">услуг до</text:span><text:span text:style-name="T35">пол</text:span><text:span text:style-name="T33">н</text:span><text:span text:style-name="T35">ительн</text:span><text:span text:style-name="T33">ого образования </text:span><text:span text:style-name="T35">детей</text:span><text:span text:style-name="T37">,</text:span> ознакомлен и обязуюсь выполнять требования о представлении <text:span text:style-name="T5">в Департамент </text:span><text:span text:style-name="T8">образования</text:span><text:span text:style-name="T5"> администрации города Южно-Сахалинска достоверных сведений в сроки и по форме, предусмотренные Порядком.</text:span></text:p>
      <text:p text:style-name="P42">В прошедшем отчетном году Заявителем применялась ____________________ система налогообложения, в текущем году применяется ____________________ система налогообложения.</text:p>
      <text:p text:style-name="P25">Сведения об учредителях - юридических лицах (заполняется при наличии)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36">№ </text:p>
            <text:p text:style-name="P36">п/п</text:p>
          </table:table-cell>
          <table:table-cell table:style-name="Таблица8.A1" office:value-type="string">
            <text:p text:style-name="P37">Полное наименование учредителя - юридического лица</text:p>
          </table:table-cell>
          <table:table-cell table:style-name="Таблица8.A1" office:value-type="string">
            <text:p text:style-name="P38">Основной государственный регистрационный номер</text:p>
          </table:table-cell>
          <table:table-cell table:style-name="Таблица8.A1" office:value-type="string">
            <text:p text:style-name="P37">Адрес регистрации (место нахождения)</text:p>
          </table:table-cell>
          <table:table-cell table:style-name="Таблица8.E1" office:value-type="string">
            <text:p text:style-name="P37">Размер доли в уставном капитале</text:p>
            <text:p text:style-name="P37">(в процентах)</text:p>
          </table:table-cell>
        </table:table-row>
        <table:table-row>
          <table:table-cell table:style-name="Таблица8.A2" office:value-type="string">
            <text:p text:style-name="P37">1.</text:p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E2" office:value-type="string">
            <text:p text:style-name="P36"/>
          </table:table-cell>
        </table:table-row>
        <table:table-row>
          <table:table-cell table:style-name="Таблица8.A2" office:value-type="string">
            <text:p text:style-name="P37">….</text:p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E2" office:value-type="string">
            <text:p text:style-name="P36"/>
          </table:table-cell>
        </table:table-row>
      </table:table>
      <text:p text:style-name="P24">Настоящим подтверждаю достоверность представленных в документах <text:soft-page-break/>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24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документов из соответствующих органов, <text:span text:style-name="T44">согласно</text:span> Порядка.</text:p>
      <text:p text:style-name="P1"><text:s text:c="3"/>Перечень прилагаемых документов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">1.</text:p>
          </table:table-cell>
          <table:table-cell table:style-name="Таблица9.A1" office:value-type="string">
            <text:p text:style-name="P11"><text:span text:style-name="T39">Сведения</text:span><text:span text:style-name="T38"> о Заявителе </text:span></text:p>
            <text:p text:style-name="P16"/>
          </table:table-cell>
          <table:table-cell table:style-name="Таблица9.C1" office:value-type="string">
            <text:p text:style-name="P6">на ___ л. в ___ экз.</text:p>
          </table:table-cell>
        </table:table-row>
        <table:table-row table:style-name="Таблица9.2">
          <table:table-cell table:style-name="Таблица9.A1" office:value-type="string">
            <text:p text:style-name="P7"><text:span text:style-name="T45">2</text:span>.</text:p>
          </table:table-cell>
          <table:table-cell table:style-name="Таблица9.A1" office:value-type="string">
            <text:p text:style-name="P15"><text:span text:style-name="Internet_20_link"><text:span text:style-name="T13">Информация</text:span></text:span><text:span text:style-name="Internet_20_link"><text:span text:style-name="T15"> о <text:s/>деятельности Заявителя </text:span></text:span></text:p>
            <text:p text:style-name="P15"><text:span text:style-name="Internet_20_link"><text:span text:style-name="T16">(с приложением <text:s text:c="2"/>указанных докуме</text:span></text:span><text:span text:style-name="Internet_20_link"><text:span text:style-name="T17">н</text:span></text:span><text:span text:style-name="Internet_20_link"><text:span text:style-name="T16">тов)</text:span></text:span></text:p>
          </table:table-cell>
          <table:table-cell table:style-name="Таблица9.C1" office:value-type="string">
            <text:p text:style-name="P6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6"><text:span text:style-name="T46">3</text:span>.</text:p>
          </table:table-cell>
          <table:table-cell table:style-name="Таблица9.A3" office:value-type="string">
            <text:p text:style-name="P15"><text:span text:style-name="Internet_20_link"><text:span text:style-name="T21">Расчет</text:span></text:span><text:span text:style-name="Internet_20_link"><text:span text:style-name="T23"> размера субсидии</text:span></text:span></text:p>
          </table:table-cell>
          <table:table-cell table:style-name="Таблица9.C3" office:value-type="string">
            <text:p text:style-name="P6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4">4.</text:p>
          </table:table-cell>
          <table:table-cell table:style-name="Таблица9.A3" office:value-type="string">
            <text:p text:style-name="P15"><text:span text:style-name="Internet_20_link"><text:span text:style-name="T21">Таблица </text:span></text:span><text:span text:style-name="Internet_20_link"><text:span text:style-name="T23">экономических показателей деятельности </text:span></text:span></text:p>
          </table:table-cell>
          <table:table-cell table:style-name="Таблица9.C3" office:value-type="string">
            <text:p text:style-name="P6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4">5.</text:p>
          </table:table-cell>
          <table:table-cell table:style-name="Таблица9.A3" office:value-type="string">
            <text:p text:style-name="P15"><text:span text:style-name="Internet_20_link"><text:span text:style-name="T14">Заверенные копии </text:span></text:span><text:span text:style-name="Internet_20_link"><text:span text:style-name="T18">платежных и (или) кассовых документов, подтверждающих оплату </text:span></text:span><text:span text:style-name="Internet_20_link"><text:span text:style-name="T19">приобретения, оказания</text:span></text:span><text:span text:style-name="Internet_20_link"><text:span text:style-name="T18"> услуг, по договору (контракту, соглашению).</text:span></text:span></text:p>
          </table:table-cell>
          <table:table-cell table:style-name="Таблица9.C3" office:value-type="string">
            <text:p text:style-name="P6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4">6.</text:p>
          </table:table-cell>
          <table:table-cell table:style-name="Таблица9.A3" office:value-type="string">
            <text:p text:style-name="P15"><text:span text:style-name="Internet_20_link"><text:span text:style-name="T20">Копии документов</text:span></text:span><text:span text:style-name="Internet_20_link"><text:span text:style-name="T22">, подтверждающих объем выручки (форма № 2 к бухгалтерскому балансу), налоговая декларация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span></text:p>
          </table:table-cell>
          <table:table-cell table:style-name="Таблица9.C3" office:value-type="string">
            <text:p text:style-name="P6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4">7</text:p>
          </table:table-cell>
          <table:table-cell table:style-name="Таблица9.A3" office:value-type="string">
            <text:p text:style-name="P14"><text:span text:style-name="T47">Копия д</text:span><text:span text:style-name="T49">окумента</text:span><text:span text:style-name="T48">, содержащего сведения о среднесписочной численности работников и среднемесячной заработной плате в расчете на одного работника (форма РСВ-1 ПФР)</text:span></text:p>
          </table:table-cell>
          <table:table-cell table:style-name="Таблица9.C3" office:value-type="string">
            <text:p text:style-name="P6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6"><text:span text:style-name="T46">8</text:span>.</text:p>
          </table:table-cell>
          <table:table-cell table:style-name="Таблица9.A3" office:value-type="string">
            <text:p text:style-name="P13"><text:span text:style-name="T50">Выписка из Единого государственного реестра юридических лиц</text:span>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9.C3" office:value-type="string">
            <text:p text:style-name="P6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5">9.</text:p>
          </table:table-cell>
          <table:table-cell table:style-name="Таблица9.A3" office:value-type="string">
            <text:p text:style-name="P9"><text:span text:style-name="T51">К</text:span><text:span text:style-name="T52">опия <text:s/>санитарно-эпидемиологического заключения</text:span><text:span text:style-name="T54"> <text:s/></text:span><text:span text:style-name="T55">Управления </text:span><text:span text:style-name="T54">Роспотребнадзора <text:s/></text:span><text:span text:style-name="T55">по Сахалинской области</text:span><text:span text:style-name="T54"> о соответствии используемого помещения <text:s/>санитарно-эпидемиологическим требованиям,</text:span><text:span text:style-name="T53"> </text:span><text:span text:style-name="T54">заверенная </text:span><text:soft-page-break/><text:span text:style-name="T54">заявителем (с предъявлением оригинала)</text:span><text:span text:style-name="T36">.</text:span><text:span text:style-name="T54"> </text:span></text:p>
          </table:table-cell>
          <table:table-cell table:style-name="Таблица9.C3" office:value-type="string">
            <text:p text:style-name="P6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5">10.</text:p>
          </table:table-cell>
          <table:table-cell table:style-name="Таблица9.A3" office:value-type="string">
            <text:p text:style-name="P32"><text:span text:style-name="T24">Лицензия на осуществление образовательной деятельности </text:span><text:span text:style-name="T25">по программам до</text:span><text:span text:style-name="T26">полнитель</text:span><text:span text:style-name="T25">ного образования (за исключением индивидуальных предпринимателей, осуществляющих образовательную деятельность непосредственно)</text:span></text:p>
            <text:p text:style-name="P17"/>
          </table:table-cell>
          <table:table-cell table:style-name="Таблица9.C3" office:value-type="string">
            <text:p text:style-name="P6">на ___ л. в ___ экз.</text:p>
          </table:table-cell>
        </table:table-row>
      </table:table>
      <text:p text:style-name="P12"/>
      <text:p text:style-name="P1">Руководитель <text:s text:c="8"/>_______________/________________________________/</text:p>
      <text:p text:style-name="P1"><text:s text:c="59"/>(подпись) <text:s text:c="48"/>(Ф.И.О.)</text:p>
      <text:p text:style-name="P1">Главный бухгалтер ___________________/_______________________________/</text:p>
      <text:p text:style-name="P1"><text:s text:c="54"/>(подпись) <text:s text:c="47"/>(Ф.И.О.)</text:p>
      <text:p text:style-name="P1">Дата ____________________</text:p>
      <text:p text:style-name="P2">М.П.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1.0.3$Windows_x86 LibreOffice_project/5e3e00a007d9b3b6efb6797a8b8e57b51ab1f737</meta:generator>
    <dc:date>2016-06-28T11:25:32.923000000</dc:date>
    <meta:document-statistic meta:table-count="2" meta:image-count="0" meta:object-count="0" meta:page-count="4" meta:paragraph-count="91" meta:word-count="708" meta:character-count="7020" meta:non-whitespace-character-count="6079"/>
    <meta:user-defined meta:name="Info 1"/>
    <meta:user-defined meta:name="Info 2"/>
    <meta:user-defined meta:name="Info 3"/>
    <meta:user-defined meta:name="Info 4"/>
  </office:meta>
</office:document-meta>
</file>