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002cm" fo:margin-left="0cm" fo:margin-top="0cm" fo:margin-bottom="0cm" table:align="left" style:writing-mode="lr-tb"/>
    </style:style>
    <style:style style:name="Таблица1.A" style:family="table-column">
      <style:table-column-properties style:column-width="0.871cm"/>
    </style:style>
    <style:style style:name="Таблица1.B" style:family="table-column">
      <style:table-column-properties style:column-width="4.895cm"/>
    </style:style>
    <style:style style:name="Таблица1.C" style:family="table-column">
      <style:table-column-properties style:column-width="3.623cm"/>
    </style:style>
    <style:style style:name="Таблица1.D" style:family="table-column">
      <style:table-column-properties style:column-width="4.099cm"/>
    </style:style>
    <style:style style:name="Таблица1.E" style:family="table-column">
      <style:table-column-properties style:column-width="3.51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0.5pt solid #000001"/>
    </style:style>
    <style:style style:name="Таблица2" style:family="table">
      <style:table-properties style:width="17cm" fo:margin-left="0cm" fo:margin-top="0cm" fo:margin-bottom="0cm" table:align="left" style:writing-mode="lr-tb"/>
    </style:style>
    <style:style style:name="Таблица2.A" style:family="table-column">
      <style:table-column-properties style:column-width="1.101cm"/>
    </style:style>
    <style:style style:name="Таблица2.B" style:family="table-column">
      <style:table-column-properties style:column-width="11.599cm"/>
    </style:style>
    <style:style style:name="Таблица2.C" style:family="table-column">
      <style:table-column-properties style:column-width="4.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cm" fo:border="0.5pt solid #000001"/>
    </style:style>
    <style:style style:name="Таблица2.A2" style:family="table-cell">
      <style:table-cell-properties fo:padding="0cm" fo:border-left="0.5pt solid #000001" fo:border-right="0.5pt solid #000001" fo:border-top="none" fo:border-bottom="0.5pt solid #000001"/>
    </style:style>
    <style:style style:name="P1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2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weight="normal" style:font-weight-asian="normal"/>
    </style:style>
    <style:style style:name="P4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font-weight="normal" style:font-weight-asian="normal"/>
    </style:style>
    <style:style style:name="P5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ConsPlusNormal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ConsPlusNormal">
      <style:paragraph-properties fo:margin-left="0cm" fo:margin-right="0cm" fo:margin-top="0.176cm" fo:margin-bottom="0.176cm" loext:contextual-spacing="false" fo:text-align="justify" style:justify-single-word="false" fo:text-indent="0cm" style:auto-text-indent="false" fo:padding="0cm" fo:border-left="none" fo:border-right="none" fo:border-top="0.74pt solid #000001" fo:border-bottom="none"/>
      <style:text-properties fo:font-size="1pt" fo:font-weight="normal" style:font-size-asian="1pt" style:font-weight-asian="normal"/>
    </style:style>
    <style:style style:name="P8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9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normal" style:font-weight-asian="normal"/>
    </style:style>
    <style:style style:name="T2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Приложение N 2</text:h>
      <text:p text:style-name="P1">к административному регламенту</text:p>
      <text:p text:style-name="P1">администрации города Южно-Сахалинска</text:p>
      <text:p text:style-name="P1">предоставления муниципальной услуги</text:p>
      <text:p text:style-name="P1">"Предоставление субсидии субъектам</text:p>
      <text:p text:style-name="P1">малого и среднего предпринимательства</text:p>
      <text:p text:style-name="P1">на возмещение затрат на осуществление</text:p>
      <text:p text:style-name="P1">деятельности в сфере инноваций"</text:p>
      <text:p text:style-name="P3"/>
      <text:p text:style-name="P9"><text:s text:c="34"/>ЗАЯВКА</text:p>
      <text:p text:style-name="P9"><text:s text:c="19"/>на предоставление субсидии субъектам</text:p>
      <text:p text:style-name="P9"><text:s text:c="11"/>малого и среднего предпринимательства и организациям,</text:p>
      <text:p text:style-name="P9"><text:s text:c="15"/>образующим инфраструктуру поддержки субъектов</text:p>
      <text:p text:style-name="P9"><text:s text:c="10"/>малого и среднего предпринимательства городского округа</text:p>
      <text:p text:style-name="P9"><text:s text:c="12"/>"Город Южно-Сахалинск", на возмещение части затрат,</text:p>
      <text:p text:style-name="P9"><text:s text:c="9"/>связанных с осуществлением деятельности в сфере инноваций</text:p>
      <text:p text:style-name="P9">__________________________________________________________________________,</text:p>
      <text:p text:style-name="P9"><text:s text:c="12"/>(указывается полное наименование юридического лица</text:p>
      <text:p text:style-name="P9"><text:s text:c="20"/>(индивидуального предпринимателя))</text:p>
      <text:p text:style-name="P9">в лице ___________________________________________________________________,</text:p>
      <text:p text:style-name="P9"><text:s text:c="19"/>(указывается полное наименование должности,</text:p>
      <text:p text:style-name="P9"><text:s text:c="22"/>фамилия, имя и отчество руководителя)</text:p>
      <text:p text:style-name="P9">действующего на основании ________________ от "__" ________ 20__ г. N ____,</text:p>
      <text:p text:style-name="P9"><text:s text:c="29"/>(указывается наименование и регистрационные</text:p>
      <text:p text:style-name="P9"><text:s text:c="26"/>реквизиты правоустанавливающего документа: устав,</text:p>
      <text:p text:style-name="P9"><text:s text:c="27"/>свидетельство о постановке на учет в налоговом</text:p>
      <text:p text:style-name="P9"><text:s text:c="36"/>органе, доверенность и т.д.)</text:p>
      <text:p text:style-name="P9">изучив <text:s/>нормативные <text:s/>правовые <text:s/>акты, <text:s/>регламентирующие <text:s/>порядок <text:s/>и <text:s/>условия</text:p>
      <text:p text:style-name="P9">предоставления <text:s/>субсидии, <text:s/>просит <text:s/>предоставить субсидию <text:s/>на <text:s/>осуществление</text:p>
      <text:p text:style-name="P9">деятельности <text:s/>субъектов малого <text:s/>и <text:s/>среднего <text:s/>предпринимательства городского</text:p>
      <text:p text:style-name="P9">округа "Город Южно-Сахалинск" в сфере инноваций. В целях получения субсидии</text:p>
      <text:p text:style-name="P9">сообщаем следующие сведения:</text:p>
      <text:p text:style-name="P9">ИНН N <text:s text:c="26"/>от "___" ________________ ______ г.,</text:p>
      <text:p text:style-name="P9"><text:s text:c="6"/>└─┴─┴─┴─┴─┴─┴─┴─┴─┴─┴─┴─┘</text:p>
      <text:p text:style-name="P9">ОГРН (ОГРНИП) N <text:s text:c="32"/>от "___" _______ ______ г.,</text:p>
      <text:p text:style-name="P9"><text:s text:c="16"/>└─┴─┴─┴─┴─┴─┴─┴─┴─┴─┴─┴─┴─┴─┴─┘</text:p>
      <text:p text:style-name="P9">Юридический адрес: ________________________________________________________</text:p>
      <text:p text:style-name="P9"><text:s text:c="26"/>(указывается адрес регистрации заявителя</text:p>
      <text:p text:style-name="P9"><text:s text:c="31"/>в соответствии ЕГРЮЛ/ЕГРИП)</text:p>
      <text:p text:style-name="P9">Фактический адрес осуществления деятельности: _____________________________</text:p>
      <text:p text:style-name="P9">___________________________________________________________________________</text:p>
      <text:p text:style-name="P9">Телефон: _________ Факс: _________ Адрес электронной почты: _______________</text:p>
      <text:p text:style-name="P9">Код <text:s/>и <text:s/>наименование основного <text:s/>вида <text:s/>экономической деятельности по <text:span text:style-name="T2">ОКВЭД</text:span> в</text:p>
      <text:p text:style-name="P9">соответствии с ЕГРЮЛ/ЕГРИП:</text:p>
      <text:p text:style-name="P9">___________________________________________________________________________</text:p>
      <text:p text:style-name="P9">___________________________________________________________________________</text:p>
      <text:p text:style-name="P9">Контактная <text:s/>информация <text:s/>о <text:s/>представителе <text:s text:c="2"/>Заявителя <text:s/>для <text:s/>взаимодействия с</text:p>
      <text:p text:style-name="P9">Уполномоченным органом:</text:p>
      <text:p text:style-name="P9">___________________________________________________________________________</text:p>
      <text:p text:style-name="P9">___________________________________________________________________________</text:p>
      <text:p text:style-name="P9"><text:s text:c="13"/>(указывается фамилия, имя, отчество (полностью),</text:p>
      <text:p text:style-name="P9"><text:s text:c="9"/>полное наименование должности, контактный номер телефона)</text:p>
      <text:p text:style-name="P9">Расчетный счет N <text:s text:c="42"/>в банке ________</text:p>
      <text:p text:style-name="P9"><text:s text:c="17"/>└─┴─┴─┴─┴─┴─┴─┴─┴─┴─┴─┴─┴─┴─┴─┴─┴─┴─┴─┴─┘</text:p>
      <text:p text:style-name="P9">___________________________________________________________________________</text:p>
      <text:p text:style-name="P9">___________________________________________________________________________</text:p>
      <text:p text:style-name="P9">БИК N</text:p>
      <text:p text:style-name="P9"><text:s text:c="6"/>└─┴─┴─┴─┴─┴─┴─┴─┴─┘,</text:p>
      <text:p text:style-name="P9">корреспондентский счет N</text:p>
      <text:p text:style-name="P9"><text:s text:c="25"/>└─┴─┴─┴─┴─┴─┴─┴─┴─┴─┴─┴─┴─┴─┴─┴─┴─┴─┴─┴─┘</text:p>
      <text:p text:style-name="P9">В прошедшем отчетном году заявителем применялась __________________________</text:p>
      <text:p text:style-name="P9">___________________________________ система налогообложения, в текущем году</text:p>
      <text:p text:style-name="P9">применяется ______________________________________ система налогообложения.</text:p>
      <text:p text:style-name="P3"/>
      <text:p text:style-name="P5"><text:soft-page-break/>Сведения об учредителях - юридических лицах</text:p>
      <text:p text:style-name="P5">(заполняется при наличии)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">N п/п</text:p>
          </table:table-cell>
          <table:table-cell table:style-name="Таблица1.A1" office:value-type="string">
            <text:p text:style-name="P5">Полное наименование учредителя - юридического лица</text:p>
          </table:table-cell>
          <table:table-cell table:style-name="Таблица1.A1" office:value-type="string">
            <text:p text:style-name="P5">Основной государственный регистрационный номер</text:p>
          </table:table-cell>
          <table:table-cell table:style-name="Таблица1.A1" office:value-type="string">
            <text:p text:style-name="P5">Адрес регистрации (место нахождения)</text:p>
          </table:table-cell>
          <table:table-cell table:style-name="Таблица1.A1" office:value-type="string">
            <text:p text:style-name="P5">Размер доли в уставном капитале (в процентах)</text:p>
          </table:table-cell>
        </table:table-row>
        <table:table-row table:style-name="Таблица1.1">
          <table:table-cell table:style-name="Таблица1.A1" office:value-type="string">
            <text:p text:style-name="P6">1.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6">...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</table:table>
      <text:p text:style-name="P3"/>
      <text:p text:style-name="P8">Настоящей Заявкой подтверждаем следующие сведения в отношении ______________________________________________________:</text:p>
      <text:p text:style-name="P8">- зарегистрирован(о) и осуществляет деятельность на территории городского округа "Город Южно-Сахалинск";</text:p>
      <text:p text:style-name="P8">- предоставляет отчетность в федеральные органы налоговой службы и статистики;</text:p>
      <text:p text:style-name="P8">- не является кредитной организацией, страховой организацией, инвестиционным фондом, негосударственным пенсионным фондом, профессиональным участником рынка ценных бумаг, ломбардом;</text:p>
      <text:p text:style-name="P8">- не является участником соглашений о разделе продукции; не осуществляет предпринимательскую деятельность в сфере игорного бизнеса;</text:p>
      <text:p text:style-name="P8">- не является в порядке, установленном законодательством Российской Федерации о валютном регулировании и валютном контроле, нерезидентами Российской Федерации (за исключением случаев, предусмотренных международными договорами Российской Федерации);</text:p>
      <text:p text:style-name="P8">- не осуществляет производство и реализацию подакцизных товаров, а также добычу и реализацию полезных ископаемых, за исключением общераспространенных полезных ископаемых;</text:p>
      <text:p text:style-name="P8">Подтверждаем, что на момент подачи заявки в отношении ____________________________________________________ не проводятся процедуры ликвидации, реорганизации, приостановления деятельности или банкротства в соответствии с законодательством Российской Федерации; не имеется задолженности по уплате налогов, сборов и иных обязательных платежей в бюджетную систему Российской Федерации; размер оплаты труда за последний отчетный год и в текущем году составляет не ниже минимально установленного в Сахалинской области.</text:p>
      <text:p text:style-name="P8">Гарантируем достоверность информации и сведений, представленных в настоящей заявке, и подтверждаем согласие на право Уполномоченного органа на обработку, распространение и использование персональных данных, а также иных сведения в отношении Заявителя, которые необходимы для предоставления субсидии, в том числе на получение из соответствующих органов необходимых документов.</text:p>
      <text:p text:style-name="P8">О необходимости предоставления Анкеты получателя финансовой поддержки в соответствии с <text:span text:style-name="T2">пунктом 4.4</text:span> Порядка проинформированы.</text:p>
      <text:p text:style-name="P8">К заявке прилагаются следующие документы: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>
            <text:p text:style-name="P6">1.</text:p>
            <text:p text:style-name="P6">Выписка из Единого государственного реестра юридических лиц или индивидуальных предпринимателей, содержащая сведения о видах экономической деятельности хозяйствующего субъекта и сведения об учредителях (участниках) юридического лица, выданная налоговым органом не ранее чем за месяц до дня подачи заявки</text:p>
            <text:p text:style-name="P5">на ____ л. в ____ экз.</text:p>
            <text:p text:style-name="P6">2.</text:p>
            <text:p text:style-name="P6">Документ (или его заверенная копия), подтверждающий объем выручки или балансовой стоимости активов (<text:span text:style-name="T2">форма N 2</text:span> к бухгалтерскому балансу или налоговая декларация; для Заявителя, в отношении которого отчетный период еще не наступил, а также применяющего систему налогообложения в виде единого налога на вмененный доход и (или) патентную систему налогообложения - справка, подписанная Заявителем)</text:p>
            <text:p text:style-name="P5">на ____ л. в ____ экз.</text:p>
            <text:p text:style-name="P6">3.</text:p>
            <text:p text:style-name="P6">Документ (или его заверенная копия), содержащий сведения о среднесписочной численности работников и среднемесячной заработной плате в расчете на одного работника (<text:span text:style-name="T2">форма РСВ-1 ПФР</text:span>; для Заявителя, в отношении которого отчетный период еще не наступил - справка, подписанная Заявителем)</text:p>
            <text:p text:style-name="P5">на ____ л. в ____ экз.</text:p>
            <text:p text:style-name="P6">4.</text:p>
            <text:p text:style-name="P6">Документ с отметкой налогового органа, содержащий сведения об исполнении налогоплательщиком (плательщиком сбора, налоговым агентом) обязанности по уплате налогов, сборов, пеней, штрафов, процентов, выданный не ранее 30 календарных дней до даты подачи заявки</text:p>
            <text:p text:style-name="P5"><text:soft-page-break/>на ____ л. в ____ экз.</text:p>
            <text:p text:style-name="P6">5.</text:p>
            <text:p text:style-name="P6">Документ (или копия, заверенная Заявителем), содержащий сведения о постановке Заявителя на учет в налоговом органе по месту осуществления деятельности на территории городского округа "Город Южно-Сахалинск", выданный налоговым органом (предоставляется Заявителями, осуществляющими деятельность на территории городского округа "Город Южно-Сахалинск" не по месту государственной регистрации)</text:p>
            <text:p text:style-name="P5">на ____ л. в ____ экз.</text:p>
            <text:p text:style-name="P6">6.</text:p>
            <text:p text:style-name="P6">Заверенные Заявителем копии документов с предъявлением их оригиналов или нотариально заверенные копии, подтверждающие осуществление деятельности Заявителя в сфере инноваций:</text:p>
            <text:p text:style-name="P6">- действующие охранные документы на результаты интеллектуальной деятельности (патенты, свидетельства, другие охранные документы), зарегистрированные в федеральном органе исполнительной власти по интеллектуальной собственности, в случае, если правообладателем охранных документов является Заявитель;</text:p>
            <text:p text:style-name="P6">- лицензионный договор об использовании результата интеллектуальной деятельности, заверенный Заявителем (с предъявлением оригинала или нотариально заверенной копии), применяемый или подлежащий практическому применению (внедрению) в организации, с приложением копий действующих охранных документов (в случае, если использование осуществляется в соответствии с лицензионным договором);</text:p>
            <text:p text:style-name="P6">- договор об отчуждении исключительного права на результат интеллектуальной деятельности, заверенный Заявителем (с предъявлением оригинала или нотариально заверенной копии), подлежащий практическому применению (внедрению), с приложением копий действующих охранных документов (в случае, если использование осуществляется в соответствии с договором отчуждения)</text:p>
            <text:p text:style-name="P5">на ____ л. в ____ экз.</text:p>
            <text:p text:style-name="P6">7.</text:p>
            <text:p text:style-name="P6">Расчет размера Субсидии на осуществление деятельности Заявителя в сфере инноваций</text:p>
            <text:p text:style-name="P5">на ____ л. в ____ экз.</text:p>
            <text:p text:style-name="P6">8.</text:p>
            <text:p text:style-name="P6">Для получения субсидии на возмещение части затрат, связанных с:</text:p>
            <text:p text:style-name="P6">- патентованием изобретений, полезный моделей, промышленных образцов и селекционных достижений, а также государственной регистрацией иных результатов интеллектуальной деятельности;</text:p>
            <text:p text:style-name="P6">- приобретением оборудования, связанного с технологическими инновациями:</text:p>
            <text:p text:style-name="P6">8.1.</text:p>
            <text:p text:style-name="P6">Копии договоров (контрактов, соглашений), актов приемки товара, выполненных работ, услуг с предъявлением оригиналов или нотариально заверенных копий, которыми определен размер расходов, связанных с патентованием и приобретением оборудования</text:p>
            <text:p text:style-name="P5">на ____ л. в ____ экз.</text:p>
            <text:p text:style-name="P6">8.2.</text:p>
            <text:p text:style-name="P6">Копии платежных поручений с отметкой банка и (или) кассовых документов, подтверждающих оплату расходов, с предъявлением оригиналов или нотариально заверенных копий</text:p>
            <text:p text:style-name="P5">на ____ л. в ____ экз.</text:p>
            <text:p text:style-name="P6">8.3.</text:p>
            <text:p text:style-name="P6">Описание изобретения, полезной модели, промышленного образца, селекционного достижения и иных результатов интеллектуальной деятельности с указанием области применения, преимуществ и т.п.</text:p>
            <text:p text:style-name="P5">на ____ л. в ____ экз.</text:p>
            <text:p text:style-name="P6">9.</text:p>
            <text:p text:style-name="P6">Для получения субсидии на возмещение части затрат на обучение и подготовку персонала, связанного с инновациями:</text:p>
            <text:p text:style-name="P6">9.1.</text:p>
            <text:p text:style-name="P6">Копия договора (контракта, соглашения) и акта выполненных услуг между Заявителем и организацией, предоставившей услуги по обучению и подготовке персонала, связанного с инновациями, с предъявлением оригинала или нотариально заверенной копии</text:p>
            <text:p text:style-name="P5">на ____ л. в ____ экз.</text:p>
            <text:p text:style-name="P6">9.2.</text:p>
            <text:p text:style-name="P6">Копии платежных поручений с отметкой банка и (или) кассовых документов, подтверждающих оплату оказанных услуг по договору (контракту, соглашению), с предъявлением оригиналов или нотариально заверенных копий</text:p>
            <text:p text:style-name="P5">на ____ л. в ____ экз.</text:p>
            <text:p text:style-name="P6">9.3.</text:p>
            <text:p text:style-name="P6">Заверенная Заявителем копия диплома (свидетельства, сертификата) или иного документа, <text:soft-page-break/>подтверждающего факт обучения или подготовки штата сотрудников Заявителя, связанных с инновациями, с предъявлением оригинала или нотариально заверенной копии</text:p>
            <text:p text:style-name="P5">на ____ л. в ____ экз.</text:p>
            <text:p text:style-name="P6">9.4.</text:p>
            <text:p text:style-name="P6">Список штатных сотрудников (с указанием занимаемой должности), заверенный подписью руководителя (дата составления списка не должна превышать 30 календарных дней, предшествующих дате подачи документов на Субсидию)</text:p>
            <text:p text:style-name="P5">на ____ л. в ____ экз.</text:p>
            <text:p text:style-name="P6">10.</text:p>
            <text:p text:style-name="P6">Для получения субсидии на возмещение части затрат, связанных с маркетинговыми исследованиями в сфере инноваций:</text:p>
            <text:p text:style-name="P6">10.1.</text:p>
            <text:p text:style-name="P6">Копия договора (контракта, соглашения) и акт выполненных работ (услуг) между Заявителем и организацией, предоставившей услуги по маркетинговому исследованию в сфере инноваций, с предъявлением оригинала или нотариально заверенной копии</text:p>
            <text:p text:style-name="P5">на ____ л. в ____ экз.</text:p>
            <text:p text:style-name="P7"/>
            <text:p text:style-name="P8">КонсультантПлюс: примечание.</text:p>
            <text:p text:style-name="P8">Нумерация пунктов дана в соответствии с официальным текстом документа.</text:p>
            <text:p text:style-name="P7"/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6">11.2.</text:p>
          </table:table-cell>
          <table:table-cell table:style-name="Таблица2.A2" office:value-type="string">
            <text:p text:style-name="P6">Копии платежных поручений с отметкой банка и (или) кассовых документов, подтверждающих оплату оказанных услуг по договору (контракту, соглашению), с предъявлением оригиналов или нотариально заверенных копий</text:p>
          </table:table-cell>
          <table:table-cell table:style-name="Таблица2.A2" office:value-type="string">
            <text:p text:style-name="P5">на ____ л. в ____ экз.</text:p>
          </table:table-cell>
        </table:table-row>
        <table:table-row table:style-name="Таблица2.1">
          <table:table-cell table:style-name="Таблица2.A1" office:value-type="string">
            <text:p text:style-name="P6">12.</text:p>
          </table:table-cell>
          <table:table-cell table:style-name="Таблица2.A1" office:value-type="string">
            <text:p text:style-name="P6">Для получения субсидии на возмещение части затрат, связанных с арендой помещений, используемых для обеспечения инновационной деятельности</text:p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6">12.1.</text:p>
          </table:table-cell>
          <table:table-cell table:style-name="Таблица2.A1" office:value-type="string">
            <text:p text:style-name="P6">Копия договора между Заявителем и арендодателем, предоставившим в аренду помещения, используемые для обеспечения инновационной деятельности, с предъявлением оригинала или нотариально заверенной копии</text:p>
          </table:table-cell>
          <table:table-cell table:style-name="Таблица2.A1" office:value-type="string">
            <text:p text:style-name="P5">на ____ л. в ____ экз.</text:p>
          </table:table-cell>
        </table:table-row>
        <table:table-row table:style-name="Таблица2.1">
          <table:table-cell table:style-name="Таблица2.A1" office:value-type="string">
            <text:p text:style-name="P6">12.2.</text:p>
          </table:table-cell>
          <table:table-cell table:style-name="Таблица2.A1" office:value-type="string">
            <text:p text:style-name="P6">Копии платежных поручений с отметкой банка и (или) кассовых документов, подтверждающих оплату по договору аренды, с предъявлением оригиналов или нотариально заверенных копий</text:p>
          </table:table-cell>
          <table:table-cell table:style-name="Таблица2.A1" office:value-type="string">
            <text:p text:style-name="P5">на ____ л. в ____ экз.</text:p>
          </table:table-cell>
        </table:table-row>
      </table:table>
      <text:p text:style-name="P3"/>
      <text:p text:style-name="P9">Руководитель организации: <text:s text:c="7"/>_____________/___________________________/</text:p>
      <text:p text:style-name="P9"><text:s text:c="27"/>М.П. <text:s text:c="3"/>(подпись) <text:s text:c="13"/>(ФИО)</text:p>
      <text:p text:style-name="P9">Главный бухгалтер: <text:s text:c="14"/>____________/____________________________/</text:p>
      <text:p text:style-name="P9"><text:s text:c="35"/>(подпись) <text:s text:c="13"/>(ФИО)</text:p>
      <text:p text:style-name="P9">"___" ______________ 20____ г.</text:p>
      <text:p text:style-name="P3"/>
      <text:p text:style-name="P3"/>
      <text:p text:style-name="Standard"><text:a xlink:type="simple" xlink:href="consultantplus://offline/ref=80D019758020F71A6325B0EBECF2ECB6298CD4CEC5BFE3952F9A2A76D8928245583AE4sC6AX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0T10:58:00</meta:creation-date>
    <meta:editing-duration>PT1M2S</meta:editing-duration>
    <meta:editing-cycles>3</meta:editing-cycles>
    <meta:generator>LibreOffice/5.1.0.3$Windows_x86 LibreOffice_project/5e3e00a007d9b3b6efb6797a8b8e57b51ab1f737</meta:generator>
    <dc:date>2016-06-20T10:59:39.232000000</dc:date>
    <dc:title>Постановление Администрации города Южно-Сахалинска от 18.04.2016 N 1153-па"Об утверждении административного регламента администрации города Южно-Сахалинска предоставления муниципальной услуги "Предоставление субсидии субъектам малого и среднего предпринимательства на возмещение затрат на осуществление деятельности в сфере инноваций"</dc:title>
    <meta:document-statistic meta:table-count="2" meta:image-count="0" meta:object-count="0" meta:page-count="4" meta:paragraph-count="156" meta:word-count="1370" meta:character-count="12739" meta:non-whitespace-character-count="10836"/>
    <meta:user-defined meta:name="Company">КонсультантПлюс Версия 4015.00.08</meta:user-defined>
    <meta:user-defined meta:name="Info 1"/>
    <meta:user-defined meta:name="Info 2"/>
    <meta:user-defined meta:name="Info 3"/>
    <meta:user-defined meta:name="Info 4" meta:value-type="string"/>
  </office:meta>
</office:document-meta>
</file>