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16.884cm" fo:margin-left="0.026cm" fo:margin-top="0cm" fo:margin-bottom="0cm" table:align="left" style:writing-mode="lr-tb"/>
    </style:style>
    <style:style style:name="Таблица15.A" style:family="table-column">
      <style:table-column-properties style:column-width="0.587cm"/>
    </style:style>
    <style:style style:name="Таблица15.B" style:family="table-column">
      <style:table-column-properties style:column-width="3.309cm"/>
    </style:style>
    <style:style style:name="Таблица15.C" style:family="table-column">
      <style:table-column-properties style:column-width="2.074cm"/>
    </style:style>
    <style:style style:name="Таблица15.D" style:family="table-column">
      <style:table-column-properties style:column-width="2.907cm"/>
    </style:style>
    <style:style style:name="Таблица15.E" style:family="table-column">
      <style:table-column-properties style:column-width="2.002cm"/>
    </style:style>
    <style:style style:name="Таблица15.F" style:family="table-column">
      <style:table-column-properties style:column-width="3.133cm"/>
    </style:style>
    <style:style style:name="Таблица15.G" style:family="table-column">
      <style:table-column-properties style:column-width="2.87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="0cm" fo:border="0.5pt solid #000001"/>
    </style:style>
    <style:style style:name="Таблица15.C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5.2" style:family="table-row">
      <style:table-row-properties style:min-row-height="0.434cm" fo:keep-together="auto"/>
    </style:style>
    <style:style style:name="Таблица15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5.C2" style:family="table-cell">
      <style:table-cell-properties fo:padding="0cm" fo:border-left="0.5pt solid #000001" fo:border-right="none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3pt" fo:language="ru" fo:country="RU" style:text-underline-style="none" fo:font-weight="normal" officeooo:paragraph-rsid="0018428d" style:font-name-asian="Times New Roman1" style:font-size-asian="13pt" style:font-weight-asian="normal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officeooo:paragraph-rsid="0018428d" style:font-size-asian="13pt" style:font-weight-asian="bold" style:font-size-complex="13pt" style:font-weight-complex="normal"/>
    </style:style>
    <style:style style:name="P3" style:family="paragraph" style:parent-style-name="Standard">
      <style:text-properties fo:color="#000000" style:font-name="Times New Roman" fo:font-size="13pt" fo:language="ru" fo:country="RU" fo:font-weight="normal" officeooo:paragraph-rsid="0018428d" style:font-size-asian="13pt" style:font-weight-asian="normal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weight="normal" officeooo:paragraph-rsid="0018428d" style:font-size-asian="10pt" style:font-weight-asian="norm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weight="normal" officeooo:paragraph-rsid="0018428d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Times New Roman" fo:font-size="10pt" fo:language="ru" fo:country="RU" fo:font-weight="normal" officeooo:paragraph-rsid="0018428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paragraph-rsid="0018428d" style:font-size-asian="10pt" style:font-weight-asian="norm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weight="bold" officeooo:paragraph-rsid="0018428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paragraph-rsid="0018428d" style:font-size-asian="10pt" style:font-weight-asian="norm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paragraph-rsid="0018428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paragraph-rsid="0018428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ff" style:font-name="Times New Roman" fo:font-size="10pt" fo:language="ru" fo:country="RU" fo:font-weight="normal" officeooo:paragraph-rsid="0018428d" style:font-size-asian="10pt" style:font-weight-asian="normal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 style:text-autospace="none"/>
      <style:text-properties fo:font-size="14pt" fo:language="ru" fo:country="RU" fo:font-style="normal" officeooo:paragraph-rsid="0018428d" fo:background-color="#ffffff" style:font-size-asian="14pt" style:font-style-asian="normal" style:font-size-complex="14pt" style:font-style-complex="normal"/>
    </style:style>
    <style:style style:name="P14" style:family="paragraph" style:parent-style-name="Standard" style:list-style-name="L1">
      <style:paragraph-properties fo:margin-left="-0.021cm" fo:margin-right="-1.656cm" fo:text-align="start" style:justify-single-word="false" fo:text-indent="0.021cm" style:auto-text-indent="false">
        <style:tab-stops/>
      </style:paragraph-properties>
      <style:text-properties style:font-name="Times New Roman" fo:font-size="13pt" fo:language="ru" fo:country="RU" fo:font-weight="normal" officeooo:paragraph-rsid="0018428d" style:font-size-asian="13pt" style:font-weight-asian="normal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fo:color="#000000" style:font-name="Times New Roman" fo:font-size="12pt" fo:language="ru" fo:country="RU" fo:font-weight="normal" officeooo:paragraph-rsid="0018428d" style:font-size-asian="12pt" style:font-weight-asian="normal" style:font-name-complex="Arial CYR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3pt" fo:language="ru" fo:country="RU" fo:font-weight="normal" officeooo:paragraph-rsid="0018428d" style:font-size-asian="13pt" style:font-weight-asian="normal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style:font-name="Times New Roman" fo:font-size="13pt" fo:language="ru" fo:country="RU" fo:font-weight="normal" officeooo:paragraph-rsid="0018428d" style:font-size-asian="13pt" style:font-weight-asian="normal" style:font-size-complex="13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0pt" fo:font-weight="normal" officeooo:paragraph-rsid="0018428d" style:font-size-asian="10pt" style:font-weight-asian="normal" style:font-size-complex="10pt" style:font-weight-complex="normal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0pt" fo:language="ru" fo:country="RU" fo:font-weight="normal" officeooo:paragraph-rsid="0018428d" style:font-size-asian="10pt" style:font-weight-asian="normal" style:font-size-complex="10pt" style:font-weight-complex="normal"/>
    </style:style>
    <style:style style:name="P20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18428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1" style:family="paragraph" style:parent-style-name="Text_20_body">
      <style:paragraph-properties fo:margin-left="8.001cm" fo:margin-right="0cm" fo:margin-top="0cm" fo:margin-bottom="0cm" loext:contextual-spacing="false" style:line-height-at-least="0.353cm" fo:text-align="end" style:justify-single-word="false" fo:orphans="2" fo:widows="2" fo:text-indent="0cm" style:auto-text-indent="false"/>
      <style:text-properties fo:font-size="14pt" fo:language="ru" fo:country="RU" fo:font-style="normal" officeooo:paragraph-rsid="0018428d" fo:background-color="#ffffff" style:font-name-asian="Times New Roman" style:font-size-asian="14pt" style:font-style-asian="normal" style:font-size-complex="14pt" style:font-style-complex="normal" style:font-weight-complex="bold"/>
    </style:style>
    <style:style style:name="P22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style:font-name="Times New Roman" fo:font-size="12pt" fo:language="ru" fo:country="RU" officeooo:paragraph-rsid="0018428d" fo:background-color="transparent" style:font-size-asian="12pt" style:font-name-complex="Times New Roman"/>
    </style:style>
    <style:style style:name="T1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font-weight-complex="bold"/>
    </style:style>
    <style:style style:name="T2" style:family="text">
      <style:text-properties style:font-name="Times New Roman" fo:font-weight="normal" officeooo:rsid="00ae9b28" fo:background-color="transparent" loext:char-shading-value="0" style:font-name-asian="Times New Roman" style:font-weight-asian="normal" style:font-name-complex="Times New Roman" style:font-weight-complex="bold"/>
    </style:style>
    <style:style style:name="T3" style:family="text">
      <style:text-properties style:font-name="Times New Roman" fo:font-weight="normal" fo:background-color="transparent" loext:char-shading-value="0" style:font-weight-asian="normal" style:font-name-complex="Times New Roman"/>
    </style:style>
    <style:style style:name="T4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5" style:family="text">
      <style:text-properties officeooo:rsid="004461d5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4461d5" fo:background-color="transparent" loext:char-shading-value="0"/>
    </style:style>
    <style:style style:name="T8" style:family="text">
      <style:text-properties officeooo:rsid="00ab7113" fo:background-color="transparent" loext:char-shading-value="0"/>
    </style:style>
    <style:style style:name="T9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fo:background-color="transparent" loext:char-shading-value="0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c5b201" style:text-blinking="false" fo:background-color="transparent" loext:char-shading-value="0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ff"/>
    </style:style>
    <style:style style:name="T14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Приложение № </text:span><text:span text:style-name="T2">6</text:span></text:p>
      <text:p text:style-name="P20">к административному регламенту</text:p>
      <text:p text:style-name="P20"><text:s text:c="25"/><text:span text:style-name="T5">администрации города <text:s text:c="18"/></text:span></text:p>
      <text:p text:style-name="P20"><text:span text:style-name="T5">Южно-Сахалин</text:span><text:span text:style-name="T7">ска </text:span><text:span text:style-name="T6">предоставлени</text:span><text:span text:style-name="T8">я</text:span><text:span text:style-name="T6"> муниципальной услуги</text:span></text:p>
      <text:p text:style-name="P21"><text:span text:style-name="T3"><text:s/>«</text:span><text:span text:style-name="T9">Предоставление субсидий субъектам малого и среднего предпринимательства <text:s/>на возмещение <text:s/>затрат на осуществление деятельности </text:span><text:span text:style-name="T10">по предоставлению </text:span><text:span text:style-name="T9">услуг до</text:span><text:span text:style-name="T10">пол</text:span><text:span text:style-name="T9">н</text:span><text:span text:style-name="T10">ительн</text:span><text:span text:style-name="T9">ого образования </text:span><text:span text:style-name="T10">детей</text:span><text:span text:style-name="T4">»</text:span><text:span text:style-name="T3"> </text:span></text:p>
      <text:p text:style-name="P22"/>
      <text:p text:style-name="P2">Экономические показатели деятельности</text:p>
      <text:p text:style-name="P2"/>
      <text:list xml:id="list4791844354931884584" text:style-name="L1">
        <text:list-header>
          <text:p text:style-name="P14">Наименование организации ____________________________________________</text:p>
        </text:list-header>
      </text:list>
      <text:p text:style-name="P15"><text:span text:style-name="T12"><text:s text:c="14"/></text:span><text:s text:c="10"/>(полное наименование Заявителя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9">№ п/п</text:p>
          </table:table-cell>
          <table:table-cell table:style-name="Таблица15.A1" office:value-type="string">
            <text:p text:style-name="P10">Наименование показателя</text:p>
          </table:table-cell>
          <table:table-cell table:style-name="Таблица15.C1" office:value-type="string">
            <text:p text:style-name="P4">Показатель</text:p>
            <text:p text:style-name="P4"><text:s/>за ____ год <text:span text:style-name="T13">&lt;1&gt;</text:span></text:p>
          </table:table-cell>
          <table:table-cell table:style-name="Таблица15.A1" office:value-type="string">
            <text:p text:style-name="P4">Показатель за соответствующий отчетный период (_________) </text:p>
            <text:p text:style-name="P12">&lt;2&gt;</text:p>
          </table:table-cell>
          <table:table-cell table:style-name="Таблица15.A1" office:value-type="string">
            <text:p text:style-name="P4">Показатель</text:p>
            <text:p text:style-name="P4"><text:s/>за ____ год <text:span text:style-name="T13">&lt;1&gt;</text:span></text:p>
          </table:table-cell>
          <table:table-cell table:style-name="Таблица15.C1" office:value-type="string">
            <text:p text:style-name="P4">Показатель за соответствующий отчетный период (_________) </text:p>
            <text:p text:style-name="P12">&lt;2&gt;</text:p>
          </table:table-cell>
          <table:table-cell table:style-name="Таблица15.A1" office:value-type="string">
            <text:p text:style-name="P4">Показатель за соответствующий отчетный период</text:p>
            <text:p text:style-name="P12">&lt;3&gt;</text:p>
          </table:table-cell>
        </table:table-row>
        <table:table-row table:style-name="Таблица15.2">
          <table:table-cell table:style-name="Таблица15.A2" office:value-type="string">
            <text:p text:style-name="P4">1.</text:p>
          </table:table-cell>
          <table:table-cell table:style-name="Таблица15.A2" office:value-type="string">
            <text:p text:style-name="P8">2.</text:p>
          </table:table-cell>
          <table:table-cell table:style-name="Таблица15.C2" office:value-type="string">
            <text:p text:style-name="P4">3.</text:p>
          </table:table-cell>
          <table:table-cell table:style-name="Таблица15.A2" office:value-type="string">
            <text:p text:style-name="P11">4.</text:p>
          </table:table-cell>
          <table:table-cell table:style-name="Таблица15.A2" office:value-type="string">
            <text:p text:style-name="P4">5.</text:p>
          </table:table-cell>
          <table:table-cell table:style-name="Таблица15.C2" office:value-type="string">
            <text:p text:style-name="P4">6.</text:p>
          </table:table-cell>
          <table:table-cell table:style-name="Таблица15.A2" office:value-type="string">
            <text:p text:style-name="P4">7.</text:p>
          </table:table-cell>
        </table:table-row>
        <table:table-row table:style-name="Таблица15.1">
          <table:table-cell table:style-name="Таблица15.A1" office:value-type="string">
            <text:p text:style-name="P5">1.</text:p>
          </table:table-cell>
          <table:table-cell table:style-name="Таблица15.A1" office:value-type="string">
            <text:p text:style-name="P18"><text:span text:style-name="T11">Объем</text:span><text:span text:style-name="T14"> выручки от реализации товаров, работ, услуг (без учета налога на добавленную стоимость) руб.</text:span></text:p>
          </table:table-cell>
          <table:table-cell table:style-name="Таблица15.C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C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5">2.</text:p>
          </table:table-cell>
          <table:table-cell table:style-name="Таблица15.A1" office:value-type="string">
            <text:p text:style-name="P19">Среднесписочная численность работников (чел.)</text:p>
            <text:p text:style-name="P6"/>
          </table:table-cell>
          <table:table-cell table:style-name="Таблица15.C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C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</table:table-row>
      </table:table>
      <text:p text:style-name="P16">Примечания:</text:p>
      <text:p text:style-name="P16">&lt;1&gt; - данные по двум годам, предшествовавшим году начала оказания финансовой поддержки (заполняют организации осуществляющие деятельность более 2 лет).</text:p>
      <text:p text:style-name="P16">&lt;2&gt; - показатели за отчетный период предшествующего года, соответствующий последнему отчетному периоду года оказания поддержки - <text:s/>3 месяца, 6 месяцев, 9 месяцев (заполняют организации осуществляющие деятельность менее 2 лет).</text:p>
      <text:p text:style-name="P17">&lt;3&gt; - показатель организации осуществляющей деятельность менее 1 года.</text:p>
      <text:p text:style-name="P3">Руководитель <text:s text:c="10"/>___________/____________________________________________/</text:p>
      <text:p text:style-name="P3"><text:s text:c="45"/>(подпись) <text:s text:c="43"/>(Ф.И.О.)</text:p>
      <text:p text:style-name="P3">Главный бухгалтер ___________/____________________________________________/</text:p>
      <text:p text:style-name="P1"><text:s text:c="40"/>(подпись) <text:s text:c="43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1.0.3$Windows_x86 LibreOffice_project/5e3e00a007d9b3b6efb6797a8b8e57b51ab1f737</meta:generator>
    <dc:date>2016-06-28T11:27:47.020000000</dc:date>
    <meta:document-statistic meta:table-count="1" meta:image-count="0" meta:object-count="0" meta:page-count="1" meta:paragraph-count="39" meta:word-count="168" meta:character-count="1736" meta:non-whitespace-character-count="1349"/>
    <meta:user-defined meta:name="Info 1"/>
    <meta:user-defined meta:name="Info 2"/>
    <meta:user-defined meta:name="Info 3"/>
    <meta:user-defined meta:name="Info 4"/>
  </office:meta>
</office:document-meta>
</file>