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37cm" fo:margin-left="0cm" fo:margin-top="0cm" fo:margin-bottom="0cm" table:align="left" style:writing-mode="lr-tb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4.699cm"/>
    </style:style>
    <style:style style:name="Таблица1.C" style:family="table-column">
      <style:table-column-properties style:column-width="3.701cm"/>
    </style:style>
    <style:style style:name="Таблица1.D" style:family="table-column">
      <style:table-column-properties style:column-width="4.216cm"/>
    </style:style>
    <style:style style:name="Таблица1.E" style:family="table-column">
      <style:table-column-properties style:column-width="3.5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96cm" fo:margin-left="0cm" fo:margin-top="0cm" fo:margin-bottom="0cm" table:align="left" style:writing-mode="lr-tb"/>
    </style:style>
    <style:style style:name="Таблица2.A" style:family="table-column">
      <style:table-column-properties style:column-width="0.773cm"/>
    </style:style>
    <style:style style:name="Таблица2.B" style:family="table-column">
      <style:table-column-properties style:column-width="7.816cm"/>
    </style:style>
    <style:style style:name="Таблица2.C" style:family="table-column">
      <style:table-column-properties style:column-width="4.2cm"/>
    </style:style>
    <style:style style:name="Таблица2.D" style:family="table-column">
      <style:table-column-properties style:column-width="4.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16.932cm" fo:margin-left="0cm" fo:margin-top="0cm" fo:margin-bottom="0cm" table:align="left" style:writing-mode="lr-tb"/>
    </style:style>
    <style:style style:name="Таблица3.A" style:family="table-column">
      <style:table-column-properties style:column-width="10.851cm"/>
    </style:style>
    <style:style style:name="Таблица3.B" style:family="table-column">
      <style:table-column-properties style:column-width="1.923cm"/>
    </style:style>
    <style:style style:name="Таблица3.C" style:family="table-column">
      <style:table-column-properties style:column-width="1.757cm"/>
    </style:style>
    <style:style style:name="Таблица3.D" style:family="table-column">
      <style:table-column-properties style:column-width="2.3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4" style:family="table">
      <style:table-properties style:width="17.004cm" fo:margin-left="0cm" fo:margin-top="0cm" fo:margin-bottom="0cm" table:align="left" style:writing-mode="lr-tb"/>
    </style:style>
    <style:style style:name="Таблица4.A" style:family="table-column">
      <style:table-column-properties style:column-width="1.062cm"/>
    </style:style>
    <style:style style:name="Таблица4.B" style:family="table-column">
      <style:table-column-properties style:column-width="11.43cm"/>
    </style:style>
    <style:style style:name="Таблица4.C" style:family="table-column">
      <style:table-column-properties style:column-width="4.5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officeooo:paragraph-rsid="00105b0f"/>
    </style:style>
    <style:style style:name="T1" style:family="text">
      <style:text-properties fo:color="#000000" style:font-name="TimesNewRomanPSMT" fo:font-size="13pt" style:font-size-asian="13pt"/>
    </style:style>
    <style:style style:name="T2" style:family="text">
      <style:text-properties fo:color="#000000" style:font-name="TimesNewRomanPSMT" fo:font-size="12pt" style:font-size-asian="12pt"/>
    </style:style>
    <style:style style:name="T3" style:family="text">
      <style:text-properties fo:color="#000000" style:font-name="TimesNewRomanPSMT" fo:font-size="14pt" style:font-size-asian="14pt"/>
    </style:style>
    <style:style style:name="T4" style:family="text">
      <style:text-properties fo:color="#000000" style:font-name="TimesNewRomanPS-BoldMT" fo:font-size="14pt" fo:font-weight="bold" style:font-size-asian="14pt" style:font-weight-asian="bold"/>
    </style:style>
    <style:style style:name="T5" style:family="text">
      <style:text-properties fo:color="#00000a" style:font-name="TimesNewRomanPSMT" fo:font-size="13pt" style:font-size-asian="13pt"/>
    </style:style>
    <style:style style:name="T6" style:family="text">
      <style:text-properties fo:font-weight="normal" style:font-weight-asian="normal"/>
    </style:style>
    <style:style style:name="T7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</text:span></text:p>
      <text:p text:style-name="P11"><text:span text:style-name="T1"><text:s text:c="119"/>Приложение N 3</text:span></text:p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</text:p>
      <text:p text:style-name="P1">на возмещение затрат субъектам</text:p>
      <text:p text:style-name="P1">малого и среднего предпринимательства</text:p>
      <text:p text:style-name="P1">городского округа "Город Южно-Сахалинск"</text:p>
      <text:p text:style-name="P1">из числа молодежи,</text:p>
      <text:p text:style-name="P1">открывшим собственное дело"</text:p>
      <text:p text:style-name="P2"/>
      <text:p text:style-name="P8"><text:s text:c="34"/>ЗАЯВКА</text:p>
      <text:p text:style-name="P8"><text:s text:c="11"/>НА ПРЕДОСТАВЛЕНИЕ СУБСИДИИ НА ВОЗМЕЩЕНИЕ ЧАСТИ ЗАТРАТ</text:p>
      <text:p text:style-name="P8"><text:s text:c="14"/>СУБЪЕКТАМ МАЛОГО И СРЕДНЕГО ПРЕДПРИНИМАТЕЛЬСТВА</text:p>
      <text:p text:style-name="P8"><text:s text:c="17"/>ГОРОДСКОГО ОКРУГА "ГОРОД ЮЖНО-САХАЛИНСК"</text:p>
      <text:p text:style-name="P8"><text:s text:c="15"/>ИЗ ЧИСЛА МОЛОДЕЖИ, ОТКРЫВШИМ СОБСТВЕННОЕ ДЕЛО</text:p>
      <text:p text:style-name="P9"/>
      <text:p text:style-name="P8">__________________________________________________________________________,</text:p>
      <text:p text:style-name="P8"><text:s text:c="12"/>(указывается полное наименование юридического лица</text:p>
      <text:p text:style-name="P8"><text:s text:c="20"/>(индивидуального предпринимателя))</text:p>
      <text:p text:style-name="P8">в лице ___________________________________________________________________,</text:p>
      <text:p text:style-name="P8"><text:s text:c="15"/>(указывается полное наименование должности, фамилия,</text:p>
      <text:p text:style-name="P8"><text:s text:c="14"/>имя и отчество (последнее - при наличии) руководителя)</text:p>
      <text:p text:style-name="P8">действующего на основании ________________ от "__" ________ 20__ г. N ____,</text:p>
      <text:p text:style-name="P8"><text:s text:c="29"/>(указывается наименование и регистрационные</text:p>
      <text:p text:style-name="P8"><text:s text:c="26"/>реквизиты правоустанавливающего документа: устав,</text:p>
      <text:p text:style-name="P8"><text:s text:c="27"/>свидетельство о постановке на учет в налоговом</text:p>
      <text:p text:style-name="P8"><text:s text:c="35"/>органе, доверенность и т.д.)</text:p>
      <text:p text:style-name="P8">изучив <text:s/>нормативные <text:s/>правовые <text:s/>акты, <text:s/>регламентирующие <text:s/>порядок <text:s/>и <text:s/>условия</text:p>
      <text:p text:style-name="P8">предоставления <text:s/>субсидии, <text:s/>просит предоставить субсидию на возмещение части</text:p>
      <text:p text:style-name="P8">затрат, связанных с открытием собственного дела. В целях получения субсидии</text:p>
      <text:p text:style-name="P8">сообщаем следующие сведения:</text:p>
      <text:p text:style-name="P9"/>
      <text:p text:style-name="P8"><text:s text:c="23"/>I. ОБЩИЕ СВЕДЕНИЯ О ЗАЯВИТЕЛЕ</text:p>
      <text:p text:style-name="P9"/>
      <text:p text:style-name="P8">ИНН N <text:s text:c="26"/>от "___" ________________ ______ г.,</text:p>
      <text:p text:style-name="P8"><text:s text:c="6"/>└─┴─┴─┴─┴─┴─┴─┴─┴─┴─┴─┴─┘</text:p>
      <text:p text:style-name="P8">ОГРН (ОГРНИП) N <text:s text:c="32"/>от "___" ________ _____ г.,</text:p>
      <text:p text:style-name="P8"><text:s text:c="16"/>└─┴─┴─┴─┴─┴─┴─┴─┴─┴─┴─┴─┴─┴─┴─┘</text:p>
      <text:p text:style-name="P8">Юридический адрес: ________________________________________________________</text:p>
      <text:p text:style-name="P8"><text:s text:c="26"/>(указывается адрес регистрации заявителя</text:p>
      <text:p text:style-name="P8"><text:s text:c="31"/>в соответствии ЕГРЮЛ/ЕГРИП)</text:p>
      <text:p text:style-name="P8">Фактический адрес осуществления деятельности: _____________________________</text:p>
      <text:p text:style-name="P8">Телефон: __________ факс: __________ Адрес электронной почты: _____________</text:p>
      <text:p text:style-name="P8">Код <text:s/>и <text:s/>наименование основного <text:s/>вида <text:s/>экономической деятельности по <text:span text:style-name="T7">ОКВЭД</text:span> в</text:p>
      <text:p text:style-name="P8">соответствии с ЕГРИЮЛ/ЕГРИП: ______________________________________________</text:p>
      <text:p text:style-name="P8">___________________________________________________________________________</text:p>
      <text:p text:style-name="P8">Контактная <text:s/>информация <text:s/>о <text:s/>представителе <text:s text:c="2"/>Заявителя <text:s/>для <text:s/>взаимодействия с</text:p>
      <text:p text:style-name="P8">Уполномоченным органом:</text:p>
      <text:p text:style-name="P8">___________________________________________________________________________</text:p>
      <text:p text:style-name="P8"><text:s text:c="13"/>(указывается фамилия, имя, отчество (полностью),</text:p>
      <text:p text:style-name="P8"><text:s text:c="9"/>полное наименование должности, контактный номер телефона)</text:p>
      <text:p text:style-name="P8">Расчетный счет N <text:s text:c="42"/>в банке ________</text:p>
      <text:p text:style-name="P8"><text:s text:c="17"/>└─┴─┴─┴─┴─┴─┴─┴─┴─┴─┴─┴─┴─┴─┴─┴─┴─┴─┴─┴─┘</text:p>
      <text:p text:style-name="P8">___________________________________________________________________________</text:p>
      <text:p text:style-name="P8">БИК N</text:p>
      <text:p text:style-name="P8"><text:s text:c="6"/>└─┴─┴─┴─┴─┴─┴─┴─┴─┘,</text:p>
      <text:p text:style-name="P8">корреспондентский счет N</text:p>
      <text:p text:style-name="P8"><text:s text:c="25"/>└─┴─┴─┴─┴─┴─┴─┴─┴─┴─┴─┴─┴─┴─┴─┴─┴─┴─┴─┴─┘</text:p>
      <text:p text:style-name="P8">В прошедшем отчетном году заявителем применялась __________________________</text:p>
      <text:p text:style-name="P8">система налогообложения, в текущем году применяется _______________________</text:p>
      <text:p text:style-name="P8">система налогообложения</text:p>
      <text:p text:style-name="P2"><text:soft-page-break/></text:p>
      <text:p text:style-name="P4">Сведения об учредителях - юридических лицах</text:p>
      <text:p text:style-name="P4">(заполняется при наличии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N п/п</text:p>
          </table:table-cell>
          <table:table-cell table:style-name="Таблица1.A1" office:value-type="string">
            <text:p text:style-name="P4">Полное наименование учредителя - юридического лица</text:p>
          </table:table-cell>
          <table:table-cell table:style-name="Таблица1.A1" office:value-type="string">
            <text:p text:style-name="P4">Основной государственный регистрационный номер</text:p>
          </table:table-cell>
          <table:table-cell table:style-name="Таблица1.A1" office:value-type="string">
            <text:p text:style-name="P4">Адрес регистрации (место нахождения)</text:p>
          </table:table-cell>
          <table:table-cell table:style-name="Таблица1.A1" office:value-type="string">
            <text:p text:style-name="P4">Размер доли в уставном капитале (в процентах)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..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2"/>
      <text:h text:style-name="P5" text:outline-level="2">II. ЭКОНОМИЧЕСКИЕ ПОКАЗАТЕЛИ ДЕЯТЕЛЬНОСТИ ЗАЯВИТЕЛЯ <text:span text:style-name="T7">&lt;*&gt;</text:span></text:h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4">N п/п</text:p>
            <text:p text:style-name="P4">Наименование показателя</text:p>
            <text:p text:style-name="P4">Значение показателя за 2 отчетных периода <text:span text:style-name="T7">&lt;**&gt;</text:span></text:p>
            <text:p text:style-name="P4">________________ (квартал года или год)</text:p>
            <text:p text:style-name="P4">________________ (квартал года или год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6">Объем выручки от реализации товаров (работ, услуг) без учета налога на добавленную стоимость (руб.)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6">Среднесписочная численность работников (чел.)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2"/>
      <text:h text:style-name="P5" text:outline-level="2">III. РАСЧЕТ РАЗМЕРА СУБСИДИИ <text:span text:style-name="T7">&lt;***&gt;</text:span></text:h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5" office:value-type="string">
            <text:p text:style-name="P4">N п/п</text:p>
            <text:p text:style-name="P4">Наименование статьи затрат</text:p>
            <text:p text:style-name="P4">Дата и номер платежного поручения (кассового документа), подтверждающего факт произведения затрат</text:p>
            <text:p text:style-name="P4">1</text:p>
            <text:p text:style-name="P4">2</text:p>
            <text:p text:style-name="P4">3</text:p>
            <text:p text:style-name="P6">1.</text:p>
            <text:p text:style-name="P6">...</text:p>
            <text:p text:style-name="P6">Итого:</text:p>
          </table:table-cell>
          <table:table-cell table:style-name="Таблица3.A1" office:value-type="string">
            <text:p text:style-name="P4">Сумма затрат по статье (руб.)</text:p>
          </table:table-cell>
          <table:table-cell table:style-name="Таблица3.A1" office:value-type="string">
            <text:p text:style-name="P4">Размер субсидии (%)</text:p>
          </table:table-cell>
          <table:table-cell table:style-name="Таблица3.A1" office:value-type="string">
            <text:p text:style-name="P4">Сумма субсидии (<text:span text:style-name="T7">гр. 5</text:span> x <text:span text:style-name="T7">гр. 6</text:span>)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4">5</text:p>
          </table:table-cell>
          <table:table-cell table:style-name="Таблица3.A1" office:value-type="string">
            <text:p text:style-name="P4">6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/>
          </table:table-cell>
          <table:table-cell table:style-name="Таблица3.A1" table:number-rows-spanned="2" office:value-type="string">
            <text:p text:style-name="P4">90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/>
          </table:table-cell>
          <table:covered-table-cell/>
          <table:table-cell table:style-name="Таблица3.A1" office:value-type="string">
            <text:p text:style-name="P3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/>
          </table:table-cell>
        </table:table-row>
      </table:table>
      <text:p text:style-name="P2"/>
      <text:p text:style-name="P7">--------------------------------</text:p>
      <text:p text:style-name="P7">&lt;*&gt; Экономические показатели деятельности Заявителя указываются в строгом соответствии с отчетными документами;</text:p>
      <text:p text:style-name="P7">&lt;**&gt; Под отчетными периодами понимаются:</text:p>
      <text:p text:style-name="P7">- два последних отчетных года - для Заявителей, осуществляющих деятельность более двух лет;</text:p>
      <text:p text:style-name="P7">- два аналогичных отчетных квартала - для Заявителей, осуществляющих деятельность более одного года, но менее двух лет.</text:p>
      <text:p text:style-name="P7">&lt;***&gt; В соответствии с пунктом 4.2 Порядка:</text:p>
      <text:p text:style-name="P7">- предоставление субсидии осуществляется в размере 90% произведенных и документально подтвержденных затрат Заявителя;</text:p>
      <text:p text:style-name="P7">- предельный размер субсидии на каждого Заявителя в течение финансового года составляет 300,0 тысяч рублей.</text:p>
      <text:p text:style-name="P2"/>
      <text:p text:style-name="P7">Настоящей Заявкой подтверждаем следующие сведения в отношении ______________________________________________:</text:p>
      <text:p text:style-name="P7">- состоит на учете в налоговом органе по месту осуществления деятельности на территории городского округа "Город Южно-Сахалинск";</text:p>
      <text:p text:style-name="P7">- предоставляет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p>
      <text:p text:style-name="P7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7"><text:soft-page-break/>- не является участником соглашений о разделе продукции; не осуществляет предпринимательскую деятельность в сфере игорного бизнеса;</text:p>
      <text:p text:style-name="P7">- не является в порядке, установленном законодательством Российской Федерации о валютном регулировании и валютном контроле, нерезидентами Российской Федерации (за исключением случаев, предусмотренных международными договорами Российской Федерации);</text:p>
      <text:p text:style-name="P7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7">- не имеет неисполненных обязательств по заключенным муниципальным контрактам и договорам аренды муниципального имущества, и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7">- не является получателем аналогичной финансовой поддержки за счет средств федерального бюджета, бюджета Сахалинской области, бюджета города Южно-Сахалинска, сроки оказания которой не истекли.</text:p>
      <text:p text:style-name="P7">Подтверждаем, что на момент подачи заявки в отношении ________________________________________________ не проводятся процедуры ликвидации, реорганизации, приостановления деятельности или банкротства в соответствии с законодательством Российской Федерации; не имеется задолженности по уплате налогов, сборов и иных обязательных платежей в бюджетную систему Российской Федерации; размер оплаты труда составляет не ниже минимально установленного в Сахалинской области.</text:p>
      <text:p text:style-name="P7"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7">О необходимости предоставления Анкеты получателя финансовой поддержки в соответствии с пунктом 4.4 Порядка проинформированы.</text:p>
      <text:p text:style-name="P7">К заявке прилагаются следующие документы: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6">1.</text:p>
            <text:p text:style-name="P6">Копии документов, подтверждающих расходы Заявителя, представленных к субсидированию (договоры купли-продажи,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, заверенные Заявителем</text:p>
            <text:p text:style-name="P4">на ____ л. в ____ экз.</text:p>
            <text:p text:style-name="P6">2.</text:p>
            <text:p text:style-name="P6">Копия второго главного разворота паспорта гражданина Российской Федерации, заверенная Заявителем</text:p>
            <text:p text:style-name="P4">на ____ л. в ____ экз.</text:p>
            <text:p text:style-name="P6">3.</text:p>
            <text:p text:style-name="P6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его субъекта и сведения об учредителях (участниках) юридического лица, выданная налоговым органом не ранее чем за месяц до дня подачи заявки</text:p>
            <text:p text:style-name="P4">на ____ л. в ____ экз.</text:p>
            <text:p text:style-name="P6">4.</text:p>
            <text:p text:style-name="P6">Документ (или копия, заверенная Заявителем), подтверждающий объем выручки или балансовой стоимости активов (<text:span text:style-name="T7">форма N 2</text:span> к бухгалтерскому балансу или налоговая декларация; для Заявителя, применяющего систему налогообложения в виде единого налога на вмененный доход и (или) патентную систему налогообложения - справка, подписанная Заявителем)</text:p>
            <text:p text:style-name="P4">на ____ л. в ____ экз.</text:p>
            <text:p text:style-name="P6">5.</text:p>
            <text:p text:style-name="P6">Документ (или копия, заверенная Заявителем), содержащий сведения о среднесписочной численности работников <text:span text:style-name="T7">(форма РСВ-1 ПФР)</text:span></text:p>
            <text:p text:style-name="P4">на ____ л. в ____ экз.</text:p>
            <text:p text:style-name="P6">6.</text:p>
            <text:p text:style-name="P6">Документ с отметкой налогового органа, содержащий сведения об исполнении налогоплательщиком (плательщиком сбора, налоговым агентом) обязанности по уплате налогов, сборов, пеней, штрафов, процентов, выданный не ранее 30 календарных дней до даты подачи заявки</text:p>
            <text:p text:style-name="P4">на ____ л. в ____ экз.</text:p>
            <text:p text:style-name="P6">7.</text:p>
            <text:p text:style-name="P6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"Город <text:soft-page-break/>Южно-Сахалинск", выданный налоговым органом (предоставляется Заявителями, осуществляющими деятельность на территории городского округа "Город Южно-Сахалинск" не по месту государственной регистрации)</text:p>
            <text:p text:style-name="P4">на ____ л. в ____ экз.</text:p>
            <text:p text:style-name="P6">8.</text:p>
            <text:p text:style-name="P6">Копии документов, подтверждающих осуществление Заявителем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, - при наличии</text:p>
            <text:p text:style-name="P4">на ____ л. в ____ экз.</text:p>
            <text:p text:style-name="P6">9.</text:p>
            <text:p text:style-name="P6">Заявители, претендующие на возмещение части затрат на оплату взноса в компенсационный фонд саморегулируемой организации в соответствии с <text:span text:style-name="T7">частью 6</text:span> или <text:span text:style-name="T7">7 статьи 55.16</text:span> Градостроительного кодекса Российской Федерации, в обязательном порядке дополнительно предоставляют следующие документы: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">9.1.</text:p>
          </table:table-cell>
          <table:table-cell table:style-name="Таблица4.A1" office:value-type="string">
            <text:p text:style-name="P6">Копия свидетельства о допуске Заявителя к определенному виду или видам работ, которые оказывают влияние на безопасность объектов капитального строительства, заверенная Заявителем</text:p>
          </table:table-cell>
          <table:table-cell table:style-name="Таблица4.A1" office:value-type="string">
            <text:p text:style-name="P4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6">9.2.</text:p>
          </table:table-cell>
          <table:table-cell table:style-name="Таблица4.A1" office:value-type="string">
            <text:p text:style-name="P6">Сведения о члене саморегулируемой организации, оформленные на фирменном бланке саморегулируемой организации</text:p>
          </table:table-cell>
          <table:table-cell table:style-name="Таблица4.A1" office:value-type="string">
            <text:p text:style-name="P4">на ____ л. в ____ экз.</text:p>
          </table:table-cell>
        </table:table-row>
        <table:table-row table:style-name="Таблица4.1">
          <table:table-cell table:style-name="Таблица4.A1" office:value-type="string">
            <text:p text:style-name="P6">9.3.</text:p>
          </table:table-cell>
          <table:table-cell table:style-name="Таблица4.A1" office:value-type="string">
            <text:p text:style-name="P6"><text:span text:style-name="T7">Выписка</text:span> из реестра членов саморегулируемой организации, выданная саморегулируемой организацией, оформленная на бланке саморегулируемой организации в соответствии с формой, утвержденной приказом Федеральной службы по экологическому, технологическому и атомному надзору от 24.09.2010 N 952</text:p>
          </table:table-cell>
          <table:table-cell table:style-name="Таблица4.A1" office:value-type="string">
            <text:p text:style-name="P4">на ____ л. в ____ экз.</text:p>
          </table:table-cell>
        </table:table-row>
      </table:table>
      <text:p text:style-name="P2"/>
      <text:p text:style-name="P8">Руководитель организации: <text:s text:c="7"/>_____________/___________________________/</text:p>
      <text:p text:style-name="P8"><text:s text:c="27"/>М.П. <text:s text:c="3"/>(подпись) <text:s text:c="13"/>(ФИО)</text:p>
      <text:p text:style-name="P8">Главный бухгалтер: <text:s text:c="14"/>____________/____________________________/</text:p>
      <text:p text:style-name="P8"><text:s text:c="35"/>(подпись) <text:s text:c="13"/>(ФИО)</text:p>
      <text:p text:style-name="P8">"___" _____________ 20____ г.</text:p>
      <text:p text:style-name="P2"/>
      <text:p text:style-name="P2"/>
      <text:p text:style-name="P2"/>
      <text:p text:style-name="P11"><text:span text:style-name="T2"/><text:bookmark text:name="Par133"/><text:bookmark text:name="Par130"/><text:bookmark text:name="Par129"/><text:bookmark text:name="Par111"/><text:bookmark text:name="Par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6:19:00</meta:creation-date>
    <meta:editing-duration>PT1H27M21S</meta:editing-duration>
    <meta:editing-cycles>3</meta:editing-cycles>
    <meta:generator>LibreOffice/5.1.0.3$Windows_x86 LibreOffice_project/5e3e00a007d9b3b6efb6797a8b8e57b51ab1f737</meta:generator>
    <dc:date>2016-05-11T16:20:16.222000000</dc:date>
    <dc:title>Постановление Администрации города Южно-Сахалинска от 08.04.2016 N 1089-па"Об утверждении административного регламента администрации города Южно-Сахалинска предоставления муниципальной услуги "Предоставление субсидии на возмещение затрат субъектам малого и среднего предпринимательства из числа молодежи, открывшим собственное дело"</dc:title>
    <meta:document-statistic meta:table-count="4" meta:image-count="0" meta:object-count="0" meta:page-count="4" meta:paragraph-count="158" meta:word-count="1208" meta:character-count="11197" meta:non-whitespace-character-count="9354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