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19cm" fo:margin-left="0cm" fo:margin-top="0cm" fo:margin-bottom="0cm" table:align="left" style:writing-mode="lr-tb"/>
    </style:style>
    <style:style style:name="Таблица1.A" style:family="table-column">
      <style:table-column-properties style:column-width="3.798cm"/>
    </style:style>
    <style:style style:name="Таблица1.B" style:family="table-column">
      <style:table-column-properties style:column-width="2.325cm"/>
    </style:style>
    <style:style style:name="Таблица1.C" style:family="table-column">
      <style:table-column-properties style:column-width="2.656cm"/>
    </style:style>
    <style:style style:name="Таблица1.D" style:family="table-column">
      <style:table-column-properties style:column-width="2.491cm"/>
    </style:style>
    <style:style style:name="Таблица1.E" style:family="table-column">
      <style:table-column-properties style:column-width="2.8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ложение N 8</text:h>
      <text:p text:style-name="P1">к административному регламенту</text:p>
      <text:p text:style-name="P1">администрации г. Южно-Сахалинска</text:p>
      <text:p text:style-name="P1">предоставления муниципальной услуги</text:p>
      <text:p text:style-name="P1">"Предоставление субсидий</text:p>
      <text:p text:style-name="P1">субъектам инвестиционной деятельности</text:p>
      <text:p text:style-name="P1">на возмещение части затрат</text:p>
      <text:p text:style-name="P1">на уплату процентов по кредитам</text:p>
      <text:p text:style-name="P1">на инвестиционные цели"</text:p>
      <text:p text:style-name="P3"/>
      <text:p text:style-name="P5"><text:s text:c="34"/>РАСЧЕТ</text:p>
      <text:p text:style-name="P5"><text:s text:c="9"/>процентов, уплаченных организацией по кредитному договору</text:p>
      <text:p text:style-name="P5"><text:s text:c="19"/>N ________ от ______________ 20__ г.</text:p>
      <text:p text:style-name="P6"/>
      <text:p text:style-name="P5">___________________________________________________________________________</text:p>
      <text:p text:style-name="P5"><text:s text:c="19"/>(наименование кредитной организации)</text:p>
      <text:p text:style-name="P5">___________________________________________________________________________</text:p>
      <text:p text:style-name="P5"><text:s text:c="15"/>(наименование заемщика - получателя субсидии)</text:p>
      <text:p text:style-name="P5">Срок погашения кредита _______________ 20___ г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row table:style-name="Таблица1.1">
          <table:table-cell table:style-name="Таблица1.A1" office:value-type="string">
            <text:p text:style-name="P4">Остаток задолженности по кредиту, исходя из которой начисляются проценты (рублей)</text:p>
          </table:table-cell>
          <table:table-cell table:style-name="Таблица1.A1" office:value-type="string">
            <text:p text:style-name="P4">Процентная ставка по кредиту</text:p>
          </table:table-cell>
          <table:table-cell table:style-name="Таблица1.A1" office:value-type="string">
            <text:p text:style-name="P4">Период начисления процентов по кредиту</text:p>
          </table:table-cell>
          <table:table-cell table:style-name="Таблица1.A1" office:value-type="string">
            <text:p text:style-name="P4">Количество календарных дней в расчетном периоде</text:p>
          </table:table-cell>
          <table:table-cell table:style-name="Таблица1.A1" office:value-type="string">
            <text:p text:style-name="P4">Сумма начисленных процентов (рублей)</text:p>
          </table:table-cell>
          <table:table-cell table:style-name="Таблица1.A1" office:value-type="string">
            <text:p text:style-name="P4">Сумма уплаченных процентов (рублей)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6</text:p>
          </table:table-cell>
        </table:table-row>
      </table:table>
      <text:p text:style-name="P3"/>
      <text:p text:style-name="P5">Руководитель организации (уполномоченное лицо)</text:p>
      <text:p text:style-name="P5">_____________/______________________________/</text:p>
      <text:p text:style-name="P5"><text:s text:c="2"/>(подпись) <text:s text:c="14"/>(ФИО)</text:p>
      <text:p text:style-name="P6"/>
      <text:p text:style-name="P5">Главный бухгалтер</text:p>
      <text:p text:style-name="P5">_____________/______________________________/</text:p>
      <text:p text:style-name="P5"><text:s text:c="2"/>(подпись) <text:s text:c="14"/>(ФИО)</text:p>
      <text:p text:style-name="P6"/>
      <text:p text:style-name="P5">Дата ___________________</text:p>
      <text:p text:style-name="P5">М.П.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2:24:00</meta:creation-date>
    <meta:editing-duration>PT42S</meta:editing-duration>
    <meta:editing-cycles>3</meta:editing-cycles>
    <meta:generator>LibreOffice/5.1.0.3$Windows_x86 LibreOffice_project/5e3e00a007d9b3b6efb6797a8b8e57b51ab1f737</meta:generator>
    <dc:date>2016-07-11T12:24:49.125000000</dc:date>
    <dc:title>Постановление Администрации города Южно-Сахалинска от 07.04.2016 N 1070-па"Об утверждении административного регламента администрации города Южно-Сахалинска предоставления муниципальной услуги "Предоставление субсидий субъектам инвестиционной деятельности на возмещение части затрат на уплату процентов по кредитам на инвестиционные цели"(вместе с "Перечнем видов экономической деятельности субъектов инвестиционной деятельности")</dc:title>
    <meta:document-statistic meta:table-count="1" meta:image-count="0" meta:object-count="0" meta:page-count="1" meta:paragraph-count="37" meta:word-count="112" meta:character-count="1239" meta:non-whitespace-character-count="1036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