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>
      <style:paragraph-properties fo:margin-top="0.494cm" fo:margin-bottom="0cm" loext:contextual-spacing="false" style:line-height-at-least="0cm" fo:text-align="justify" style:justify-single-word="false"/>
      <style:text-properties style:font-name="Times New Roman" fo:font-size="14pt" fo:font-weight="normal" officeooo:paragraph-rsid="0013c64a" style:font-size-asian="14pt" style:font-weight-asian="normal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455fe"/>
    </style:style>
    <style:style style:name="P9" style:family="paragraph" style:parent-style-name="ConsPlusNormal">
      <style:paragraph-properties fo:margin-top="0.494cm" fo:margin-bottom="0cm" loext:contextual-spacing="false" style:line-height-at-least="0cm" fo:text-align="justify" style:justify-single-word="false"/>
      <style:text-properties officeooo:paragraph-rsid="001455fe"/>
    </style:style>
    <style:style style:name="T1" style:family="text">
      <style:text-properties style:use-window-font-color="true" style:font-name="Times New Roman1" fo:font-size="11pt" fo:letter-spacing="normal" fo:font-weight="normal" officeooo:rsid="003c5d0c" fo:background-color="transparent" loext:char-shading-value="0" style:font-name-asian="Times New Roman1" style:font-size-asian="11pt" style:font-name-complex="Times New Roman1" style:font-size-complex="11pt"/>
    </style:style>
    <style:style style:name="T2" style:family="text">
      <style:text-properties style:use-window-font-color="true" style:font-name="Times New Roman1" fo:font-size="10pt" fo:letter-spacing="normal" fo:font-weight="normal" officeooo:rsid="003c5d0c" fo:background-color="transparent" loext:char-shading-value="0" style:font-name-asian="Times New Roman1" style:font-size-asian="13pt" style:font-name-complex="Times New Roman1" style:font-size-complex="13pt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font-size="12pt" fo:language="ru" fo:country="RU" fo:font-style="italic" officeooo:rsid="001a71fc" fo:background-color="#ffffff" loext:char-shading-value="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officeooo:rsid="01294995" style:font-size-asian="14pt" style:font-size-complex="14pt"/>
    </style:style>
    <style:style style:name="T7" style:family="text">
      <style:text-properties style:font-name="Times New Roman" fo:font-size="14pt" officeooo:rsid="01294995" fo:background-color="transparent" loext:char-shading-value="0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/>
    </style:style>
    <style:style style:name="T9" style:family="text">
      <style:text-properties style:font-name="TimesNewRomanPSMT" fo:font-size="14pt" style:font-size-asian="14pt"/>
    </style:style>
    <style:style style:name="T10" style:family="text">
      <style:text-properties style:font-name="TimesNewRomanPSMT" fo:font-size="14pt" style:font-size-asian="14pt" style:font-size-complex="14pt"/>
    </style:style>
    <style:style style:name="T11" style:family="text">
      <style:text-properties style:font-name="TimesNewRomanPSMT" fo:font-size="11pt" style:font-size-asian="11pt"/>
    </style:style>
    <style:style style:name="T12" style:family="text">
      <style:text-properties style:font-name="TimesNewRomanPSMT" fo:font-size="10pt" style:font-size-asian="10pt"/>
    </style:style>
    <style:style style:name="T13" style:family="text">
      <style:text-properties style:font-name="TimesNewRomanPSMT" fo:font-size="9pt" style:font-size-asian="9pt"/>
    </style:style>
    <style:style style:name="T14" style:family="text">
      <style:text-properties style:font-name="TimesNewRomanPSMT" fo:font-size="12pt" style:font-size-asian="12pt"/>
    </style:style>
    <style:style style:name="T15" style:family="text">
      <style:text-properties style:font-name="TimesNewRomanPS-BoldMT" fo:font-size="12pt" fo:font-weight="bold" style:font-size-asian="12pt" style:font-weight-asian="bold" style:font-size-complex="14pt"/>
    </style:style>
    <style:style style:name="T16" style:family="text">
      <style:text-properties style:font-name="TimesNewRomanPS-BoldMT" fo:font-size="11pt" fo:font-weight="bold" style:font-size-asian="11pt" style:font-weight-asian="bold"/>
    </style:style>
    <style:style style:name="T17" style:family="text">
      <style:text-properties style:font-name="TimesNewRomanPS-BoldMT" fo:font-size="13pt" fo:font-weight="bold" style:font-size-asian="13pt" style:font-weight-asian="bold"/>
    </style:style>
    <style:style style:name="T18" style:family="text">
      <style:text-properties style:font-name="TimesNewRomanPS-BoldMT" fo:font-size="9pt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8"><text:s text:c="103"/></text:span><text:span text:style-name="T10">П</text:span><text:span text:style-name="T9">риложение № 2 </text:span></text:p>
      <text:p text:style-name="P9"><text:span text:style-name="T9"><text:s text:c="81"/>к административному </text:span></text:p>
      <text:p text:style-name="P8"><text:span text:style-name="T9"><text:s text:c="63"/>регламенту администрации города Южно-</text:span></text:p>
      <text:p text:style-name="P7"><text:span text:style-name="T9"><text:s text:c="62"/>Сахалинска «Предоставление земельного</text:span></text:p>
      <text:p text:style-name="P7"><text:span text:style-name="T9"><text:s text:c="63"/>участка, на котором расположены здание,</text:span></text:p>
      <text:p text:style-name="P7"><text:span text:style-name="T9"><text:s text:c="63"/>сооружение»</text:span></text:p>
      <text:p text:style-name="P7"><text:span text:style-name="T9"/></text:p>
      <text:p text:style-name="P7"><text:span text:style-name="T16"><text:s text:c="119"/>Департамент по управлению</text:span></text:p>
      <text:p text:style-name="P7"><text:span text:style-name="T16"><text:s text:c="117"/>муниципальным имуществом</text:span></text:p>
      <text:p text:style-name="P7"><text:span text:style-name="T16"><text:s text:c="94"/>администрации города Южно-Сахалинска</text:span></text:p>
      <text:p text:style-name="P7"><text:span text:style-name="T16"/></text:p>
      <text:p text:style-name="P7"><text:span text:style-name="T16"/></text:p>
      <text:p text:style-name="P7"><text:span text:style-name="T17"><text:s text:c="56"/>З А Я В Л Е Н И Е</text:span></text:p>
      <text:p text:style-name="P7"><text:span text:style-name="T17"><text:s text:c="23"/>о предоставлении земельного участка в собственность за плату</text:span></text:p>
      <text:p text:style-name="P7"><text:span text:style-name="T17"/></text:p>
      <text:p text:style-name="P7"><text:span text:style-name="T11">Я,</text:span><text:span text:style-name="T12">______________________________________________________________________________________________</text:span></text:p>
      <text:p text:style-name="P7"><text:span text:style-name="T12">Ф.И.О</text:span></text:p>
      <text:p text:style-name="P7"><text:span text:style-name="T11">индивидуальный предприниматель_________________________________________________________</text:span></text:p>
      <text:p text:style-name="P7"><text:span text:style-name="T13">свидетельство №, дата</text:span></text:p>
      <text:p text:style-name="P7"><text:span text:style-name="T11">паспорт </text:span><text:span text:style-name="T12">___________________ _________ выдан ____________________________________________________</text:span></text:p>
      <text:p text:style-name="P7"><text:span text:style-name="T13">серия, номер когда и кем выдан</text:span></text:p>
      <text:p text:style-name="P7"><text:span text:style-name="T11">проживающий(ая) по адресу</text:span><text:span text:style-name="T14">: ________________________________________________________</text:span></text:p>
      <text:p text:style-name="P7"><text:span text:style-name="T14">_____________________________________ </text:span><text:span text:style-name="T11">Телефон </text:span><text:span text:style-name="T14">(</text:span><text:span text:style-name="T13">по желанию заявителя</text:span><text:span text:style-name="T14">)___________________</text:span></text:p>
      <text:p text:style-name="P7"><text:span text:style-name="T16">На основании пп. 6 п. 2 ст. 39.3 ЗК РФ прошу предоставить в собственность без проведения</text:span></text:p>
      <text:p text:style-name="P7"><text:span text:style-name="T16">торгов земельный участок, находящийся в государственной (муниципальной) собственности</text:span></text:p>
      <text:p text:style-name="P7"><text:span text:style-name="T11">площадью </text:span><text:span text:style-name="T14">____________ </text:span><text:span text:style-name="T11">кв.м., имеющий кадастровый номер: </text:span><text:span text:style-name="T14">____________________________</text:span></text:p>
      <text:p text:style-name="P7"><text:span text:style-name="T11">реквизиты решения о предварительном согласовании предоставления земельного участка (если</text:span></text:p>
      <text:p text:style-name="P7"><text:span text:style-name="T11">земельный участок образовывался или его границы уточнялись)</text:span></text:p>
      <text:p text:style-name="P7"><text:span text:style-name="T11">для использования под ___________________________________________________________________</text:span></text:p>
      <text:p text:style-name="P7"><text:span text:style-name="T13">под что будет использоваться</text:span></text:p>
      <text:p text:style-name="P7"><text:span text:style-name="T11">На земельном участке расположен(ы) объект(ы) недвижимости, принадлежащий(е)</text:span></text:p>
      <text:p text:style-name="P7"><text:span text:style-name="T11">мне на праве собственности </text:span><text:span text:style-name="T14">________________________________________________________</text:span></text:p>
      <text:p text:style-name="P7"><text:span text:style-name="T13">указать объекты недвижимости</text:span></text:p>
      <text:p text:style-name="P7"><text:span text:style-name="T11">используемые в целях </text:span><text:span text:style-name="T14">_____________________________________________________________</text:span></text:p>
      <text:p text:style-name="P7"><text:span text:style-name="T13">указать в каких целях используются объекты</text:span></text:p>
      <text:p text:style-name="P7"><text:span text:style-name="T11">Моя доля в праве собственности на этот (эти) объект(ы) составляет</text:span><text:span text:style-name="T14">:__________________________</text:span></text:p>
      <text:p text:style-name="P7"><text:span text:style-name="T11">Участок расположен </text:span><text:span text:style-name="T14">_______________________________________________________________</text:span></text:p>
      <text:p text:style-name="P7"><text:span text:style-name="T13">адресные ориентиры</text:span></text:p>
      <text:p text:style-name="P7"><text:span text:style-name="T11">принадлежит мне на праве </text:span><text:span text:style-name="T14">__________________________________________________________</text:span></text:p>
      <text:p text:style-name="P7"><text:span text:style-name="T13">постоянное (бессрочное) пользование, пожизненное наследуемое владение, аренда, пользование</text:span></text:p>
      <text:p text:style-name="P7"><text:span text:style-name="T11">на основании </text:span><text:span text:style-name="T14">____________________________________________________________________</text:span></text:p>
      <text:p text:style-name="P7"><text:span text:style-name="T13">реквизиты документа, удостоверяющего право пользования участком</text:span></text:p>
      <text:p text:style-name="P7"><text:span text:style-name="T11">разрешенное использование </text:span><text:span text:style-name="T14">________________________________________________________</text:span></text:p>
      <text:p text:style-name="P7"><text:span text:style-name="T12">________________________________________________________ _________________ _____________</text:span></text:p>
      <text:p text:style-name="P7"><text:span text:style-name="T12">Ф.И.О. Подпись Дата</text:span></text:p>
      <text:p text:style-name="P7"><text:span text:style-name="T14">Я,</text:span></text:p>
      <text:p text:style-name="P7"><text:span text:style-name="T14">________________________________________________________________________________</text:span></text:p>
      <text:p text:style-name="P7"><text:span text:style-name="T12">Ф.И.О</text:span></text:p>
      <text:p text:style-name="P7"><text:span text:style-name="T14">даю согласие на обработку и использование моих персональных данных, содержащихся в</text:span></text:p>
      <text:p text:style-name="P7"><text:span text:style-name="T14">настоящем заявлении и в представленных мною документах ____________ ___________</text:span></text:p>
      <text:p text:style-name="P7"><text:span text:style-name="T14">П</text:span><text:span text:style-name="T12">одпись Дата</text:span></text:p>
      <text:p text:style-name="P7"><text:span text:style-name="T16">К заявлению прилагаю документы, подтверждающие мое право на приобретение данного</text:span></text:p>
      <text:p text:style-name="P7"><text:span text:style-name="T16">земельного участка.</text:span></text:p>
      <text:p text:style-name="P7"><text:soft-page-break/><text:span text:style-name="T16"><text:s text:c="120"/>Департамент по управлению</text:span></text:p>
      <text:p text:style-name="P7"><text:span text:style-name="T16"><text:s text:c="120"/>муниципальным имуществом</text:span></text:p>
      <text:p text:style-name="P7"><text:span text:style-name="T16"><text:s text:c="97"/>администрации города Южно-Сахалинска</text:span></text:p>
      <text:p text:style-name="P7"><text:span text:style-name="T16"/></text:p>
      <text:p text:style-name="P7"><text:span text:style-name="T16"/></text:p>
      <text:p text:style-name="P7"><text:span text:style-name="T17"><text:s text:c="56"/>З А Я В Л Е Н И Е</text:span></text:p>
      <text:p text:style-name="P7"><text:span text:style-name="T17"><text:s text:c="21"/>о предоставлении земельного участка в собственность за плату</text:span></text:p>
      <text:p text:style-name="P7"><text:span text:style-name="T17"/></text:p>
      <text:p text:style-name="P7"><text:span text:style-name="T17"/></text:p>
      <text:p text:style-name="P7"><text:span text:style-name="T11">__</text:span><text:span text:style-name="T12">______________________________________________________________________________________________</text:span></text:p>
      <text:p text:style-name="P7"><text:span text:style-name="T13">полное наименование юридического лица, организационно-правовая форма</text:span></text:p>
      <text:p text:style-name="P7"><text:span text:style-name="T11">в лице__________________________________________________________________________________</text:span></text:p>
      <text:p text:style-name="P7"><text:span text:style-name="T13">должность, Ф.И.О.</text:span></text:p>
      <text:p text:style-name="P7"><text:span text:style-name="T11">Действующего на основании </text:span><text:span text:style-name="T13">____________________________________________________________________</text:span></text:p>
      <text:p text:style-name="P7"><text:span text:style-name="T13">Устав, доверенность</text:span></text:p>
      <text:p text:style-name="P7"><text:span text:style-name="T11">Зарегистрированное по адресу</text:span><text:span text:style-name="T14">:_______________________________________________________</text:span></text:p>
      <text:p text:style-name="P7"><text:span text:style-name="T14">_____________________________________ </text:span><text:span text:style-name="T11">Телефон </text:span><text:span text:style-name="T14">(</text:span><text:span text:style-name="T13">по желанию заявителя</text:span><text:span text:style-name="T14">)___________________</text:span></text:p>
      <text:p text:style-name="P7"><text:span text:style-name="T14">ИНН _____________________</text:span></text:p>
      <text:p text:style-name="P7"><text:span text:style-name="T16">На основании пп. 6 п. 2 ст. 39.3 ЗК РФ просим предоставить в собственность без проведения</text:span></text:p>
      <text:p text:style-name="P7"><text:span text:style-name="T16">торгов земельный участок, находящийся в государственной (муниципальной) собственности</text:span></text:p>
      <text:p text:style-name="P7"><text:span text:style-name="T11">площадью </text:span><text:span text:style-name="T14">____________ </text:span><text:span text:style-name="T11">кв.м., имеющий кадастровый номер: </text:span><text:span text:style-name="T14">____________________________</text:span></text:p>
      <text:p text:style-name="P7"><text:span text:style-name="T11">реквизиты решения о предварительном согласовании предоставления земельного участка (если</text:span></text:p>
      <text:p text:style-name="P7"><text:span text:style-name="T11">земельный участок образовывался или его границы уточнялись) _______________________________</text:span></text:p>
      <text:p text:style-name="P7"><text:span text:style-name="T11">для использования под ___________________________________________________________________</text:span></text:p>
      <text:p text:style-name="P7"><text:span text:style-name="T13">под что будет использоваться</text:span></text:p>
      <text:p text:style-name="P7"><text:span text:style-name="T11">На земельном участке расположен(ы) объект(ы) недвижимости, принадлежащий(е)</text:span></text:p>
      <text:p text:style-name="P7"><text:span text:style-name="T11">мне на праве собственности </text:span><text:span text:style-name="T14">________________________________________________________</text:span></text:p>
      <text:p text:style-name="P7"><text:span text:style-name="T13">указать объекты недвижимости</text:span></text:p>
      <text:p text:style-name="P7"><text:span text:style-name="T11">используемые в целях </text:span><text:span text:style-name="T14">_____________________________________________________________</text:span></text:p>
      <text:p text:style-name="P7"><text:span text:style-name="T13">указать в каких целях используются объекты</text:span></text:p>
      <text:p text:style-name="P7"><text:span text:style-name="T11">Доля предприятия в праве собственности на этот (эти) объект(ы) составляет</text:span><text:span text:style-name="T14">: ___________________</text:span></text:p>
      <text:p text:style-name="P7"><text:span text:style-name="T11">Участок расположен </text:span><text:span text:style-name="T14">_______________________________________________________________</text:span></text:p>
      <text:p text:style-name="P7"><text:span text:style-name="T13">адресные ориентиры</text:span></text:p>
      <text:p text:style-name="P7"><text:span text:style-name="T11">принадлежит предприятию на праве </text:span><text:span text:style-name="T14">__________________________________________________</text:span></text:p>
      <text:p text:style-name="P7"><text:span text:style-name="T13">постоянное (бессрочное) пользование, пожизненное наследуемое владение, аренда, пользование</text:span></text:p>
      <text:p text:style-name="P7"><text:span text:style-name="T11">на основании </text:span><text:span text:style-name="T14">____________________________________________________________________</text:span></text:p>
      <text:p text:style-name="P7"><text:span text:style-name="T13">реквизиты документа, удостоверяющего право пользования участком</text:span></text:p>
      <text:p text:style-name="P7"><text:span text:style-name="T11">разрешенное использование </text:span><text:span text:style-name="T14">________________________________________________________</text:span></text:p>
      <text:p text:style-name="P7"><text:span text:style-name="T13">__________________________________________________________ _________________ _____________</text:span></text:p>
      <text:p text:style-name="P7"><text:span text:style-name="T18">М.П. </text:span><text:span text:style-name="T13">Ф.И.О. Подпись Дата</text:span></text:p>
      <text:p text:style-name="P7"><text:span text:style-name="T14">Я, _____________________________________________________________________________</text:span></text:p>
      <text:p text:style-name="P7"><text:span text:style-name="T14">________________________________________________________________________________</text:span></text:p>
      <text:p text:style-name="P7"><text:span text:style-name="T13">должность, организационно-правовая форма, полное наименование юридического лица, Ф.И.О</text:span></text:p>
      <text:p text:style-name="P7"><text:span text:style-name="T14">даю согласие на обработку и использование моих персональных данных, содержащихся в</text:span></text:p>
      <text:p text:style-name="P7"><text:span text:style-name="T14">настоящем заявлении и в представленных мною документах ____________ ___________</text:span></text:p>
      <text:p text:style-name="P7"><text:span text:style-name="T14">П</text:span><text:span text:style-name="T13">одпись Дата</text:span></text:p>
      <text:p text:style-name="P7"><text:span text:style-name="T16">К заявлению прилагаю документы, подтверждающие мое право на приобретение данного земельного участка.</text:span><text:span text:style-name="T12"/><text:span text:style-name="T8"> <text:s text:c="97"/></text:span></text:p>
      <text:p text:style-name="P2"/>
      <text:p text:style-name="P2"/>
      <text:p text:style-name="P6"><text:s/></text:p>
      <text:p text:style-name="P5">;</text:p>
      <text:p text:style-name="P5"><text:span text:style-name="T5"><text:s text:c="95"/></text:span><text:span text:style-name="T15"><text:s/></text:span><text:span text:style-name="T5"><text:s text:c="282"/></text:span><text:span text:style-name="T10"><text:s/></text:span><text:span text:style-name="T5"><text:s text:c="96"/></text:span><text:span text:style-name="T10"><text:s/></text:span><text:span text:style-name="T9"><text:s text:c="4"/></text:span><text:span text:style-name="T5"><text:s text:c="19"/></text:span><text:span text:style-name="T6"><text:s text:c="47"/></text:span><text:span text:style-name="T7"><text:s/></text:span><text:span text:style-name="T5"><text:s text:c="106"/></text:span><text:span text:style-name="T3"><text:s/></text:span><text:span text:style-name="T5"><text:s text:c="106"/></text:span><text:span text:style-name="Основной_20_шрифт_20_абзаца"><text:span text:style-name="T1"><text:s/></text:span></text:span><text:span text:style-name="Основной_20_шрифт_20_абзаца"><text:span text:style-name="T2"><text:s text:c="15"/></text:span></text:span><text:span text:style-name="T5"><text:s text:c="78"/></text:span><text:span text:style-name="T4"><text:s/></text:span><text:span text:style-name="T5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1" fo:font-family="'Courier New'" style:font-family-generic="roman" style:font-pitch="variable" fo:font-size="10pt" style:font-size-asian="10pt" style:language-asian="ru" style:country-asian="RU" style:font-size-complex="10pt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06cm" fo:margin-bottom="0cm" loext:contextual-spacing="false" fo:text-align="justify" style:justify-single-word="false"/>
      <style:text-properties fo:font-weight="bold" style:font-weight-asian="bold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16:18:00</meta:creation-date>
    <meta:editing-duration>PT24M30S</meta:editing-duration>
    <meta:editing-cycles>17</meta:editing-cycles>
    <meta:generator>LibreOffice/5.1.4.2$Windows_x86 LibreOffice_project/f99d75f39f1c57ebdd7ffc5f42867c12031db97a</meta:generator>
    <dc:date>2016-07-20T11:11:24.991000000</dc:date>
    <dc:title>Постановление Администрации города Южно-Сахалинска от 24.06.2016 N 1853-па"Об утверждении административного регламента предоставления муниципальной услуги "Предоставление информации о порядке предоставления жилищно-коммунальных услуг населению"</dc:title>
    <meta:document-statistic meta:table-count="0" meta:image-count="0" meta:object-count="0" meta:page-count="2" meta:paragraph-count="95" meta:word-count="462" meta:character-count="7797" meta:non-whitespace-character-count="5178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