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02cm" fo:margin-left="0cm" fo:margin-top="0cm" fo:margin-bottom="0cm" table:align="left" style:writing-mode="lr-tb"/>
    </style:style>
    <style:style style:name="Таблица1.A" style:family="table-column">
      <style:table-column-properties style:column-width="0.799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3.701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955cm" fo:margin-left="0cm" fo:margin-top="0cm" fo:margin-bottom="0cm" table:align="left" style:writing-mode="lr-tb"/>
    </style:style>
    <style:style style:name="Таблица2.A" style:family="table-column">
      <style:table-column-properties style:column-width="10.499cm"/>
    </style:style>
    <style:style style:name="Таблица2.B" style:family="table-column">
      <style:table-column-properties style:column-width="2.399cm"/>
    </style:style>
    <style:style style:name="Таблица2.C" style:family="table-column">
      <style:table-column-properties style:column-width="1.854cm"/>
    </style:style>
    <style:style style:name="Таблица2.D" style:family="table-column">
      <style:table-column-properties style:column-width="2.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3" style:family="table">
      <style:table-properties style:width="16.944cm" fo:margin-left="0cm" fo:margin-top="0cm" fo:margin-bottom="0cm" table:align="left" style:writing-mode="lr-tb"/>
    </style:style>
    <style:style style:name="Таблица3.A" style:family="table-column">
      <style:table-column-properties style:column-width="10.444cm"/>
    </style:style>
    <style:style style:name="Таблица3.B" style:family="table-column">
      <style:table-column-properties style:column-width="2.498cm"/>
    </style:style>
    <style:style style:name="Таблица3.C" style:family="table-column">
      <style:table-column-properties style:column-width="1.769cm"/>
    </style:style>
    <style:style style:name="Таблица3.D" style:family="table-column">
      <style:table-column-properties style:column-width="2.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4" style:family="table">
      <style:table-properties style:width="16.9cm" fo:margin-left="0cm" fo:margin-top="0cm" fo:margin-bottom="0cm" table:align="left" style:writing-mode="lr-tb"/>
    </style:style>
    <style:style style:name="Таблица4.A" style:family="table-column">
      <style:table-column-properties style:column-width="8.5cm"/>
    </style:style>
    <style:style style:name="Таблица4.B" style:family="table-column">
      <style:table-column-properties style:column-width="8.3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5" style:family="table">
      <style:table-properties style:width="16.937cm" fo:margin-left="0cm" fo:margin-top="0cm" fo:margin-bottom="0cm" table:align="left" style:writing-mode="lr-tb"/>
    </style:style>
    <style:style style:name="Таблица5.A" style:family="table-column">
      <style:table-column-properties style:column-width="0.801cm"/>
    </style:style>
    <style:style style:name="Таблица5.B" style:family="table-column">
      <style:table-column-properties style:column-width="11.691cm"/>
    </style:style>
    <style:style style:name="Таблица5.C" style:family="table-column">
      <style:table-column-properties style:column-width="4.44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3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</text:p>
      <text:p text:style-name="P1">на оплату образовательных услуг</text:p>
      <text:p text:style-name="P1">по переподготовке и повышению</text:p>
      <text:p text:style-name="P1">квалификации сотрудников,</text:p>
      <text:p text:style-name="P1">а также повышению</text:p>
      <text:p text:style-name="P1">предпринимательской грамотности</text:p>
      <text:p text:style-name="P1">и компетентности руководителей</text:p>
      <text:p text:style-name="P1">малых и средних предприятий"</text:p>
      <text:p text:style-name="P3"/>
      <text:p text:style-name="P9"><text:s text:c="34"/>ЗАЯВКА</text:p>
      <text:p text:style-name="P9"><text:s text:c="11"/>НА ПРЕДОСТАВЛЕНИЕ СУБСИДИИ НА ВОЗМЕЩЕНИЕ ЧАСТИ ЗАТРАТ</text:p>
      <text:p text:style-name="P9"><text:s text:c="13"/>НА ОПЛАТУ ОБРАЗОВАТЕЛЬНЫХ УСЛУГ ПО ПЕРЕПОДГОТОВКЕ</text:p>
      <text:p text:style-name="P9"><text:s text:c="10"/>И ПОВЫШЕНИЮ КВАЛИФИКАЦИИ СОТРУДНИКОВ, А ТАКЖЕ ПОВЫШЕНИЮ</text:p>
      <text:p text:style-name="P9"><text:s text:c="13"/>ПРЕДПРИНИМАТЕЛЬСКОЙ ГРАМОТНОСТИ И КОМПЕТЕНТНОСТИ</text:p>
      <text:p text:style-name="P9"><text:s text:c="17"/>РУКОВОДИТЕЛЕЙ МАЛЫХ И СРЕДНИХ ПРЕДПРИЯТИЙ</text:p>
      <text:p text:style-name="P10"/>
      <text:p text:style-name="P9">__________________________________________________________________________,</text:p>
      <text:p text:style-name="P9"><text:s text:c="12"/>(указывается полное наименование юридического лица</text:p>
      <text:p text:style-name="P9"><text:s text:c="20"/>(индивидуального предпринимателя))</text:p>
      <text:p text:style-name="P9">в лице ___________________________________________________________________,</text:p>
      <text:p text:style-name="P9"><text:s text:c="19"/>(указывается полное наименование должности,</text:p>
      <text:p text:style-name="P9"><text:s text:c="22"/>фамилия, имя и отчество руководителя)</text:p>
      <text:p text:style-name="P9">действующего на основании _______________ от "__" _________ 20__ г. N ____,</text:p>
      <text:p text:style-name="P9"><text:s text:c="22"/>(указываются наименование и регистрационные реквизиты</text:p>
      <text:p text:style-name="P9"><text:s text:c="22"/>правоустанавливающего документа: устав, свидетельство</text:p>
      <text:p text:style-name="P9"><text:s text:c="29"/>о постановке на учет в налоговом органе,</text:p>
      <text:p text:style-name="P9"><text:s text:c="39"/>доверенность и т.д.)</text:p>
      <text:p text:style-name="P9">изучив <text:s/>нормативные <text:s/>правовые <text:s/>акты, <text:s/>регламентирующие <text:s/>порядок <text:s/>и <text:s/>условия</text:p>
      <text:p text:style-name="P9">предоставления субсидии, просит предоставить субсидию <text:s/>на <text:s/>возмещение части</text:p>
      <text:p text:style-name="P9">затрат <text:s/>на <text:s/>оплату образовательных <text:s/>услуг <text:s/>по <text:s/>переподготовке <text:s/>и <text:s/>повышению</text:p>
      <text:p text:style-name="P9">квалификации сотрудников, а также повышению предпринимательской грамотности</text:p>
      <text:p text:style-name="P9">и <text:s/>компетентности <text:s/>руководителей <text:s/>малых <text:s/>и <text:s/>средних <text:s/>предприятий городского</text:p>
      <text:p text:style-name="P9">округа <text:s text:c="2"/>"Город Южно-Сахалинск". <text:s text:c="2"/>В <text:s/>целях <text:s text:c="2"/>получения <text:s/>субсидии <text:s/>сообщаем</text:p>
      <text:p text:style-name="P9">следующие сведения:</text:p>
      <text:p text:style-name="P10"/>
      <text:p text:style-name="P9"><text:s text:c="23"/>I. ОБЩИЕ СВЕДЕНИЯ О ЗАЯВИТЕЛЕ</text:p>
      <text:p text:style-name="P10"/>
      <text:p text:style-name="P9">ИНН N <text:s text:c="26"/>от "___" ________________ ______ г.,</text:p>
      <text:p text:style-name="P9"><text:s text:c="6"/>└─┴─┴─┴─┴─┴─┴─┴─┴─┴─┴─┴─┘</text:p>
      <text:p text:style-name="P9">ОГРН (ОГРНИП) N <text:s text:c="32"/>от "___" _______ ______ г.,</text:p>
      <text:p text:style-name="P9"><text:s text:c="16"/>└─┴─┴─┴─┴─┴─┴─┴─┴─┴─┴─┴─┴─┴─┴─┘</text:p>
      <text:p text:style-name="P9">Юридический адрес: ________________________________________________________</text:p>
      <text:p text:style-name="P9"><text:s text:c="26"/>(указывается адрес регистрации заявителя</text:p>
      <text:p text:style-name="P9"><text:s text:c="31"/>в соответствии ЕГРЮЛ/ЕГРИП)</text:p>
      <text:p text:style-name="P9">Фактический адрес осуществления деятельности: _____________________________</text:p>
      <text:p text:style-name="P9">Телефон: __________ факс: __________ Адрес электронной почты: _____________</text:p>
      <text:p text:style-name="P9">Код <text:s/>и <text:s/>наименование основного <text:s/>вида <text:s/>экономической деятельности по <text:span text:style-name="T2">ОКВЭД</text:span> в</text:p>
      <text:p text:style-name="P9">соответствии с ЕГРИЮЛ/ЕГРИП: ______________________________________________</text:p>
      <text:p text:style-name="P9">___________________________________________________________________________</text:p>
      <text:p text:style-name="P9">Контактная <text:s/>информация <text:s/>о <text:s/>представителе <text:s text:c="2"/>Заявителя <text:s/>для <text:s/>взаимодействия с</text:p>
      <text:p text:style-name="P9">Уполномоченным органом:</text:p>
      <text:p text:style-name="P9">___________________________________________________________________________</text:p>
      <text:p text:style-name="P9"><text:s text:c="13"/>(указывается фамилия, имя, отчество (полностью),</text:p>
      <text:p text:style-name="P9"><text:s text:c="9"/>полное наименование должности, контактный номер телефона)</text:p>
      <text:p text:style-name="P9">Расчетный счет N <text:s text:c="42"/>в банке ________</text:p>
      <text:p text:style-name="P9"><text:s text:c="17"/>└─┴─┴─┴─┴─┴─┴─┴─┴─┴─┴─┴─┴─┴─┴─┴─┴─┴─┴─┴─┘</text:p>
      <text:p text:style-name="P9">___________________________________________________________________________</text:p>
      <text:p text:style-name="P9"><text:soft-page-break/>БИК N</text:p>
      <text:p text:style-name="P9"><text:s text:c="6"/>└─┴─┴─┴─┴─┴─┴─┴─┴─┘,</text:p>
      <text:p text:style-name="P9">корреспондентский счет N</text:p>
      <text:p text:style-name="P9"><text:s text:c="25"/>└─┴─┴─┴─┴─┴─┴─┴─┴─┴─┴─┴─┴─┴─┴─┴─┴─┴─┴─┴─┘</text:p>
      <text:p text:style-name="P9">В прошедшем отчетном году заявителем применялась __________________________</text:p>
      <text:p text:style-name="P9">система налогообложения, в текущем году применяется _______________________</text:p>
      <text:p text:style-name="P9">система налогообложения</text:p>
      <text:p text:style-name="P3"/>
      <text:p text:style-name="P5">Сведения об учредителях - юридических лицах</text:p>
      <text:p text:style-name="P5">(заполняется при наличии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N п/п</text:p>
          </table:table-cell>
          <table:table-cell table:style-name="Таблица1.A1" office:value-type="string">
            <text:p text:style-name="P5">Полное наименование учредителя - юридического лица</text:p>
          </table:table-cell>
          <table:table-cell table:style-name="Таблица1.A1" office:value-type="string">
            <text:p text:style-name="P5">Основной государственный регистрационный номер</text:p>
          </table:table-cell>
          <table:table-cell table:style-name="Таблица1.A1" office:value-type="string">
            <text:p text:style-name="P5">Адрес регистрации (место нахождения)</text:p>
          </table:table-cell>
          <table:table-cell table:style-name="Таблица1.A1" office:value-type="string">
            <text:p text:style-name="P5">Размер доли в уставном капитале (в процентах)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7">...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/>
      <text:h text:style-name="P6" text:outline-level="2">II. РАСЧЕТ РАЗМЕРА СУБСИДИИ</text:h>
      <text:p text:style-name="P3"/>
      <text:p text:style-name="P8">2.1. На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:</text:p>
      <text:p text:style-name="P3"/>
      <text:p text:style-name="P1">Таблица 1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5" office:value-type="string">
            <text:p text:style-name="P5">N п/п</text:p>
            <text:p text:style-name="P5">Дата и номер договора на оказание образовательных услуг</text:p>
            <text:p text:style-name="P5">Наименование организации, осуществляющей образовательную деятельность</text:p>
            <text:p text:style-name="P5">Наименование образовательных услуг, полученных по договору</text:p>
            <text:p text:style-name="P5">ФИО и должность сотрудника(-ов), получившего(-ших) образовательную услугу</text:p>
            <text:p text:style-name="P5">1</text:p>
            <text:p text:style-name="P5">2</text:p>
            <text:p text:style-name="P5">3</text:p>
            <text:p text:style-name="P5">4</text:p>
            <text:p text:style-name="P5">5</text:p>
            <text:p text:style-name="P7">1.</text:p>
            <text:p text:style-name="P7">...</text:p>
            <text:p text:style-name="P7">Итого:</text:p>
          </table:table-cell>
          <table:table-cell table:style-name="Таблица2.A1" office:value-type="string">
            <text:p text:style-name="P5">Стоимость образовательной услуги по договору, (рублей)</text:p>
          </table:table-cell>
          <table:table-cell table:style-name="Таблица2.A1" office:value-type="string">
            <text:p text:style-name="P5">Размер субсидии (%) <text:span text:style-name="T2">&lt;*&gt;</text:span></text:p>
          </table:table-cell>
          <table:table-cell table:style-name="Таблица2.A1" office:value-type="string">
            <text:p text:style-name="P5">Сумма субсидии (<text:span text:style-name="T2">гр. 5</text:span> x <text:span text:style-name="T2">гр. 6</text:span>) <text:span text:style-name="T2">&lt;**&gt;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8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/>
      <text:p text:style-name="P8">2.2. На проезд к месту проведения образовательных услуг и обратно:</text:p>
      <text:p text:style-name="P3"/>
      <text:p text:style-name="P1">Таблица 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5" office:value-type="string">
            <text:p text:style-name="P5">N п/п</text:p>
            <text:p text:style-name="P5">Номер проездного документа (билета) и дата его приобретения</text:p>
            <text:p text:style-name="P5">Пункт отправления и назначения</text:p>
            <text:p text:style-name="P5">Дата отправления</text:p>
            <text:p text:style-name="P5">ФИО и должность сотрудника</text:p>
            <text:p text:style-name="P5">1</text:p>
            <text:p text:style-name="P5">2</text:p>
            <text:p text:style-name="P5">3</text:p>
            <text:p text:style-name="P5">4</text:p>
            <text:p text:style-name="P5">5</text:p>
            <text:p text:style-name="P7">1.</text:p>
            <text:p text:style-name="P7">...</text:p>
            <text:p text:style-name="P7">Итого:</text:p>
          </table:table-cell>
          <table:table-cell table:style-name="Таблица3.A1" office:value-type="string">
            <text:p text:style-name="P5">Стоимость проездного документа (билета) (рублей)</text:p>
          </table:table-cell>
          <table:table-cell table:style-name="Таблица3.A1" office:value-type="string">
            <text:p text:style-name="P5">Размер субсидии (%) <text:span text:style-name="T2">&lt;*&gt;</text:span></text:p>
          </table:table-cell>
          <table:table-cell table:style-name="Таблица3.A1" office:value-type="string">
            <text:p text:style-name="P5">Сумма субсидии (<text:span text:style-name="T2">гр. 5</text:span> x <text:span text:style-name="T2">гр. 6</text:span>) <text:span text:style-name="T2">&lt;**&gt;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">6</text:p>
          </table:table-cell>
          <table:table-cell table:style-name="Таблица3.A1" office:value-type="string">
            <text:p text:style-name="P5">7</text:p>
          </table:table-cell>
          <table:table-cell table:style-name="Таблица3.A1" office:value-type="string">
            <text:p text:style-name="P5">8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4"/>
          </table:table-cell>
        </table:table-row>
      </table:table>
      <text:p text:style-name="P3"/>
      <text:p text:style-name="P1">Таблица 3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>Общая сумма затрат Заявителя (рублей) (сумма по стр. "Итого" <text:span text:style-name="T2">гр. 6 Таблиц 1</text:span>, <text:span text:style-name="T2">2</text:span>)</text:p>
          </table:table-cell>
          <table:table-cell table:style-name="Таблица4.A1" office:value-type="string">
            <text:p text:style-name="P5">Общая сумма субсидии (рублей) (сумма по стр. "Итого" <text:span text:style-name="T2">гр. 8 Таблиц 1</text:span>, <text:span text:style-name="T2">2</text:span>) <text:span text:style-name="T2">&lt;**&gt;</text:span></text:p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3"/>
      <text:p text:style-name="P8">--------------------------------</text:p>
      <text:p text:style-name="P8">&lt;*&gt; Предоставление субсидии осуществляется в следующих размерах:</text:p>
      <text:p text:style-name="P8">- 90%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, включенных в перечень организаций инфраструктуры поддержки малого и среднего предпринимательства городского округа "Город Южно-Сахалинск", утвержденный муниципальным правовым актом;</text:p>
      <text:p text:style-name="P8">- 70%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, не включенных в перечень организаций инфраструктуры поддержки малого и среднего предпринимательства городского округа "Город Южно-Сахалинск", утвержденный муниципальным правовым актом;</text:p>
      <text:p text:style-name="P8">&lt;**&gt; Предельный размер субсидии на каждого Заявителя в течение финансового года составляет 100,0 тысяч рублей, в том числе:</text:p>
      <text:p text:style-name="P8">- на возмещение затрат на образовательные услуги - не более 50,0 тысяч рублей на одного работника, занятого у Заявителя;</text:p>
      <text:p text:style-name="P8">- на возмещение затрат на проезд к месту проведения образовательных услуг и обратно - не более 20,0 тысяч рублей на одного работника, занятого у Заявителя.</text:p>
      <text:p text:style-name="P3"/>
      <text:p text:style-name="P8">Настоящей Заявкой подтверждаем следующие сведения в отношении ______________________________________________:</text:p>
      <text:p text:style-name="P8">- зарегистрирован(о) и осуществляет деятельность на территории городского округа "Город Южно-Сахалинск";</text:p>
      <text:p text:style-name="P8">- предоставляет отчетность в федеральные органы налоговой службы и статистики;</text:p>
      <text:p text:style-name="P8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8">- не является участником соглашений о разделе продукции; не осуществляет предпринимательскую деятельность в сфере игорного бизнеса;</text:p>
      <text:p text:style-name="P8">- не является в порядке, установленном законодательством Российской Федерации о валютном регулировании и валютном контроле, нерезидентами Российской Федерации (за исключением случаев, предусмотренных международными договорами Российской Федерации);</text:p>
      <text:p text:style-name="P8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8">Подтверждаем, что на момент подачи заявки в отношении ________________________ не проводятся процедуры ликвидации, реорганизации, приостановления деятельности или банкротства в соответствии с законодательством Российской Федерации; не имеется задолженности по уплате налогов, сборов и иных обязательных платежей в бюджетную систему Российской Федерации; размер оплаты труда за последний отчетный год и в текущем году составляет не ниже минимально установленного в Сахалинской области.</text:p>
      <text:p text:style-name="P8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й в отношении Заявителя, которые необходимы для предоставления субсидии, в том числе на получение из соответствующих органов необходимых документов.</text:p>
      <text:p text:style-name="P8">О необходимости предоставления Анкеты получателя финансовой поддержки в соответствии с <text:span text:style-name="T2">пунктом 4.4</text:span> Порядка проинформированы.</text:p>
      <text:p text:style-name="P8">2.3. Перечень прилагаемых документов: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">1.</text:p>
          </table:table-cell>
          <table:table-cell table:style-name="Таблица5.A1" office:value-type="string">
            <text:p text:style-name="P7">Договор на оказание образовательных услуг (или его копия, заверенная Заявителем), заключенный от имени Заявителя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2.</text:p>
          </table:table-cell>
          <table:table-cell table:style-name="Таблица5.A1" office:value-type="string">
            <text:p text:style-name="P7">Счет на оплату образовательных услуг (или копия, заверенная Заявителем)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3.</text:p>
          </table:table-cell>
          <table:table-cell table:style-name="Таблица5.A1" office:value-type="string">
            <text:p text:style-name="P7">Платежные поручения (кассовые документы), подтверждающие факт произведения затрат (или копии, заверенные Заявителем)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4.</text:p>
          </table:table-cell>
          <table:table-cell table:style-name="Таблица5.A1" office:value-type="string">
            <text:p text:style-name="P7">Акт выполненных работ, подписанный без разногласий (или его копия, <text:soft-page-break/>заверенная Заявителем)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5.</text:p>
          </table:table-cell>
          <table:table-cell table:style-name="Таблица5.A1" office:value-type="string">
            <text:p text:style-name="P7">Копия документа, подтверждающего факт приема на работу сотрудника, получившего образовательную услугу, заверенная Заявителем - для лиц, работающих по найму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6.</text:p>
          </table:table-cell>
          <table:table-cell table:style-name="Таблица5.A1" office:value-type="string">
            <text:p text:style-name="P7">Копия лицензии на право осуществления образовательной деятельности, заверенная Заявителем (предоставляется в случае получения образовательных услуг в организациях, осуществляющих образовательную деятельность, не включенных в перечень организаций инфраструктуры поддержки малого и среднего предпринимательства городского округа "Город Южно-Сахалинск", утвержденный муниципальным правовым актом)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7.</text:p>
          </table:table-cell>
          <table:table-cell table:style-name="Таблица5.A1" office:value-type="string">
            <text:p text:style-name="P7">Оригинальные экземпляры проездных документов (билетов) или копии, заверенные Заявителем: электронный проездной документ (билет); посадочные талоны на транспортное средство; документ, подтверждающий оплату стоимости проезда (чек, оформленный посредством контрольно-кассовой техники; заверенная выписка из автоматизированной информационной системы перевозок; справка, выданная перевозчиком либо лицом, действующим на основании договора с перевозчиком; иной документ, подтверждающий произведенную оплату перевозки, оформленный на бланке строгой отчетности) - предоставляются Заявителем в случае возмещения части затрат на проезд к месту проведения образовательных услуг и обратно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8.</text:p>
          </table:table-cell>
          <table:table-cell table:style-name="Таблица5.A1" office:value-type="string">
            <text:p text:style-name="P7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его субъекта и сведения об учредителях (участниках) юридического лица, выданная налоговым органом не ранее чем за месяц до дня подачи заявки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9.</text:p>
          </table:table-cell>
          <table:table-cell table:style-name="Таблица5.A1" office:value-type="string">
            <text:p text:style-name="P7">Документ (или его заверенная копия), подтверждающий объем выручки или балансовой стоимости активов (<text:span text:style-name="T2">форма N 2</text:span> к бухгалтерскому балансу или налоговая декларация; для Заявителя, в отношении которого отчетный период еще не наступил, а также применяющего систему налогообложения в виде единого налога на вмененный доход и (или) патентную систему налогообложения - справка, подписанная Заявителем)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10.</text:p>
          </table:table-cell>
          <table:table-cell table:style-name="Таблица5.A1" office:value-type="string">
            <text:p text:style-name="P7">Документ (или его заверенная копия), содержащий сведения о среднесписочной численности работников и среднемесячной заработной плате в расчете на одного работника (<text:span text:style-name="T2">форма РСВ-1 ПФР</text:span>; для Заявителя, в отношении которого отчетный период еще не наступил, - справка, подписанная Заявителем)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11.</text:p>
          </table:table-cell>
          <table:table-cell table:style-name="Таблица5.A1" office:value-type="string">
            <text:p text:style-name="P7">Документ с отметкой налогового органа, содержащий сведения об исполнении налогоплательщиком (плательщиком сбора, налоговым агентом) обязанности по уплате налогов, сборов, пеней, штрафов, процентов, выданный не ранее 30 календарных дней до даты подачи заявки)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12.</text:p>
          </table:table-cell>
          <table:table-cell table:style-name="Таблица5.A1" office:value-type="string">
            <text:p text:style-name="P7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"Город Южно-Сахалинск", выданный налоговым органом (предоставляется Заявителями, осуществляющими деятельность на территории городского округа "Город Южно-Сахалинск", не по месту государственной регистрации)</text:p>
          </table:table-cell>
          <table:table-cell table:style-name="Таблица5.A1" office:value-type="string">
            <text:p text:style-name="P5">на ____ л. в ____ экз.</text:p>
          </table:table-cell>
        </table:table-row>
        <table:table-row table:style-name="Таблица5.1">
          <table:table-cell table:style-name="Таблица5.A1" office:value-type="string">
            <text:p text:style-name="P7">13.</text:p>
          </table:table-cell>
          <table:table-cell table:style-name="Таблица5.A1" office:value-type="string">
            <text:p text:style-name="P7">Документ, подтверждающий согласие юридических лиц - учредителей Заявителя на межведомственный запрос - предоставляется в случаях, предусмотренных <text:span text:style-name="T2">п. 3.3</text:span> Порядка</text:p>
          </table:table-cell>
          <table:table-cell table:style-name="Таблица5.A1" office:value-type="string">
            <text:p text:style-name="P5">на ____ л. в ____ экз.</text:p>
          </table:table-cell>
        </table:table-row>
      </table:table>
      <text:p text:style-name="P3"/>
      <text:p text:style-name="P9">Руководитель организации: _________________/______________________________/</text:p>
      <text:p text:style-name="P9"><text:s text:c="30"/>(подпись) <text:s text:c="16"/>(ФИО)</text:p>
      <text:p text:style-name="P9"><text:s text:c="19"/>М.П.</text:p>
      <text:p text:style-name="P9">Главный бухгалтер: _________________/_____________________________________/</text:p>
      <text:p text:style-name="P9"><text:s text:c="23"/>(подпись) <text:s text:c="19"/>(ФИО)</text:p>
      <text:p text:style-name="P10"/>
      <text:p text:style-name="P9"><text:soft-page-break/>"___" _____________ 20___ г.</text:p>
      <text:p text:style-name="P3"/>
      <text:p text:style-name="Standard"><text:bookmark text:name="Par185"/><text:bookmark text:name="Par182"/><text:bookmark text:name="Par152"/><text:bookmark text:name="Par150"/><text:bookmark text:name="Par149"/><text:bookmark text:name="Par111"/><text:bookmark text:name="Par109"/><text:bookmark text:name="Par108"/><text:a xlink:type="simple" xlink:href="consultantplus://offline/ref=55A50E062BC39A919DCC3C9311EFA7A637283C257AFCF12E7F983CC56577A489CC2E1D661D1C73362509C5d9DCG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7:03:00</meta:creation-date>
    <meta:editing-duration>PT2M37S</meta:editing-duration>
    <meta:editing-cycles>3</meta:editing-cycles>
    <meta:generator>LibreOffice/5.1.0.3$Windows_x86 LibreOffice_project/5e3e00a007d9b3b6efb6797a8b8e57b51ab1f737</meta:generator>
    <dc:date>2016-05-11T17:03:53.483000000</dc:date>
    <dc:title>Постановление Администрации города Южно-Сахалинска от 07.04.2016 N 1072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"</dc:title>
    <meta:document-statistic meta:table-count="5" meta:image-count="0" meta:object-count="0" meta:page-count="5" meta:paragraph-count="186" meta:word-count="1398" meta:character-count="12513" meta:non-whitespace-character-count="10597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