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7.164cm" fo:margin-left="0cm" fo:margin-top="0cm" fo:margin-bottom="0cm" table:align="left" style:writing-mode="lr-tb"/>
    </style:style>
    <style:style style:name="Таблица1.A" style:family="table-column">
      <style:table-column-properties style:column-width="17.163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="0cm" fo:border="none"/>
    </style:style>
    <style:style style:name="P1" style:family="paragraph" style:parent-style-name="ConsPlusNormal">
      <style:text-properties fo:font-weight="normal" style:font-weight-asian="normal"/>
    </style:style>
    <style:style style:name="P2" style:family="paragraph" style:parent-style-name="ConsPlusNormal">
      <style:paragraph-properties fo:margin-left="0cm" fo:margin-right="0cm" fo:text-align="end" style:justify-single-word="false" fo:text-indent="0cm" style:auto-text-indent="false"/>
    </style:style>
    <style:style style:name="P3" style:family="paragraph" style:parent-style-name="ConsPlusNormal" style:list-style-name="">
      <style:paragraph-properties fo:margin-left="0cm" fo:margin-right="0cm" fo:text-align="end" style:justify-single-word="false" fo:text-indent="0cm" style:auto-text-indent="false"/>
    </style:style>
    <style:style style:name="P4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fo:font-weight="normal" style:font-weight-asian="normal"/>
    </style:style>
    <style:style style:name="P5" style:family="paragraph" style:parent-style-name="ConsPlusNormal">
      <style:paragraph-properties fo:margin-left="0cm" fo:margin-right="0cm" fo:text-align="start" style:justify-single-word="false" fo:text-indent="0cm" style:auto-text-indent="false"/>
      <style:text-properties fo:font-weight="normal" style:font-weight-asian="normal"/>
    </style:style>
    <style:style style:name="P6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font-weight="normal" style:font-weight-asian="normal"/>
    </style:style>
    <style:style style:name="P7" style:family="paragraph" style:parent-style-name="ConsPlusNormal">
      <style:paragraph-properties fo:margin-left="0cm" fo:margin-right="0cm" fo:text-align="start" style:justify-single-word="false" fo:text-indent="0cm" style:auto-text-indent="false"/>
    </style:style>
    <style:style style:name="P8" style:family="paragraph" style:parent-style-name="ConsPlusNormal">
      <style:paragraph-properties fo:margin-left="0cm" fo:margin-right="0cm" fo:text-align="center" style:justify-single-word="false" fo:text-indent="0cm" style:auto-text-indent="false"/>
    </style:style>
    <style:style style:name="P9" style:family="paragraph" style:parent-style-name="ConsPlusNormal" style:list-style-name="">
      <style:paragraph-properties fo:margin-left="0cm" fo:margin-right="0cm" fo:text-align="center" style:justify-single-word="false" fo:text-indent="0cm" style:auto-text-indent="false"/>
    </style:style>
    <style:style style:name="P10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fo:font-weight="normal" style:font-weight-asian="normal"/>
    </style:style>
    <style:style style:name="P11" style:family="paragraph" style:parent-style-name="ConsPlusNormal">
      <style:paragraph-properties fo:margin-left="0cm" fo:margin-right="0cm" fo:text-align="justify" style:justify-single-word="false" fo:text-indent="0.953cm" style:auto-text-indent="false"/>
    </style:style>
    <style:style style:name="P12" style:family="paragraph" style:parent-style-name="ConsPlusTitle">
      <style:paragraph-properties fo:margin-left="0cm" fo:margin-right="0cm" fo:text-align="center" style:justify-single-word="false" fo:text-indent="0cm" style:auto-text-indent="false"/>
    </style:style>
    <style:style style:name="T1" style:family="text">
      <style:text-properties fo:font-weight="normal" style:font-weight-asian="normal"/>
    </style:style>
    <style:style style:name="T2" style:family="text">
      <style:text-properties fo:color="#0000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Приложение N 6</text:h>
      <text:p text:style-name="P2">к административному регламенту</text:p>
      <text:p text:style-name="P2">администрации г. Южно-Сахалинска</text:p>
      <text:p text:style-name="P2">предоставления муниципальной услуги</text:p>
      <text:p text:style-name="P2">"Предоставление субсидии субъектам</text:p>
      <text:p text:style-name="P2">малого и среднего предпринимательства</text:p>
      <text:p text:style-name="P2">на возмещение затрат, связанных</text:p>
      <text:p text:style-name="P2">с приобретением оборудования"</text:p>
      <text:p text:style-name="P4"/>
      <text:p text:style-name="P12">Соглашение N ______</text:p>
      <text:p text:style-name="P12">о предоставлении субсидии получателю муниципальной поддержки</text:p>
      <text:p text:style-name="P5"/>
      <text:p text:style-name="P7">город Южно-Сахалинск</text:p>
      <text:p text:style-name="P2">"___" __________ 20___ г.</text:p>
      <text:p text:style-name="P10"/>
      <text:p text:style-name="P11">Администрация города Южно-Сахалинска, в лице _____________________________________, действующего на основании ______________________________, именуемая в дальнейшем "Главный распорядитель бюджетных средств", с одной стороны, и ____________________________________ (указывается полное наименование получателя муниципальной поддержки), в лице _____________________________________, действующего на основании ______________________________, именуемый в дальнейшем "Получатель муниципальной поддержки", с другой стороны, именуемые в дальнейшем "Стороны", в рамках реализации Порядка предоставления субсидии субъектам малого и среднего предпринимательства городского округа "Город Южно-Сахалинск" на возмещение затрат, связанных с приобретением оборудования, утвержденного постановлением администрации города Южно-Сахалинска от "___" __________ 20___ г. N _______ (далее - Порядок), заключили настоящее Соглашение о нижеследующем:</text:p>
      <text:p text:style-name="P6"/>
      <text:h text:style-name="P9" text:outline-level="2">1. Предмет Соглашения</text:h>
      <text:p text:style-name="P6"/>
      <text:p text:style-name="P11">1.1. Предметом Соглашения является предоставление Главным распорядителем бюджетных средств Получателю муниципальной поддержки субсидии субъектам малого и среднего предпринимательства городского округа "Город Южно-Сахалинск" на возмещение затрат, связанных с приобретением оборудования (далее - субсидия), в размере ___________ рублей за счет средств бюджета городского округа "Город Южно-Сахалинск" и в пределах бюджетных ассигнований на текущий финансовый год, предусмотренных Программой.</text:p>
      <text:p text:style-name="P10"/>
      <text:h text:style-name="P9" text:outline-level="2">2. Права и обязанности Сторон</text:h>
      <text:p text:style-name="P6"/>
      <text:p text:style-name="P11">2.1. Главный распорядитель бюджетных средств обязуется:</text:p>
      <text:p text:style-name="P11">2.1.1. Предоставить Получателю муниципальной поддержки на основании протокола от "___" __________ 20___ г. N _______ заседания комиссии по поддержке и развитию малого и среднего предпринимательства и организаций, образующих инфраструктуру поддержки субъектов малого и среднего предпринимательства городского округа "Город Южно-Сахалинск", субсидию в соответствии с <text:span text:style-name="T2">пунктом 1.1</text:span> настоящего Соглашения.</text:p>
      <text:p text:style-name="P11">2.1.2. Перечислить на расчетный счет, указанный Получателем муниципальной поддержки, субсидию в размере, установленном <text:span text:style-name="T2">пунктом 1.1</text:span> настоящего Соглашения.</text:p>
      <text:p text:style-name="P11">2.2. Главный распорядитель бюджетных средств вправе:</text:p>
      <text:p text:style-name="P11">2.2.1. Приостановить или прекратить финансирование субсидии в случаях установления факта нарушения Получателем муниципальной поддержки условий Порядка, а также факта предоставления ложных либо намеренно искаженных сведений.</text:p>
      <text:p text:style-name="P11">2.2.2. Взыскать в судебном порядке с Получателя муниципальной поддержки сумму субсидии в размере, установленном <text:span text:style-name="T2">пунктом 1.1</text:span> настоящего Соглашения, при отказе от добровольного возврата субсидии в случаях, предусмотренных <text:span text:style-name="T2">пунктом 2.2.1</text:span> настоящего Соглашения.</text:p>
      <text:p text:style-name="P11">2.3. Получатель муниципальной поддержки обязуется:</text:p>
      <text:p text:style-name="P11">2.3.1. Представлять в Департамент экономического развития администрации города Южно-Сахалинска Анкету получателя финансовой поддержки в соответствии с требованиями Программы ежегодно до 1 марта и в течение последующих двух календарных лет за соответствующий отчетный период.</text:p>
      <text:p text:style-name="P11">2.3.2. Произвести возврат денежных средств, полученных в виде субсидии, в случаях, предусмотренных <text:span text:style-name="T2">пунктом 2.2.1</text:span> настоящего Соглашения, в течение пятнадцати дней со дня получения требования Главного распорядителя бюджетных средств о возврате субсидии на счет Главного распорядителя бюджетных средств.</text:p>
      <text:p text:style-name="P11">2.4. Получатель муниципальной поддержки вправе:</text:p>
      <text:p text:style-name="P11"><text:soft-page-break/>2.4.1. Обжаловать действия (бездействие) и решения должностных лиц, принятые в рамках настоящего Соглашения, в соответствии с действующим законодательством.</text:p>
      <text:p text:style-name="P11">2.5. Получатель муниципальной поддержки подтверждает согласие на осуществление Главным распорядителем бюджетных средств и органами муниципального финансового контроля проверок на предмет соблюдения Получателем муниципальной поддержки условий, целей и порядка предоставления субсидии.</text:p>
      <text:p text:style-name="P11">2.6. В случаях установления факта нарушения Получателем муниципальной поддержки условий Порядка, а также факта предоставления ложных либо намеренно искаженных сведений остаток субсидии, не использованный Получателем муниципальной поддержки в отчетном финансовом году (год предоставления субсидии), подлежит возврату до 1 марта финансового года, следующего за отчетным, путем перечисления субсидии на лицевой счет администрации города Южно-Сахалинска.</text:p>
      <text:p text:style-name="P10"/>
      <text:h text:style-name="P9" text:outline-level="2">3. Ответственность Сторон</text:h>
      <text:p text:style-name="P6"/>
      <text:p text:style-name="P11">3.1. В случае неисполнения обязательств, предусмотренных настоящим Соглашением, Получатель муниципальной поддержки лишается права получения финансовой поддержки в рамках Порядка в течение трех последующих календарных лет.</text:p>
      <text:p text:style-name="P11">3.2. В случае неисполнения или ненадлежащего исполнения обязательств, предусмотренных настоящим Соглашением, Стороны несут ответственность в соответствии с законодательством Российской Федерации.</text:p>
      <text:p text:style-name="P10"/>
      <text:h text:style-name="P9" text:outline-level="2">4. Прочие условия</text:h>
      <text:p text:style-name="P6"/>
      <text:p text:style-name="P11">4.1. Все споры и разногласия, которые могут возникнуть между Сторонами в рамках исполнения настоящего Соглашения, разрешаются путем переговоров. В случае невозможности достижения согласия споры, возникшие между Сторонами, рассматриваются в соответствии с законодательством Российской Федерации.</text:p>
      <text:p text:style-name="P11">4.2. Все изменения, дополнения и приложения к настоящему Соглашению совершаются по согласованию Сторон и оформляются в письменной форме путем оформления дополнительного соглашения, подписанного уполномоченными на то представителями обеих Сторон. Дополнительные соглашения являются неотъемлемыми частями настоящего Соглашения.</text:p>
      <text:p text:style-name="P11">4.3. Настоящее Соглашение вступает в силу с момента его подписания и действует в течение двух лет.</text:p>
      <text:p text:style-name="P11">4.4. Соглашение составлено в двух экземплярах, имеющих равную юридическую силу, по одному экземпляру для каждой из Сторон.</text:p>
      <text:p text:style-name="P10"/>
      <text:h text:style-name="P9" text:outline-level="2">5. Подписи Сторон</text:h>
      <text:p text:style-name="P6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7">"Главный распорядитель бюджетных средств"</text:p>
            <text:p text:style-name="P7">"Получатель муниципальной поддержки"</text:p>
            <text:p text:style-name="P7">Указывается должность лица, уполномоченного на подписание настоящего Соглашения</text:p>
            <text:p text:style-name="P7">Указывается должность лица, уполномоченного на подписание настоящего Соглашения</text:p>
            <text:p text:style-name="P8">_______________</text:p>
            <text:p text:style-name="P8">(подпись)</text:p>
            <text:p text:style-name="P8">_________________</text:p>
            <text:p text:style-name="P8">(расшифровка)</text:p>
            <text:p text:style-name="P8">_________________</text:p>
            <text:p text:style-name="P8">(подпись)</text:p>
            <text:p text:style-name="P8">_________________</text:p>
            <text:p text:style-name="P8">(расшифровка)</text:p>
            <text:p text:style-name="P7">МП</text:p>
            <text:p text:style-name="P7">МП</text:p>
          </table:table-cell>
        </table:table-row>
      </table:table>
      <text:p text:style-name="P1"/>
      <text:p text:style-name="Standard"><text:bookmark text:name="Par27"/><text:bookmark text:name="Par19"/><text:a xlink:type="simple" xlink:href="#Par27" text:style-name="Internet_20_link" text:visited-style-name="Visited_20_Internet_20_Lin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1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Nonforma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Titl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1" fo:font-family="Arial" style:font-family-generic="roman" style:font-pitch="variable" fo:font-size="10pt" fo:font-style="normal" style:text-underline-style="none" fo:font-weight="bold" style:font-name-asian="Arial2" style:font-family-asian="Arial" style:font-family-generic-asian="system" style:font-pitch-asian="variable" style:font-size-asian="10pt" style:font-style-asian="normal" style:font-weight-asian="bold" style:font-name-complex="Courier New1" style:font-family-complex="'Courier New'" style:font-family-generic-complex="system" style:font-pitch-complex="variable" style:font-size-complex="12pt"/>
    </style:style>
    <style:style style:name="ConsPlusCel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DocLis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TitlePag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" fo:font-family="Tahoma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JurTerm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" fo:font-family="Tahoma" style:font-family-generic="roman" style:font-pitch="variable" fo:font-size="13pt" fo:font-style="normal" style:text-underline-style="none" fo:font-weight="normal" style:font-name-asian="Arial2" style:font-family-asian="Arial" style:font-family-generic-asian="system" style:font-pitch-asian="variable" style:font-size-asian="13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1T11:46:00</meta:creation-date>
    <meta:editing-duration>PT50S</meta:editing-duration>
    <meta:editing-cycles>3</meta:editing-cycles>
    <meta:generator>LibreOffice/5.1.0.3$Windows_x86 LibreOffice_project/5e3e00a007d9b3b6efb6797a8b8e57b51ab1f737</meta:generator>
    <dc:date>2016-05-11T11:46:39.761000000</dc:date>
    <dc:title>Постановление Администрации города Южно-Сахалинска от 31.03.2016 N 1008-па"Об утверждении административного регламента администрации города Южно-Сахалинска предоставления муниципальной услуги "Предоставление субсидии субъектам малого и среднего предпринимательства на возмещение затрат, связанных с приобретением оборудования"</dc:title>
    <meta:document-statistic meta:table-count="1" meta:image-count="0" meta:object-count="0" meta:page-count="2" meta:paragraph-count="52" meta:word-count="697" meta:character-count="6191" meta:non-whitespace-character-count="5546"/>
    <meta:user-defined meta:name="Company">КонсультантПлюс Версия 4015.00.08</meta:user-defined>
    <meta:user-defined meta:name="Info 1"/>
    <meta:user-defined meta:name="Info 2"/>
    <meta:user-defined meta:name="Info 3"/>
    <meta:user-defined meta:name="Info 4" meta:value-type="string"/>
  </office:meta>
</office:document-meta>
</file>