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fo:language="ru" fo:country="RU" officeooo:rsid="000605c0" officeooo:paragraph-rsid="000a09f2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fo:language="ru" fo:country="RU" officeooo:rsid="0007bdd0" officeooo:paragraph-rsid="000a09f2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language="ru" fo:country="RU" fo:font-weight="bold" officeooo:rsid="0007bdd0" officeooo:paragraph-rsid="000a09f2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Times New Roman" fo:font-size="14pt" fo:language="ru" fo:country="RU" fo:font-weight="bold" officeooo:rsid="000605c0" officeooo:paragraph-rsid="000a09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605c0" officeooo:paragraph-rsid="000a09f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4pt" fo:language="ru" fo:country="RU" fo:font-weight="normal" officeooo:rsid="000605c0" officeooo:paragraph-rsid="000a09f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ru" fo:country="RU" fo:font-weight="normal" officeooo:rsid="000605c0" officeooo:paragraph-rsid="000a09f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4pt" fo:language="ru" fo:country="RU" officeooo:rsid="000605c0" officeooo:paragraph-rsid="000a09f2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fo:language="ru" fo:country="RU" officeooo:rsid="000605c0" officeooo:paragraph-rsid="000a09f2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fo:language="ru" fo:country="RU" officeooo:rsid="00081f14" officeooo:paragraph-rsid="000a09f2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line-height="100%"/>
      <style:text-properties style:font-name="Times New Roman" fo:font-size="14pt" fo:language="ru" fo:country="RU" fo:font-style="normal" fo:font-weight="normal" officeooo:rsid="000605c0" officeooo:paragraph-rsid="000a09f2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4pt" fo:language="ru" fo:country="RU" fo:font-style="normal" fo:font-weight="normal" officeooo:rsid="000605c0" officeooo:paragraph-rsid="000a09f2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4pt" officeooo:paragraph-rsid="000a09f2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a09f2" style:font-size-asian="14pt" style:font-name-complex="Times New Roman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4pt" fo:language="ru" fo:country="RU" fo:font-weight="normal" officeooo:rsid="0013f7e9" officeooo:paragraph-rsid="000a09f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officeooo:rsid="000605c0"/>
    </style:style>
    <style:style style:name="T2" style:family="text">
      <style:text-properties fo:background-color="transparent" loext:char-shading-value="0" style:font-name-asian="Times New Roman" style:language-asian="ru" style:country-asian="RU" style:font-name-complex="Times New Roman"/>
    </style:style>
    <style:style style:name="T3" style:family="text">
      <style:text-properties fo:background-color="transparent" loext:char-shading-value="0" style:font-name-complex="Times New Roman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officeooo:rsid="000605c0" style:font-name-asian="Times New Roman" style:language-asian="ru" style:country-asian="RU" style:font-name-complex="Times New Roman"/>
    </style:style>
    <style:style style:name="T6" style:family="text">
      <style:text-properties officeooo:rsid="0007bdd0" style:font-name-asian="Times New Roman" style:language-asian="ru" style:country-asian="RU" style:font-name-complex="Times New Roman"/>
    </style:style>
    <style:style style:name="T7" style:family="text">
      <style:text-properties officeooo:rsid="00081f14" style:font-name-asian="Times New Roman" style:language-asian="ru" style:country-asian="RU" style:font-name-complex="Times New Roman"/>
    </style:style>
    <style:style style:name="T8" style:family="text">
      <style:text-properties officeooo:rsid="0009800c" style:font-name-asian="Times New Roman" style:language-asian="ru" style:country-asian="RU" style:font-name-complex="Times New Roman"/>
    </style:style>
    <style:style style:name="T9" style:family="text">
      <style:text-properties officeooo:rsid="00401fe8" style:font-name-asian="Times New Roman" style:language-asian="ru" style:country-asian="RU" style:font-name-complex="Times New Roman"/>
    </style:style>
    <style:style style:name="T10" style:family="text">
      <style:text-properties officeooo:rsid="003e1ddf" style:font-name-asian="Times New Roman" style:language-asian="ru" style:country-asian="RU" style:font-name-complex="Times New Roman"/>
    </style:style>
    <style:style style:name="T11" style:family="text">
      <style:text-properties style:font-name-asian="Times New Roman" style:language-asian="ru" style:country-asian="RU" style:font-name-complex="Times New Roman1"/>
    </style:style>
    <style:style style:name="T12" style:family="text">
      <style:text-properties fo:language="en" fo:country="US" style:font-name-asian="Times New Roman" style:language-asian="ru" style:country-asian="RU" style:font-name-complex="Times New Roman"/>
    </style:style>
    <style:style style:name="T13" style:family="text">
      <style:text-properties fo:font-weight="normal" style:font-name-asian="Times New Roman" style:language-asian="ru" style:country-asian="RU" style:font-weight-asian="normal" style:font-name-complex="Times New Roman" style:font-weight-complex="normal"/>
    </style:style>
    <style:style style:name="T14" style:family="text">
      <style:text-properties fo:font-weight="normal" officeooo:rsid="00401fe8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fo:font-weight="normal" style:font-name-asian="Times New Roman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officeooo:rsid="0007bdd0" style:font-name-asian="Times New Roman" style:language-asian="ru" style:country-asian="RU" style:font-name-complex="Times New Roman"/>
    </style:style>
    <style:style style:name="T17" style:family="text">
      <style:text-properties fo:language="ru" fo:country="RU" officeooo:rsid="000605c0" style:font-name-asian="Times New Roman" style:language-asian="ru" style:country-asian="RU" style:font-name-complex="Times New Roman"/>
    </style:style>
    <style:style style:name="T18" style:family="text">
      <style:text-properties fo:language="ru" fo:country="RU" officeooo:rsid="00081f14" style:font-name-asian="Times New Roman" style:language-asian="ru" style:country-asian="RU" style:font-name-complex="Times New Roman"/>
    </style:style>
    <style:style style:name="T19" style:family="text">
      <style:text-properties fo:language="ru" fo:country="RU" officeooo:rsid="000605c0" fo:background-color="transparent" loext:char-shading-value="0" style:font-name-asian="Times New Roman" style:language-asian="ru" style:country-asian="RU" style:font-name-complex="Times New Roman"/>
    </style:style>
    <style:style style:name="T20" style:family="text">
      <style:text-properties fo:language="ru" fo:country="RU" officeooo:rsid="00081f14" fo:background-color="transparent" loext:char-shading-value="0" style:font-name-asian="Times New Roman" style:language-asian="ru" style:country-asian="RU" style:font-name-complex="Times New Roman"/>
    </style:style>
    <style:style style:name="T21" style:family="text">
      <style:text-properties fo:font-style="normal" officeooo:rsid="00081f14" style:font-name-asian="Calibri" style:language-asian="en" style:country-asian="US" style:font-style-asian="normal" style:font-name-complex="Times New Roman" style:font-style-complex="normal"/>
    </style:style>
    <style:style style:name="T22" style:family="text">
      <style:text-properties officeooo:rsid="0009800c"/>
    </style:style>
    <style:style style:name="T23" style:family="text">
      <style:text-properties officeooo:rsid="003e1ddf"/>
    </style:style>
    <style:style style:name="T24" style:family="text">
      <style:text-properties officeooo:rsid="00401fe8"/>
    </style:style>
    <style:style style:name="T25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ля получения электронной услуги на выполнение авиационных работ необходимо предоставить следующие документы:</text:p>
      <text:p text:style-name="P1">1. <text:span text:style-name="T4">Копии документов, удостоверяющих личность граждан, входящих в состав авиационного персонала, допущенного к летной и технической эксплуатации заявленных типов воздушных судов;</text:span></text:p>
      <text:p text:style-name="P8">2. Копии документов, подтверждающих наличие сертификата летной годности; (удостоверения о годности к полетам) и занесение воздушного судна в Государственный реестр гражданских воздушных судов Российской Федерации;</text:p>
      <text:p text:style-name="P8">3. Копия документов с третьим лицом на выполнение заявленных авиационных работ;</text:p>
      <text:p text:style-name="P8">4. Правоустанавливающий документ на воздушное судно;</text:p>
      <text:p text:style-name="P11">5. Письменное согласие всех собственников на пользование заявителем воздушным судном <text:span text:style-name="T23">(в случае, если воздушное судно находится в долевой собственности).</text:span></text:p>
      <text:p text:style-name="P8">6. Копии документов, подтверждающих обязательное страхование ответственности воздушного судна перед третьими лицами в соответствии со статьей 133 Воздушного кодекса Российской Федерации;</text:p>
      <text:p text:style-name="P8">7. Копии документов, подтверждающих обязательное страхование ответственности эксплуатанта при авиационных работах в соответствии со статьей 135 Воздушного кодекса Российской Федерации;</text:p>
      <text:p text:style-name="P1"><text:span text:style-name="T4">8. Проект посадки (взлета) воздушных судов на площадки, расположенные в границах ОМСУ, сведения о которых не опубликованы в документах аэронавигационной информации, с указанием времени, места (с указанием географических координат в системе </text:span><text:span text:style-name="T12">WGS</text:span><text:span text:style-name="T4">-84) и количества подъемов (посадок); </text:span><text:span text:style-name="T2">Проект порядка выполнения авиационных работ либо раздел руководства по производству полетов, включающий в себя особенности выполнения заявленных видов авиационных работ;</text:span></text:p>
      <text:p text:style-name="P1"><text:span text:style-name="T4">9. </text:span><text:span text:style-name="T9">Д</text:span><text:span text:style-name="T11">окумент, удостоверяющий личность заявителя/представителя заявителя (копия с предъявлением оригинала или заверенная в установленном законодательством порядке копия) для удостоверения личности и сверки данных, указанных в заявлении</text:span><text:span text:style-name="T4">;</text:span></text:p>
      <text:p text:style-name="P8">10. <text:span text:style-name="T24">Д</text:span><text:span text:style-name="T25">окумент, подтверждающий полномочия представителя заявителя (копия с предъявлением оригинала) (за исключением лиц, имеющих право действовать без доверенности от имени юридического лица), для сверки данных в заявлении</text:span> (в случае, если заявителем является доверенное лицо);</text:p>
      <text:p text:style-name="P8">11. Копии учредительных документов (в случае, если запрос подается от имени юридического лица).</text:p>
      <text:p text:style-name="P3">Для получение электронной услуги на выполнение демонстрационных полётов воздушных судов необходимо предоставить следующие документы:</text:p>
      <text:p text:style-name="P2">1<text:span text:style-name="T1">.</text:span><text:span text:style-name="T5">Копии документов, удостоверяющих личность граждан, входящих в состав авиационного персонала, допущенного к летной и технической эксплуатации заявленных типов воздушных судов;</text:span></text:p>
      <text:p text:style-name="P8"><text:soft-page-break/>2. Копии документов, подтверждающих наличие сертификата летной годности (удостоверения о годности к полетам) и занесение воздушного судна в Государственный реестр гражданских воздушных судов Российской Федерации;</text:p>
      <text:p text:style-name="P1"><text:span text:style-name="T6">3</text:span><text:span text:style-name="T4">. Правоустанавливающий документ на воздушное судно;</text:span></text:p>
      <text:p text:style-name="P11"><text:span text:style-name="T23">5. </text:span>Письменное согласие всех собственников на пользование заявителем воздушным судном <text:span text:style-name="T23">(в случае, если воздушное судно находится в долевой собственности).</text:span></text:p>
      <text:p text:style-name="P1"><text:span text:style-name="T6">5</text:span><text:span text:style-name="T4">. Копии документов, подтверждающих обязательное страхование ответственности воздушного судна перед третьими лицами в соответствии со статьей 133 Воздушного кодекса Российской Федерации;</text:span></text:p>
      <text:p text:style-name="P1"><text:span text:style-name="T6">6</text:span><text:span text:style-name="T4">. </text:span><text:span text:style-name="T6">П</text:span><text:span text:style-name="T4">роект порядка выполнения демонстрационных полетов воздушных судов с указанием:</text:span></text:p>
      <text:p text:style-name="P14">- летной программы при производстве демонстрационных полетов воздушных судов;</text:p>
      <text:p text:style-name="P9">- посадки (взлета) воздушных судов на площадки, расположенные в границах ОМСУ, сведения о которых не опубликованы в документах аэронавигационной информации, с указанием времени, места (с указанием географических координат в системе WGS-84) и количества подъемов (посадок);</text:p>
      <text:p text:style-name="P1"><text:span text:style-name="T6">7</text:span><text:span text:style-name="T4">. </text:span><text:span text:style-name="T9">Д</text:span><text:span text:style-name="T11">окумент, удостоверяющий личность заявителя/представителя заявителя (копия с предъявлением оригинала или заверенная в установленном законодательством порядке копия) для удостоверения личности и сверки данных, указанных в заявлении</text:span><text:span text:style-name="T4">;</text:span></text:p>
      <text:p text:style-name="P1"><text:span text:style-name="T6">8</text:span><text:span text:style-name="T4">. </text:span><text:span text:style-name="T9">Д</text:span><text:span text:style-name="T11">окумент, подтверждающий полномочия представителя заявителя (копия с предъявлением оригинала) (за исключением лиц, имеющих право действовать без доверенности от имени юридического лица), для сверки данных в заявлении</text:span><text:span text:style-name="T4"> (в случае, если заявителем является доверенное лицо);</text:span></text:p>
      <text:p text:style-name="P1"><text:span text:style-name="T6">9</text:span><text:span text:style-name="T4">. Копии учредительных документов (в случае, если запрос подается от имени юридического лица).</text:span></text:p>
      <text:p text:style-name="P3"><text:span text:style-name="T4">Для получение электронной услуги на выполнение </text:span><text:span text:style-name="T7">парашютных прыжков</text:span><text:span text:style-name="T4"> необходимо предоставить следующие документы:</text:span></text:p>
      <text:p text:style-name="P2">1<text:span text:style-name="T1">.</text:span><text:span text:style-name="T5">Копии документов, удостоверяющих личность граждан, входящих в состав авиационного персонала, допущенного к летной и технической эксплуатации заявленных типов воздушных судов;</text:span></text:p>
      <text:p text:style-name="P8">2. Копии документов, подтверждающих наличие сертификата летной годности (удостоверения о годности к полетам) и занесение воздушного судна в Государственный реестр гражданских воздушных судов Российской Федерации;</text:p>
      <text:p text:style-name="P1"><text:span text:style-name="T6">3</text:span><text:span text:style-name="T4">. Правоустанавливающий документ на воздушное судно;</text:span></text:p>
      <text:p text:style-name="P12"><text:span text:style-name="T6">4</text:span><text:span text:style-name="T4">. Письменное согласие всех собственников на пользование заявителем воздушным судном </text:span><text:span text:style-name="T10">(в случае, если воздушное судно находится в долевой собственности).</text:span></text:p>
      <text:p text:style-name="P1"><text:soft-page-break/><text:span text:style-name="T6">5</text:span><text:span text:style-name="T4">. Копии документов, подтверждающих обязательное страхование ответственности воздушного судна перед третьими лицами в соответствии со статьей 133 Воздушного кодекса Российской Федерации;</text:span></text:p>
      <text:p text:style-name="P13"><text:span text:style-name="T16">6</text:span><text:span text:style-name="T17">. </text:span><text:span text:style-name="T19">Проект порядка выполнения десантирования парашютистов с указанием времени, места (с указанием </text:span><text:span text:style-name="T3">географических координат в системе WGS-84), высоты выброски и количества </text:span><text:span text:style-name="T19">подъемов воздушного судна;</text:span></text:p>
      <text:p text:style-name="P1"><text:span text:style-name="T6">7</text:span><text:span text:style-name="T4">. </text:span><text:span text:style-name="T9">Д</text:span><text:span text:style-name="T11">окумент, удостоверяющий личность заявителя/представителя заявителя (копия с предъявлением оригинала или заверенная в установленном законодательством порядке копия) для удостоверения личности и сверки данных, указанных в заявлении</text:span><text:span text:style-name="T4">;</text:span></text:p>
      <text:p text:style-name="P1"><text:span text:style-name="T6">8</text:span><text:span text:style-name="T4">. </text:span><text:span text:style-name="T14">Д</text:span><text:span text:style-name="T15">окумент, подтверждающий полномочия представителя заявителя (копия с предъявлением оригинала) (за исключением лиц, имеющих право действовать без доверенности от имени юридического лица), для сверки данных в заявлении</text:span><text:span text:style-name="T13"> (в случае, если заявителем является доверенное лицо);</text:span></text:p>
      <text:p text:style-name="P5"><text:span text:style-name="T6">9</text:span><text:span text:style-name="T4">. Копии учредительных документов (в случае, если запрос подается от имени юридического лица).</text:span></text:p>
      <text:p text:style-name="P3"><text:span text:style-name="T4">Для получение электронной услуги на выполнение </text:span><text:span text:style-name="T7">подъема привязных аэростатов</text:span><text:span text:style-name="T4"> необходимо предоставить следующие документы:</text:span></text:p>
      <text:p text:style-name="P13"><text:span text:style-name="T18">1. </text:span><text:span text:style-name="T20">Проект порядка выполнения <text:s/>подъемов привязных аэростатов с указанием времени, места (с указанием географических координат в системе WGS-84), высоты подъема привязных аэростатов;</text:span></text:p>
      <text:p text:style-name="P1"><text:span text:style-name="T7">2</text:span><text:span text:style-name="T4">. </text:span><text:span text:style-name="T9">Д</text:span><text:span text:style-name="T11">окумент, удостоверяющий личность заявителя/представителя заявителя (копия с предъявлением оригинала или заверенная в установленном законодательством порядке копия) для удостоверения личности и сверки данных, указанных в заявлении</text:span><text:span text:style-name="T4">;</text:span></text:p>
      <text:p text:style-name="P1"><text:span text:style-name="T8">3</text:span><text:span text:style-name="T4">. </text:span><text:span text:style-name="T14">Д</text:span><text:span text:style-name="T15">окумент, подтверждающий полномочия представителя заявителя (копия с предъявлением оригинала) (за исключением лиц, имеющих право действовать без доверенности от имени юридического лица), для сверки данных в заявлении</text:span><text:span text:style-name="T13"> (в случае, если заявителем является доверенное лицо);</text:span></text:p>
      <text:p text:style-name="P6"><text:span text:style-name="T22">4</text:span>. Копии учредительных документов (в случае, если запрос подается от имени юридического лица).</text:p>
      <text:p text:style-name="P3"><text:span text:style-name="T4">Для получение электронной услуги на выполнение </text:span><text:span text:style-name="T21">полетов беспилотных воздушных судов (за исключением полетов беспилотных воздушных судов с максимальной взлетной массой менее 0,25 кг)</text:span><text:span text:style-name="T4"> необходимо предоставить следующие документы:</text:span></text:p>
      <text:p text:style-name="P13"><text:span text:style-name="T18">1. </text:span><text:span text:style-name="T20">Проект порядка выполнения полетов беспилотных летательных аппаратов с указанием времени, места (с указанием географических координат в системе WGS-84), (за исключением полетов беспилотных воздушных судов с максимальной взлетной массой менее 0,25 кг);</text:span></text:p>
      <text:p text:style-name="P10">2. Уведомление о постановке на учет беспилотного воздушного судна;</text:p>
      <text:p text:style-name="P1"><text:span text:style-name="T8">3</text:span><text:span text:style-name="T4">. </text:span><text:span text:style-name="T9">Д</text:span><text:span text:style-name="T11">окумент, удостоверяющий личность заявителя/представителя заявителя (копия с предъявлением оригинала или заверенная в установленном законодательством </text:span><text:soft-page-break/><text:span text:style-name="T11">порядке копия) для удостоверения личности и сверки данных, указанных в заявлении</text:span><text:span text:style-name="T4">;</text:span></text:p>
      <text:p text:style-name="P1"><text:span text:style-name="T8">4</text:span><text:span text:style-name="T4">. </text:span><text:span text:style-name="T14">Д</text:span><text:span text:style-name="T15">окумент, подтверждающий полномочия представителя заявителя (копия с предъявлением оригинала) (за исключением лиц, имеющих право действовать без доверенности от имени юридического лица), для сверки данных в заявлении</text:span><text:span text:style-name="T13"> (в случае, если заявителем является доверенное лицо);</text:span></text:p>
      <text:p text:style-name="P7"><text:span text:style-name="T22">5</text:span>. Копии учредительных документов (в случае, если запрос подается от имени юридического лица)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12-19T11:46:39.481000000</dc:date>
    <meta:editing-duration>PT27M1S</meta:editing-duration>
    <meta:editing-cycles>9</meta:editing-cycles>
    <meta:document-statistic meta:table-count="0" meta:image-count="0" meta:object-count="0" meta:page-count="4" meta:paragraph-count="45" meta:word-count="945" meta:character-count="7878" meta:non-whitespace-character-count="6977"/>
  </office:meta>
</office:document-meta>
</file>