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4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й</text:p>
      <text:p text:style-name="P3">субъектам инвестиционной деятельности</text:p>
      <text:p text:style-name="P3">на возмещение части затрат</text:p>
      <text:p text:style-name="P3">на уплату процентов по кредитам</text:p>
      <text:p text:style-name="P3">на инвестиционные цели"</text:p>
      <text:p text:style-name="P5"/>
      <text:p text:style-name="P1"><text:s text:c="34"/>ЗАЯВКА</text:p>
      <text:p text:style-name="P1"><text:s text:c="17"/>на участие в отборе на получение субсидии</text:p>
      <text:p text:style-name="P1"><text:s text:c="12"/>из бюджета городского округа "Город Южно-Сахалинск"</text:p>
      <text:p text:style-name="P2"/>
      <text:p text:style-name="P1">___________________________________________________________________________</text:p>
      <text:p text:style-name="P1"><text:s text:c="21"/>(полное наименование организации)</text:p>
      <text:p text:style-name="P1">ИНН _______________________ Р/счет организации ____________________________</text:p>
      <text:p text:style-name="P1">Наименование банка ________________________________________________________</text:p>
      <text:p text:style-name="P1">БИК _______________________________________________________________________</text:p>
      <text:p text:style-name="P1">Кор./счет _________________________________________________________________</text:p>
      <text:p text:style-name="P1">Коды видов деятельности организации по <text:span text:style-name="T2">ОКВЭД</text:span> ______________________________</text:p>
      <text:p text:style-name="P1">Юридический адрес _________________________________________________________</text:p>
      <text:p text:style-name="P1">Телефоны _________________________________ Факс ___________________________</text:p>
      <text:p text:style-name="P1">Цель кредита по кредитному договору _______________________________________</text:p>
      <text:p text:style-name="P1">Кредитный договор, N ______________________________________________________</text:p>
      <text:p text:style-name="P1">от ____________________ в _________________________________________________</text:p>
      <text:p text:style-name="P1">Процентная ставка по договору _____________________________________________</text:p>
      <text:p text:style-name="P1">Расчетная сумма субсидии: ____________________________________ тыс. рублей,</text:p>
      <text:p text:style-name="P1">исходя из соответствующей ставки _________________________________________%</text:p>
      <text:p text:style-name="P1"><text:s text:c="4"/>С <text:s text:c="2"/><text:span text:style-name="T2">Порядком</text:span> <text:s text:c="3"/>предоставления <text:s text:c="2"/>субсидий <text:s text:c="2"/>субъектам <text:s text:c="3"/>инвестиционной</text:p>
      <text:p text:style-name="P1">деятельности на возмещение части <text:s/>затрат на уплату процентов по кредитам на</text:p>
      <text:p text:style-name="P1">инвестиционные <text:s text:c="2"/>цели <text:s text:c="2"/>ознакомлен <text:s text:c="2"/>и <text:s text:c="2"/>обязуюсь <text:s/>выполнять <text:s/>требования <text:s/>о</text:p>
      <text:p text:style-name="P1">представлении <text:s/>в <text:s/>Департамент <text:s/>экономического развития администрации города</text:p>
      <text:p text:style-name="P1">Южно-Сахалинска <text:s/>достоверных <text:s/>сведений <text:s/>в сроки и по форме, предусмотренные</text:p>
      <text:p text:style-name="P1"><text:span text:style-name="T2">Порядком</text:span>.</text:p>
      <text:p text:style-name="P1"><text:s text:c="4"/>Настоящей заявкой подтверждаем, что в отношении _______________________</text:p>
      <text:p text:style-name="P1">___________________________________________________________________________</text:p>
      <text:p text:style-name="P1"><text:s text:c="24"/>(наименование организации)</text:p>
      <text:p text:style-name="P1">по состоянию на "____" _________________ 20___ <text:s/>г. отсутствует просроченная</text:p>
      <text:p text:style-name="P1">задолженность <text:s/>по <text:s/>выплате <text:s/>заработной <text:s/>платы, <text:s/>не <text:s text:c="2"/>проводится <text:s text:c="2"/>процедура</text:p>
      <text:p text:style-name="P1">ликвидации, <text:s text:c="2"/>банкротства, <text:s text:c="2"/>деятельность <text:s text:c="2"/>не <text:s/>приостановлена. Организация</text:p>
      <text:p text:style-name="P1">не имеет задолженности перед налоговыми <text:s/>органами <text:s/>по <text:s/>налоговым <text:s/>платежам,</text:p>
      <text:p text:style-name="P1">иным <text:s/>обязательным <text:s/>платежам <text:s/>в <text:s/>бюджетную <text:s/>систему <text:s/>Российской Федерации и</text:p>
      <text:p text:style-name="P1">страховым взносам, пеням и штрафам в <text:s/>государственные <text:s/>внебюджетные <text:s/>фонды,</text:p>
      <text:p text:style-name="P1">основанную на решении территориального органа федеральной <text:s/>налоговой службы</text:p>
      <text:p text:style-name="P1">или решении суда, а также по данным бухгалтерской отчетности <text:s/>на <text:s/>последнюю</text:p>
      <text:p text:style-name="P1">перед <text:s/>обращением <text:s/>отчетную дату. Гарантируем <text:s/>достоверность представленной</text:p>
      <text:p text:style-name="P1">нами информации и подтверждаем право Уполномоченного <text:s/>органа <text:s/>запрашивать у</text:p>
      <text:p text:style-name="P1">органов власти и упомянутых в нашей заявке <text:s/>юридических <text:s/>и <text:s/>физических <text:s/>лиц</text:p>
      <text:p text:style-name="P1">информацию, уточняющую представленные нами сведения.</text:p>
      <text:p text:style-name="P1"><text:s text:c="4"/>Я даю согласие Уполномоченному органу <text:s/>на <text:s/>обработку, распространение и</text:p>
      <text:p text:style-name="P1">использование <text:s/>моих <text:s/>персональных <text:s/>данных, <text:s/>а <text:s/>также <text:s/>иных <text:s/>данных, которые</text:p>
      <text:p text:style-name="P1">необходимы <text:s/>для предоставления настоящей субсидии, в том числе на получение</text:p>
      <text:p text:style-name="P1">из соответствующих органов необходимых документов.</text:p>
      <text:p text:style-name="P2"/>
      <text:p text:style-name="P1">К настоящей заявке прилагаются документы согласно описи на ___________ стр.</text:p>
      <text:p text:style-name="P1">1. ___________________________________________________ (кол-во стр. и экз.)</text:p>
      <text:p text:style-name="P1">2. ___________________________________________________ (кол-во стр. и экз.)</text:p>
      <text:p text:style-name="P1">и т.д.</text:p>
      <text:p text:style-name="P2"/>
      <text:p text:style-name="P1">Руководитель организации</text:p>
      <text:p text:style-name="P1">(уполномоченное лицо) __________________/_________________________________/</text:p>
      <text:p text:style-name="P1"><text:s text:c="27"/>(подпись) <text:s text:c="18"/>(ФИО)</text:p>
      <text:p text:style-name="P1">Главный бухгалтер _____________________/__________________________________/</text:p>
      <text:p text:style-name="P1"><text:soft-page-break/><text:s text:c="23"/>(подпись) <text:s text:c="20"/>(ФИО)</text:p>
      <text:p text:style-name="P1">Дата ____________________</text:p>
      <text:p text:style-name="P2"/>
      <text:p text:style-name="P1">М.П.</text:p>
      <text:p text:style-name="P5"/>
      <text:p text:style-name="P5"/>
      <text:p text:style-name="P5"/>
      <text:p text:style-name="Standard"><text:a xlink:type="simple" xlink:href="consultantplus://offline/ref=1A7EA7DAC780B1E99DF5451D649417C92869F80B840AAA3A885328346B74A1E1CADE4BFEC3286B5531C117u1W8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22:00</meta:creation-date>
    <meta:editing-duration>PT48S</meta:editing-duration>
    <meta:editing-cycles>3</meta:editing-cycles>
    <meta:generator>LibreOffice/5.1.0.3$Windows_x86 LibreOffice_project/5e3e00a007d9b3b6efb6797a8b8e57b51ab1f737</meta:generator>
    <dc:date>2016-07-11T12:23:03.189000000</dc:date>
    <dc:title>Постановление Администрации города Южно-Сахалинска от 07.04.2016 N 1070-па"Об утверждении административного регламента администрации города Южно-Сахалинска предоставления муниципальной услуги "Предоставление субсидий субъектам инвестиционной деятельности на возмещение части затрат на уплату процентов по кредитам на инвестиционные цели"(вместе с "Перечнем видов экономической деятельности субъектов инвестиционной деятельности")</dc:title>
    <meta:document-statistic meta:table-count="0" meta:image-count="0" meta:object-count="0" meta:page-count="2" meta:paragraph-count="63" meta:word-count="328" meta:character-count="3805" meta:non-whitespace-character-count="325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