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, serif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Times New Roman4" svg:font-family="'Times New Roman'" style:font-family-generic="system"/>
    <style:font-face style:name="SimSun" svg:font-family="SimSun, ???????Ўм§А?§ЮЎм???§ЮЎм§Ў?Ўм§А?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1.709cm" style:rel-column-width="6587*"/>
    </style:style>
    <style:style style:name="Таблица5.B" style:family="table-column">
      <style:table-column-properties style:column-width="9.624cm" style:rel-column-width="37102*"/>
    </style:style>
    <style:style style:name="Таблица5.C" style:family="table-column">
      <style:table-column-properties style:column-width="5.667cm" style:rel-column-width="21846*"/>
    </style:style>
    <style:style style:name="Таблица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officeooo:paragraph-rsid="0023c134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officeooo:paragraph-rsid="0023c134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fo:font-size="14pt" style:text-underline-style="none" fo:font-weight="normal" officeooo:paragraph-rsid="0023c134" fo:background-color="transparent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fo:font-size="14pt" style:text-underline-style="none" fo:font-weight="normal" officeooo:paragraph-rsid="0023c134" fo:background-color="transparent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fo:font-size="14pt" style:text-underline-style="none" officeooo:paragraph-rsid="0023c134" fo:background-color="transparen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4pt" style:text-underline-style="none" officeooo:paragraph-rsid="0023c134" fo:background-color="transparen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fo:font-size="14pt" style:text-underline-style="none" officeooo:rsid="000cdb15" officeooo:paragraph-rsid="0023c134" fo:background-color="transparent" style:font-size-asian="14pt" style:font-size-complex="14pt"/>
    </style:style>
    <style:style style:name="P8" style:family="paragraph" style:parent-style-name="_9__9_ConsPlusNormal">
      <style:paragraph-properties fo:text-align="end" style:justify-single-word="false"/>
      <style:text-properties style:use-window-font-color="true" style:text-underline-style="none" officeooo:paragraph-rsid="0023c134" fo:background-color="transparen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bold" officeooo:rsid="00cd9ff9" officeooo:paragraph-rsid="0023c134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style:text-underline-style="none" fo:font-weight="normal" officeooo:paragraph-rsid="0023c134" fo:background-color="transparen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rsid="01c35d09" officeooo:paragraph-rsid="0023c134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use-window-font-color="true" style:font-name="Times New Roman" fo:font-size="14pt" fo:language="ru" fo:country="RU" fo:font-style="normal" officeooo:rsid="0063e9a2" officeooo:paragraph-rsid="0023c134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61cm"/>
        </style:tab-stops>
      </style:paragraph-properties>
      <style:text-properties style:use-window-font-color="true" fo:font-size="14pt" style:text-underline-style="none" officeooo:paragraph-rsid="0023c134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fo:font-size="14pt" style:text-underline-style="none" officeooo:paragraph-rsid="0023c134" fo:background-color="transparen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text-underline-style="none" officeooo:paragraph-rsid="0023c134" fo:background-color="transparen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use-window-font-color="true" fo:font-size="14pt" style:text-underline-style="none" officeooo:paragraph-rsid="0023c134" fo:background-color="transparent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text-underline-style="none" fo:font-weight="bold" officeooo:paragraph-rsid="0023c134" fo:background-color="transparent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text-underline-style="none" officeooo:paragraph-rsid="0023c134" fo:background-color="transparent"/>
    </style:style>
    <style:style style:name="P19" style:family="paragraph" style:parent-style-name="Text_20_body">
      <style:text-properties style:use-window-font-color="true" style:text-underline-style="none" officeooo:paragraph-rsid="0023c134" fo:background-color="transparen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fo:font-size="14pt" style:text-underline-style="none" officeooo:paragraph-rsid="0023c134" fo:background-color="transparent"/>
    </style:style>
    <style:style style:name="P21" style:family="paragraph" style:parent-style-name="Text_20_body">
      <style:text-properties style:use-window-font-color="true" fo:font-size="14pt" style:text-underline-style="none" officeooo:paragraph-rsid="0023c134" fo:background-color="transparent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Times New Roman2" fo:font-size="14pt" style:text-underline-style="none" officeooo:paragraph-rsid="0023c134" fo:background-color="transparent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font-name="Times New Roman2" fo:font-size="14pt" style:text-underline-style="none" officeooo:paragraph-rsid="0023c134" fo:background-color="transparent"/>
    </style:style>
    <style:style style:name="P24" style:family="paragraph" style:parent-style-name="Text_20_body">
      <style:text-properties style:use-window-font-color="true" style:font-name="Times New Roman2" fo:font-size="14pt" style:text-underline-style="none" officeooo:paragraph-rsid="0023c134" fo:background-color="transparent"/>
    </style:style>
    <style:style style:name="P25" style:family="paragraph" style:parent-style-name="Text_20_body">
      <style:paragraph-properties fo:margin-left="8.001cm" fo:margin-right="0cm" fo:margin-top="0cm" fo:margin-bottom="0cm" loext:contextual-spacing="false" style:line-height-at-least="0.353cm" fo:text-align="end" style:justify-single-word="false" fo:orphans="2" fo:widows="2" fo:text-indent="0cm" style:auto-text-indent="false"/>
      <style:text-properties style:use-window-font-color="true" fo:font-size="14pt" fo:language="ru" fo:country="RU" fo:font-style="normal" officeooo:paragraph-rsid="0023c134" fo:background-color="transparent" style:font-name-asian="Times New Roman" style:font-size-asian="14pt" style:font-style-asian="normal" style:font-size-complex="14pt" style:font-style-complex="normal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fo:font-size="14pt" style:text-underline-style="none" fo:font-weight="normal" officeooo:paragraph-rsid="0023c134" fo:background-color="transparent" style:font-weight-asian="normal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-0.064cm" style:auto-text-indent="false"/>
      <style:text-properties style:use-window-font-color="true" fo:font-size="14pt" style:text-underline-style="none" fo:font-weight="bold" officeooo:paragraph-rsid="0023c134" fo:background-color="transparent"/>
    </style:style>
    <style:style style:name="P28" style:family="paragraph" style:parent-style-name="Text_20_body">
      <style:paragraph-properties fo:margin-left="0cm" fo:margin-right="0cm" fo:text-align="center" style:justify-single-word="false" fo:text-indent="-0.064cm" style:auto-text-indent="false"/>
      <style:text-properties style:use-window-font-color="true" style:font-name="Times New Roman2" fo:font-size="14pt" style:text-underline-style="none" officeooo:paragraph-rsid="0023c134" fo:background-color="transparent"/>
    </style:style>
    <style:style style:name="P29" style:family="paragraph" style:parent-style-name="Text_20_body">
      <style:paragraph-properties fo:margin-left="0cm" fo:margin-right="0cm" fo:text-align="justify" style:justify-single-word="false" fo:text-indent="-0.064cm" style:auto-text-indent="false"/>
      <style:text-properties style:use-window-font-color="true" style:font-name="Times New Roman2" fo:font-size="14pt" style:text-underline-style="none" officeooo:paragraph-rsid="0023c134" fo:background-color="transparent"/>
    </style:style>
    <style:style style:name="P30" style:family="paragraph" style:parent-style-name="Text_20_body">
      <style:paragraph-properties fo:margin-left="0cm" fo:margin-right="0cm" fo:text-align="center" style:justify-single-word="false" fo:text-indent="1.199cm" style:auto-text-indent="false"/>
      <style:text-properties style:use-window-font-color="true" fo:font-size="14pt" style:text-underline-style="none" officeooo:paragraph-rsid="0023c134" fo:background-color="transparent"/>
    </style:style>
    <style:style style:name="P31" style:family="paragraph" style:parent-style-name="Text_20_body">
      <style:paragraph-properties fo:margin-left="0cm" fo:margin-right="0cm" fo:text-align="center" style:justify-single-word="false" fo:text-indent="1.199cm" style:auto-text-indent="false"/>
      <style:text-properties style:use-window-font-color="true" style:text-underline-style="none" officeooo:paragraph-rsid="0023c134" fo:background-color="transparen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2" fo:font-size="14pt" style:text-underline-style="none" officeooo:paragraph-rsid="0023c134" fo:background-color="transparen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fo:font-size="14pt" fo:font-style="normal" style:text-underline-style="none" officeooo:paragraph-rsid="0023c134" fo:background-color="transparent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text-indent="-0.042cm" style:auto-text-indent="false">
        <style:tab-stops/>
      </style:paragraph-properties>
      <style:text-properties style:use-window-font-color="true" fo:font-size="14pt" style:text-underline-style="none" officeooo:paragraph-rsid="0023c134" fo:background-color="transparent"/>
    </style:style>
    <style:style style:name="P35" style:family="paragraph" style:parent-style-name="Text_20_body">
      <style:paragraph-properties fo:margin-left="0cm" fo:margin-right="0cm" fo:text-align="center" style:justify-single-word="false" fo:text-indent="-0.042cm" style:auto-text-indent="false"/>
      <style:text-properties style:use-window-font-color="true" fo:font-size="14pt" style:text-underline-style="none" officeooo:paragraph-rsid="0023c134" fo:background-color="transparent"/>
    </style:style>
    <style:style style:name="P36" style:family="paragraph" style:parent-style-name="Text_20_body">
      <style:paragraph-properties fo:margin-left="0cm" fo:margin-right="0cm" fo:text-indent="-0.042cm" style:auto-text-indent="false"/>
      <style:text-properties style:use-window-font-color="true" fo:font-size="14pt" style:text-underline-style="none" officeooo:paragraph-rsid="0023c134" fo:background-color="transparen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42cm" style:auto-text-indent="false"/>
      <style:text-properties style:use-window-font-color="true" fo:font-size="14pt" style:text-underline-style="none" officeooo:paragraph-rsid="0023c134" fo:background-color="transparent"/>
    </style:style>
    <style:style style:name="T1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style:font-name="Times New Roman" fo:language="ru" fo:country="RU" fo:font-weight="normal" officeooo:rsid="0013f2f5" style:font-weight-asian="normal" style:font-weight-complex="normal"/>
    </style:style>
    <style:style style:name="T4" style:family="text">
      <style:text-properties style:use-window-font-color="true" fo:font-size="14pt" fo:language="ru" fo:country="RU" fo:font-style="normal" fo:background-color="transparent" loext:char-shading-value="0" style:font-size-asian="14pt" style:font-style-asian="normal" style:font-size-complex="14pt" style:font-style-complex="normal"/>
    </style:style>
    <style:style style:name="T5" style:family="text">
      <style:text-properties style:use-window-font-color="true" fo:font-size="14pt" fo:language="ru" fo:country="RU" fo:font-style="normal" officeooo:rsid="00349bd1" fo:background-color="transparent" loext:char-shading-value="0" style:font-size-asian="14pt" style:font-style-asian="normal" style:font-size-complex="14pt" style:font-style-complex="normal"/>
    </style:style>
    <style:style style:name="T6" style:family="text">
      <style:text-properties style:use-window-font-color="true"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7" style:family="text">
      <style:text-properties fo:font-size="14pt"/>
    </style:style>
    <style:style style:name="T8" style:family="text">
      <style:text-properties officeooo:rsid="0110dabd"/>
    </style:style>
    <style:style style:name="T9" style:family="text">
      <style:text-properties officeooo:rsid="0071965f" style:font-weight-complex="normal"/>
    </style:style>
    <style:style style:name="T10" style:family="text">
      <style:text-properties style:text-line-through-style="none" style:text-line-through-type="none" style:text-underline-style="none" style:font-weight-complex="normal"/>
    </style:style>
    <style:style style:name="T11" style:family="text">
      <style:text-properties style:text-line-through-style="none" style:text-line-through-type="none" style:text-position="0% 100%" style:text-underline-style="none" officeooo:rsid="00685bc3" style:text-blinking="false" style:font-name-asian="Arial2" style:language-asian="ru" style:country-asian="RU" style:font-name-complex="Arial2" style:language-complex="ar" style:country-complex="SA" style:font-weight-complex="normal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text-underline-style="none" officeooo:rsid="0022bf16" style:font-name-asian="Times New Roman" style:language-asian="ru" style:country-asian="RU" style:font-name-complex="Times New Roman4" style:language-complex="ar" style:country-complex="SA" style:font-weight-complex="normal"/>
    </style:style>
    <style:style style:name="T14" style:family="text">
      <style:text-properties style:text-underline-style="none" officeooo:rsid="003bcd57" style:font-name-asian="Times New Roman" style:language-asian="ru" style:country-asian="RU" style:font-name-complex="Times New Roman4" style:language-complex="ar" style:country-complex="SA" style:font-weight-complex="normal"/>
    </style:style>
    <style:style style:name="T15" style:family="text">
      <style:text-properties style:text-underline-style="none" officeooo:rsid="0040cf29" style:font-name-asian="Times New Roman" style:language-asian="ru" style:country-asian="RU" style:font-name-complex="Times New Roman4" style:language-complex="ar" style:country-complex="SA" style:font-weight-complex="normal"/>
    </style:style>
    <style:style style:name="T16" style:family="text">
      <style:text-properties fo:language="ru" fo:country="RU" officeooo:rsid="00ce14fb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language="ru" fo:country="RU" fo:font-style="normal" officeooo:rsid="0042603b" style:text-blinking="false" style:font-name-asian="Arial2" style:font-size-asian="14pt" style:language-asian="ru" style:country-asian="RU" style:font-style-asian="normal" style:font-name-complex="Times New Roman4" style:font-size-complex="14pt" style:language-complex="ar" style:country-complex="SA" style:font-style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ize="14pt" fo:language="ru" fo:country="RU" fo:font-style="normal" style:text-blinking="false" style:font-name-asian="Arial2" style:font-size-asian="14pt" style:language-asian="ru" style:country-asian="RU" style:font-style-asian="normal" style:font-name-complex="Times New Roman4" style:font-size-complex="14pt" style:language-complex="ar" style:country-complex="SA" style:font-style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Times New Roman" fo:font-size="14pt" fo:language="ru" fo:country="RU" fo:font-style="normal" fo:font-weight="normal" style:text-blinking="false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Times New Roman" fo:font-size="14pt" fo:language="ru" fo:country="RU" fo:font-style="normal" fo:font-weight="normal" style:text-blinking="false" style:font-name-asian="Arial2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Times New Roman" fo:font-size="14pt" fo:language="ru" fo:country="RU" fo:font-style="normal" fo:font-weight="normal" officeooo:rsid="0042603b" style:text-blinking="false" style:font-name-asian="Arial2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22" style:family="text">
      <style:text-properties style:font-name="Times New Roman2" fo:font-size="14pt"/>
    </style:style>
    <style:style style:name="T23" style:family="text">
      <style:text-properties officeooo:rsid="000fda88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T5">П</text:span><text:span text:style-name="T6">риложение № </text:span><text:span text:style-name="T4">2</text:span></text:p>
      <text:p text:style-name="P1">к административному регламенту</text:p>
      <text:p text:style-name="P1"><text:s text:c="2"/>предоставления муниципальной услуги <text:span text:style-name="T8">а</text:span><text:span text:style-name="T9">дминистрацией города </text:span></text:p>
      <text:p text:style-name="P1"><text:span text:style-name="T9">Южно-Сахалинска</text:span><text:span text:style-name="T10"> </text:span></text:p>
      <text:p text:style-name="P2"><text:span text:style-name="T12"><text:s/></text:span><text:span text:style-name="T13">«</text:span><text:span text:style-name="T14">П</text:span><text:span text:style-name="T13">редоставлени</text:span><text:span text:style-name="T14">е</text:span><text:span text:style-name="T13"> субсидии субъектам малого и среднего предпринимательства на возмещение затрат, </text:span><text:span text:style-name="T15">связанных с организацией питания обучающихся</text:span><text:span text:style-name="T11">»</text:span></text:p>
      <text:p text:style-name="P25"/>
      <text:p text:style-name="P8"/>
      <text:p text:style-name="P9"/>
      <text:p text:style-name="P10">ЗАЯВКА</text:p>
      <text:p text:style-name="P26">на <text:span text:style-name="T16">предоставление </text:span>субсидии субъектами малого и среднего предпринимательства городского округа «Город Южно-Сахалинск»</text:p>
      <text:p text:style-name="P26">на возмещение затрат<text:span text:style-name="T17">, связанных с организацией питания обучающихся</text:span></text:p>
      <text:p text:style-name="P8"/>
      <text:p text:style-name="P17"><text:s text:c="2"/><text:span text:style-name="T18"><text:s text:c="69"/></text:span></text:p>
      <text:p text:style-name="P27">________________________________________________________________</text:p>
      <text:p text:style-name="P30">(полное наименование субъекта)</text:p>
      <text:p text:style-name="P20">____________________________________________________________________</text:p>
      <text:p text:style-name="P31"><text:span text:style-name="T7">(должность и ФИО (полностью) руководителя)</text:span> </text:p>
      <text:p text:style-name="P22">Юридический адрес __________________________________________________</text:p>
      <text:p text:style-name="P18"><text:s/><text:span text:style-name="T22">(указывается адрес регистрации заявителя в соответствии с ЕГРЮЛ/ЕГРИП)</text:span></text:p>
      <text:p text:style-name="P28">____________________________________________________________________</text:p>
      <text:p text:style-name="P22">Фактический адрес осуществления деятельности __________________________</text:p>
      <text:p text:style-name="P32">____________________________________________________________________</text:p>
      <text:p text:style-name="P22">Телефон______________________________факс___________________________</text:p>
      <text:p text:style-name="P29">Контактное лицо Заявителя________________________ телефон_____________</text:p>
      <text:p text:style-name="P22">Адрес электронной почты _____________________________________________</text:p>
      <text:p text:style-name="P22">Коды и наименования видов экономической деятельности в соответствии с ОКВЭД:_____________________________________________________________</text:p>
      <text:p text:style-name="P23">(указываются виды экономической деятельности, в соответствии с которыми заявитель фактически осуществляет деятельность </text:p>
      <text:p text:style-name="P23">____________________________________________________________________</text:p>
      <text:p text:style-name="P23">и предоставляет отчетность в уполномоченные органы государственной власти)</text:p>
      <text:p text:style-name="P24">Прошу предоставить в _______году финансовую поддержку размере_________</text:p>
      <text:p text:style-name="P36">______________________________________________________________рублей.</text:p>
      <text:p text:style-name="P34"><text:soft-page-break/>Подтверждаю, что по состоянию на «___»__________года: _________________</text:p>
      <text:p text:style-name="P35">___________________________________________________________________</text:p>
      <text:p text:style-name="P37">(наименование субъекта малого и среднего предпринимательства)</text:p>
      <text:p text:style-name="P14">- является в соответствии с Федеральным законом от 24.07.2007 № 209-ФЗ субъектом малого (среднего) предпринимательства (нужное подчеркнуть);</text:p>
      <text:p text:style-name="P14">- не находится в стадии реорганизации, ликвидации, банкротства;</text:p>
      <text:p text:style-name="P13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14">- не имеет неисполненных обязательств по заключенным муниципальным контрактам и договорам аренды муниципального имущества.</text:p>
      <text:p text:style-name="P15"><text:span text:style-name="T7">С Порядком </text:span><text:span text:style-name="T1"><text:s/></text:span><text:span text:style-name="T19">предоставления субсидий </text:span><text:span text:style-name="T20">субъектам малого и среднего предпринимательства городского округа «Город Южно-Сахалинск» </text:span><text:span text:style-name="T21">на возмещение затрат связанных с организацией питания обучающихся</text:span><text:span text:style-name="T19">, </text:span><text:span text:style-name="T7">ознакомлен и обязуюсь выполнять требования о представлении в Уполномоченный орган достоверных сведений в сроки и по форме, предусмотренные Порядком.</text:span></text:p>
      <text:p text:style-name="P14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16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документов из соответствующих органов, согласно Порядку.</text:p>
      <text:p text:style-name="P21">Перечень прилагаемых документов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float" office:value="1">
            <text:p text:style-name="P3">1</text:p>
          </table:table-cell>
          <table:table-cell table:style-name="Таблица5.B1" office:value-type="string">
            <text:p text:style-name="P4">Сведения о Заявителе</text:p>
          </table:table-cell>
          <table:table-cell table:style-name="Таблица5.C1" office:value-type="string">
            <text:p text:style-name="P5">На ____л. в _____экз.</text:p>
          </table:table-cell>
        </table:table-row>
        <table:table-row>
          <table:table-cell table:style-name="Таблица5.A2" office:value-type="float" office:value="2">
            <text:p text:style-name="P3">2</text:p>
          </table:table-cell>
          <table:table-cell table:style-name="Таблица5.B3" office:value-type="string">
            <text:p text:style-name="P4">Расчет размера субсидии</text:p>
          </table:table-cell>
          <table:table-cell table:style-name="Таблица5.C3" office:value-type="string">
            <text:p text:style-name="P5">На ____л. в _____экз.</text:p>
          </table:table-cell>
        </table:table-row>
        <table:table-row>
          <table:table-cell table:style-name="Таблица5.A2" office:value-type="float" office:value="3">
            <text:p text:style-name="P6">3</text:p>
          </table:table-cell>
          <table:table-cell table:style-name="Таблица5.B3" office:value-type="string">
            <text:p text:style-name="P7">Контракт, <text:span text:style-name="T2">акт </text:span><text:span text:style-name="T3">приема оказанных услуг</text:span>, табель учета фактического количества питающихся обучающихся<text:span text:style-name="T23">.</text:span></text:p>
          </table:table-cell>
          <table:table-cell table:style-name="Таблица5.C3" office:value-type="string">
            <text:p text:style-name="P5">На ____л. в _____экз.</text:p>
          </table:table-cell>
        </table:table-row>
      </table:table>
      <text:p text:style-name="P21">Руководитель________ _______________/________________________________/</text:p>
      <text:p text:style-name="P19"><text:s text:c="49"/><text:span text:style-name="T7">(подпись) <text:s text:c="35"/>(ФИО)</text:span></text:p>
      <text:p text:style-name="P21">Главный бухгалтер ___________________/_______________________________/</text:p>
      <text:p text:style-name="P21"><text:s text:c="42"/>(подпись) <text:s text:c="34"/>(ФИО)</text:p>
      <text:p text:style-name="P21">Дата ____________________</text:p>
      <text:p text:style-name="P33">М.П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, serif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Times New Roman4" svg:font-family="'Times New Roman'" style:font-family-generic="system"/>
    <style:font-face style:name="SimSun" svg:font-family="SimSun, ???????Ўм§А?§ЮЎм???§ЮЎм§Ў?Ўм§А?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" style:font-family-asian="SimSun, ???????Ўм§А?§ЮЎм???§ЮЎм§Ў?Ўм§А?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, 'Courier New'" style:font-family-generic="modern" fo:font-size="10pt" fo:language="ru" fo:country="RU" style:font-name-asian="Times New Roman1" style:font-family-asian="'Times New Roman', 'Times New Roman'" style:font-family-generic-asian="roman" style:font-pitch-asian="variable" style:font-size-asian="10pt" style:font-name-complex="Courier New" style:font-family-complex="'Courier New', 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Arial1" fo:font-family="Arial, Arial" style:font-family-generic="swiss" style:font-pitch="variable" fo:font-size="13pt" fo:language="ru" fo:country="RU" style:font-name-asian="Times New Roman1" style:font-family-asian="'Times New Roman', 'Times New Roman'" style:font-family-generic-asian="roman" style:font-pitch-asian="variable" style:font-size-asian="13pt" style:font-name-complex="Arial1" style:font-family-complex="Arial, Arial" style:font-family-generic-complex="swiss" style:font-pitch-complex="variable" style:font-size-complex="10pt" style:language-complex="ar" style:country-complex="SA"/>
    </style:style>
    <style:style style:name="formattext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converted-space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7S</meta:editing-duration>
    <meta:editing-cycles>7</meta:editing-cycles>
    <meta:generator>LibreOffice/5.1.0.3$Windows_x86 LibreOffice_project/5e3e00a007d9b3b6efb6797a8b8e57b51ab1f737</meta:generator>
    <dc:date>2016-07-08T15:07:17.431000000</dc:date>
    <meta:document-statistic meta:table-count="1" meta:image-count="0" meta:object-count="0" meta:page-count="2" meta:paragraph-count="53" meta:word-count="339" meta:character-count="3945" meta:non-whitespace-character-count="3417"/>
    <meta:user-defined meta:name="Info 1"/>
    <meta:user-defined meta:name="Info 2"/>
    <meta:user-defined meta:name="Info 3"/>
    <meta:user-defined meta:name="Info 4"/>
  </office:meta>
</office:document-meta>
</file>