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ConsPlusNonformat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style:font-name-complex="Times New Roman1" style:font-size-complex="10pt"/>
    </style:style>
    <style:style style:name="P4" style:family="paragraph" style:parent-style-name="ConsPlusNonformat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214eaf" style:font-name-complex="Times New Roman1" style:font-size-complex="10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style:font-name-complex="Times New Roman1" style:font-size-complex="10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rmal" style:list-style-name="">
      <style:paragraph-properties fo:margin-left="0cm" fo:margin-right="0cm" fo:line-height="115%" fo:text-indent="0cm" style:auto-text-indent="false"/>
      <style:text-properties style:font-size-complex="10pt"/>
    </style:style>
    <style:style style:name="P9" style:family="paragraph" style:parent-style-name="ConsPlusNonformat">
      <style:paragraph-properties fo:margin-left="7.493cm" fo:margin-right="1.249cm" fo:text-align="justify" style:justify-single-word="false" fo:text-indent="0cm" style:auto-text-indent="false"/>
      <style:text-properties officeooo:paragraph-rsid="00214eaf"/>
    </style:style>
    <style:style style:name="P10" style:family="paragraph" style:parent-style-name="ConsPlusNonformat">
      <style:paragraph-properties fo:text-align="justify" style:justify-single-word="false"/>
      <style:text-properties officeooo:paragraph-rsid="00214eaf"/>
    </style:style>
    <style:style style:name="P11" style:family="paragraph" style:parent-style-name="ConsPlusNonformat">
      <style:paragraph-properties fo:margin-left="6.244cm" fo:margin-right="0cm" fo:text-align="justify" style:justify-single-word="false" fo:text-indent="1.249cm" style:auto-text-indent="false"/>
      <style:text-properties officeooo:paragraph-rsid="00214eaf"/>
    </style:style>
    <style:style style:name="P12" style:family="paragraph" style:parent-style-name="ConsPlusNonformat">
      <style:paragraph-properties fo:margin-left="3.747cm" fo:margin-right="0cm" fo:text-align="justify" style:justify-single-word="false" fo:text-indent="0cm" style:auto-text-indent="false"/>
      <style:text-properties officeooo:paragraph-rsid="00214eaf"/>
    </style:style>
    <style:style style:name="P13" style:family="paragraph" style:parent-style-name="ConsPlusNonformat">
      <style:paragraph-properties fo:margin-left="4.995cm" fo:margin-right="0cm" fo:text-align="justify" style:justify-single-word="false" fo:text-indent="1.249cm" style:auto-text-indent="false"/>
      <style:text-properties officeooo:paragraph-rsid="00214eaf"/>
    </style:style>
    <style:style style:name="P14" style:family="paragraph" style:parent-style-name="ConsPlusNonformat">
      <style:paragraph-properties fo:text-align="justify" style:justify-single-word="false"/>
    </style:style>
    <style:style style:name="P15" style:family="paragraph" style:parent-style-name="ConsPlusNonformat">
      <style:paragraph-properties fo:text-align="justify" style:justify-single-word="false"/>
      <style:text-properties officeooo:paragraph-rsid="002548ba"/>
    </style:style>
    <style:style style:name="P16" style:family="paragraph" style:parent-style-name="ConsPlusNonformat">
      <style:paragraph-properties fo:text-align="center" style:justify-single-word="false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pt" officeooo:paragraph-rsid="00214eaf" style:font-size-asian="1pt" style:font-size-complex="1pt"/>
    </style:style>
    <style:style style:name="P1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fo:font-size="13pt" style:font-size-asian="13pt" style:font-size-complex="13pt"/>
    </style:style>
    <style:style style:name="T2" style:family="text">
      <style:text-properties fo:color="#000000" loext:opacity="100%" style:font-name="Times New Roman" style:font-name-complex="Times New Roman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0pt"/>
    </style:style>
    <style:style style:name="T6" style:family="text">
      <style:text-properties style:font-name="Times New Roman" officeooo:rsid="002548ba" style:font-name-complex="Times New Roman1" style:font-size-complex="10pt"/>
    </style:style>
    <style:style style:name="T7" style:family="text">
      <style:text-properties style:font-name="Times New Roman" officeooo:rsid="00277ea2" style:font-name-complex="Times New Roman1" style:font-size-complex="10pt"/>
    </style:style>
    <style:style style:name="T8" style:family="text">
      <style:text-properties style:font-name="Times New Roman" officeooo:rsid="00234aeb" style:font-name-complex="Times New Roman1"/>
    </style:style>
    <style:style style:name="T9" style:family="text">
      <style:text-properties style:font-name="Times New Roman" officeooo:rsid="00282863" style:font-name-complex="Times New Roman1"/>
    </style:style>
    <style:style style:name="T1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officeooo:rsid="00214eaf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officeooo:rsid="002548ba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officeooo:rsid="0028ba32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officeooo:rsid="00294f49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6" style:family="text">
      <style:text-properties style:font-name="Times New Roman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bold" officeooo:rsid="00214eaf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bold" officeooo:rsid="002548ba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tyle="italic" style:text-underline-style="solid" style:text-underline-width="auto" style:text-underline-color="font-color" fo:font-weight="bold" fo:background-color="#ff4000" loext:char-shading-value="0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bold" officeooo:rsid="002b441c" fo:background-color="#ff4000" loext:char-shading-value="0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font-name="Times New Roman" fo:font-style="italic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22" style:family="text">
      <style:text-properties style:font-name="Times New Roman" fo:font-style="italic" style:font-style-asian="italic" style:font-name-complex="Times New Roman1" style:font-size-complex="10pt" style:font-style-complex="italic"/>
    </style:style>
    <style:style style:name="T23" style:family="text">
      <style:text-properties style:font-name="Times New Roman" fo:font-style="italic" style:text-underline-style="none" fo:font-weight="bold" style:font-style-asian="italic" style:font-weight-asian="bold" style:font-name-complex="Times New Roman1" style:font-size-complex="10pt" style:font-style-complex="italic" style:font-weight-complex="bold"/>
    </style:style>
    <style:style style:name="T24" style:family="text">
      <style:text-properties style:font-name="Times New Roman" fo:font-style="italic" style:text-underline-style="none" fo:font-weight="bold" officeooo:rsid="002548ba" style:font-style-asian="italic" style:font-weight-asian="bold" style:font-name-complex="Times New Roman1" style:font-size-complex="10pt" style:font-style-complex="italic" style:font-weight-complex="bold"/>
    </style:style>
    <style:style style:name="T25" style:family="text">
      <style:text-properties style:font-name="Times New Roman" fo:font-style="italic" style:text-underline-style="none" fo:font-weight="bold" officeooo:rsid="00277ea2" style:font-style-asian="italic" style:font-weight-asian="bold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tyle="italic" style:text-underline-style="none" fo:font-weight="bold" officeooo:rsid="002b441c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font-name="Times New Roman" fo:font-style="italic" style:text-underline-style="none" fo:font-weight="bold" officeooo:rsid="00277ea2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28" style:family="text">
      <style:text-properties style:font-name="Times New Roman" fo:font-style="italic" style:text-underline-style="none" fo:font-weight="normal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style:font-name="Times New Roman" fo:language="ru" fo:country="RU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30" style:family="text">
      <style:text-properties style:font-name="Times New Roman" fo:language="ru" fo:country="RU" fo:font-style="italic" style:text-underline-style="solid" style:text-underline-width="auto" style:text-underline-color="font-color" fo:font-weight="bold" officeooo:rsid="00294f49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31" style:family="text">
      <style:text-properties style:font-name="Times New Roman" fo:language="ru" fo:country="RU" fo:font-style="italic" style:text-underline-style="solid" style:text-underline-width="auto" style:text-underline-color="font-color" fo:font-weight="bold" officeooo:rsid="002d3f1d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imes New Roman" fo:language="ru" fo:country="RU" fo:font-style="italic" style:text-underline-style="none" fo:font-weight="bold" style:font-style-asian="italic" style:font-weight-asian="bold" style:font-name-complex="Times New Roman1" style:font-size-complex="10pt" style:font-style-complex="italic" style:font-weight-complex="bold"/>
    </style:style>
    <style:style style:name="T33" style:family="text">
      <style:text-properties style:font-name="Times New Roman" fo:language="ru" fo:country="RU" style:font-name-complex="Times New Roman1" style:font-size-complex="10pt"/>
    </style:style>
    <style:style style:name="T34" style:family="text">
      <style:text-properties style:font-name="Times New Roman" style:text-underline-style="none" style:font-name-complex="Times New Roman1" style:font-size-complex="10pt"/>
    </style:style>
    <style:style style:name="T35" style:family="text">
      <style:text-properties style:font-name="Times New Roman" style:text-underline-style="none" fo:font-weight="bold" style:font-weight-asian="bold" style:font-name-complex="Times New Roman1" style:font-size-complex="10pt" style:font-weight-complex="bold"/>
    </style:style>
    <style:style style:name="T36" style:family="text">
      <style:text-properties style:font-name="Times New Roman" style:text-underline-style="none" fo:font-weight="bold" officeooo:rsid="00277ea2" style:font-weight-asian="bold" style:font-name-complex="Times New Roman1" style:font-size-complex="10pt" style:font-weight-complex="bold"/>
    </style:style>
    <style:style style:name="T37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1" style:family="text">
      <style:text-properties style:font-name="Times New Roman" fo:font-size="10pt" fo:font-style="italic" style:text-underline-style="solid" style:text-underline-width="auto" style:text-underline-color="font-color" fo:font-weight="bold" fo:background-color="#ffff00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2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3" style:family="text">
      <style:text-properties style:font-name="Times New Roman" fo:font-size="10pt" fo:font-style="italic" style:text-underline-style="none" fo:font-weight="normal" officeooo:rsid="002548b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4" style:family="text">
      <style:text-properties style:font-name="Times New Roman" fo:font-size="10pt" style:font-size-asian="10pt" style:font-name-complex="Times New Roman1" style:font-size-complex="10pt"/>
    </style:style>
    <style:style style:name="T45" style:family="text">
      <style:text-properties style:font-name="Times New Roman" fo:background-color="#ffff00" loext:char-shading-value="0" style:font-name-complex="Times New Roman1" style:font-size-complex="10pt"/>
    </style:style>
    <style:style style:name="T46" style:family="text">
      <style:text-properties style:font-name="Times New Roman" fo:language="en" fo:country="US" fo:font-style="italic" style:text-underline-style="solid" style:text-underline-width="auto" style:text-underline-color="font-color" fo:font-weight="bold" officeooo:rsid="002d3f1d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47" style:family="text">
      <style:text-properties style:font-size-complex="10pt"/>
    </style:style>
    <style:style style:name="T48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weight="bold" fo:background-color="#ffff00" loext:char-shading-value="0" style:font-weight-asian="bold" style:font-size-complex="10pt" style:font-weight-complex="bold"/>
    </style:style>
    <style:style style:name="T52" style:family="text">
      <style:text-properties officeooo:rsid="00277ea2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text_title"/></text:p>
      <text:p text:style-name="P9"><text:span text:style-name="T12">Директору Департамента образования администрации города Южно-Сахалинска</text:span><text:span text:style-name="T21"> <text:s text:c="9"/></text:span><text:span text:style-name="T29"><text:s text:c="4"/></text:span><text:span text:style-name="T34">____________________________________________</text:span><text:span text:style-name="T5"/></text:p>
      <text:p text:style-name="P9"><text:span text:style-name="T5">от заявителя___</text:span><text:span text:style-name="T12">Иванова (Бойцова) </text:span><text:span text:style-name="T15">Ма</text:span><text:span text:style-name="T12">рина Дмитриевна</text:span><text:span text:style-name="T34">_________________________________</text:span><text:span text:style-name="T5"/></text:p>
      <text:p text:style-name="P10"><text:span text:style-name="T5"><text:s text:c="33"/><text:tab/><text:tab/><text:tab/><text:tab/>____________________________________________</text:span><text:span text:style-name="T5"/></text:p>
      <text:p text:style-name="P10"><text:span text:style-name="T5"><text:s text:c="34"/><text:tab/><text:tab/><text:tab/><text:tab/> <text:s/>(фамилия, имя, отчество (при наличии)) </text:span><text:span text:style-name="T5"/></text:p>
      <text:p text:style-name="P11"><text:span text:style-name="T5">(при смене Ф.И.О. указываются все Ф.И.О.)</text:span><text:span text:style-name="T5"/></text:p>
      <text:p text:style-name="P10"><text:span text:style-name="T5"><text:s text:c="34"/><text:tab/><text:tab/><text:tab/><text:tab/>дата рождения _</text:span><text:span text:style-name="T12">17.10.1986</text:span><text:span text:style-name="T5">_____________________</text:span><text:span text:style-name="T5"/></text:p>
      <text:p text:style-name="P10"><text:span text:style-name="T5"><text:s text:c="35"/><text:tab/><text:tab/><text:tab/><text:tab/>документ удостоверяющий личность:_</text:span><text:span text:style-name="T12">паспорт</text:span><text:span text:style-name="T5">___</text:span><text:span text:style-name="T5"/></text:p>
      <text:p text:style-name="P11"><text:span text:style-name="T5">серия </text:span><text:span text:style-name="T12">6414</text:span><text:span text:style-name="T22"> </text:span><text:span text:style-name="T5">номер __</text:span><text:span text:style-name="T12">859741</text:span><text:span text:style-name="T5">_____________________</text:span><text:span text:style-name="T5"/></text:p>
      <text:p text:style-name="P10"><text:span text:style-name="T5"><text:s text:c="35"/><text:tab/><text:tab/><text:tab/><text:tab/>выдан __</text:span><text:span text:style-name="T12">Отделом УФМС России по Сахалинской</text:span><text:span text:style-name="T5"/></text:p>
      <text:p text:style-name="P10"><text:span text:style-name="T5"><text:s text:c="49"/><text:tab/><text:tab/><text:tab/><text:tab/><text:tab/> <text:s/>(кем, когда)</text:span><text:span text:style-name="T5"/></text:p>
      <text:p text:style-name="P10"><text:span text:style-name="T5"><text:s text:c="34"/><text:tab/><text:tab/><text:tab/><text:tab/> _</text:span><text:span text:style-name="T12">области в г.Южно-Сахалинске 25.06.2014</text:span><text:span text:style-name="T5">_____</text:span><text:span text:style-name="T5"/></text:p>
      <text:p text:style-name="P10"><text:span text:style-name="T5"><text:s text:c="35"/><text:tab/><text:tab/><text:tab/><text:tab/>____________________________________________</text:span><text:span text:style-name="T5"/></text:p>
      <text:p text:style-name="P10"><text:span text:style-name="T5"><text:s text:c="34"/><text:tab/><text:tab/><text:tab/><text:tab/>проживающего(ей) по адресу</text:span><text:span text:style-name="T38"> </text:span><text:span text:style-name="T12">г. Южно-Сахалинск,</text:span><text:span text:style-name="T5"/></text:p>
      <text:p text:style-name="P10"><text:span text:style-name="T22"><text:s text:c="34"/><text:tab/><text:tab/><text:tab/><text:tab/> _</text:span><text:span text:style-name="T12">пр. Победы, д. 1, кв. 1</text:span><text:span text:style-name="T45">_</text:span><text:span text:style-name="T5">_______________________</text:span><text:span text:style-name="T5"/></text:p>
      <text:p text:style-name="P10"><text:span text:style-name="T5"><text:s text:c="34"/><text:tab/><text:tab/><text:tab/><text:tab/>телефон __</text:span><text:span text:style-name="T12">89145621187</text:span><text:span text:style-name="T5">_____________________</text:span><text:span text:style-name="T7">_</text:span><text:span text:style-name="T5">__</text:span><text:span text:style-name="T5"/></text:p>
      <text:p text:style-name="P10"><text:span text:style-name="T5"><text:s text:c="35"/><text:tab/><text:tab/><text:tab/><text:tab/>от заявителя__</text:span><text:span text:style-name="T12">Иванов Александр Михайлович</text:span><text:span text:style-name="T23">_</text:span><text:span text:style-name="T25">__</text:span><text:span text:style-name="T23">_</text:span><text:span text:style-name="T5"/></text:p>
      <text:p text:style-name="P10"><text:span text:style-name="T5"><text:s text:c="35"/><text:tab/><text:tab/><text:tab/><text:tab/>____________________________________________</text:span><text:span text:style-name="T5"/></text:p>
      <text:p text:style-name="P12"><text:span text:style-name="T5"><text:s text:c="42"/>__________________________________________</text:span><text:span text:style-name="T7">_</text:span><text:span text:style-name="T5">__</text:span><text:span text:style-name="T5"/></text:p>
      <text:p text:style-name="P12"><text:span text:style-name="T5"><text:s text:c="54"/>(фамилия, имя, отчество (при наличии))</text:span><text:span text:style-name="T5"/></text:p>
      <text:p text:style-name="P11"><text:span text:style-name="T5">(при смене Ф.И.О. указываются все Ф.И.О.)</text:span><text:span text:style-name="T5"/></text:p>
      <text:p text:style-name="P12"><text:span text:style-name="T5"><text:s text:c="42"/>дата рождения __</text:span><text:span text:style-name="T12">18.12.1983</text:span><text:span text:style-name="T5">_______________</text:span><text:span text:style-name="T7">_</text:span><text:span text:style-name="T5">_____</text:span><text:span text:style-name="T5"/></text:p>
      <text:p text:style-name="P11"><text:span text:style-name="T5">документ удостоверяющий личность:_</text:span><text:span text:style-name="T12">паспорт</text:span><text:span text:style-name="T27">_</text:span><text:span text:style-name="T5">___</text:span><text:span text:style-name="T5"/></text:p>
      <text:p text:style-name="P11"><text:span text:style-name="T5">серия _</text:span><text:span text:style-name="T12">6420</text:span><text:span text:style-name="T5">_ номер ___</text:span><text:span text:style-name="T12">896355</text:span><text:span text:style-name="T5">______________</text:span><text:span text:style-name="T7">__</text:span><text:span text:style-name="T5">__</text:span><text:span text:style-name="T5"/></text:p>
      <text:p text:style-name="P10"><text:span text:style-name="T5"><text:s text:c="34"/><text:tab/><text:tab/><text:tab/> <text:s text:c="13"/>выдан __</text:span><text:span text:style-name="T12">УМВД России по Сахалинской области</text:span><text:span text:style-name="T5">_</text:span><text:span text:style-name="T7">_</text:span><text:span text:style-name="T5"/></text:p>
      <text:p text:style-name="P10"><text:span text:style-name="T5"><text:s text:c="51"/><text:tab/><text:tab/><text:tab/><text:tab/><text:tab/><text:tab/>(кем, когда)</text:span><text:span text:style-name="T5"/></text:p>
      <text:p text:style-name="P10"><text:span text:style-name="T5"><text:s text:c="34"/><text:tab/><text:tab/><text:tab/><text:tab/>_</text:span><text:span text:style-name="T12">20.03.2020</text:span><text:span text:style-name="T5">______________________________</text:span><text:span text:style-name="T7">__</text:span><text:span text:style-name="T5">___</text:span><text:span text:style-name="T5"/></text:p>
      <text:p text:style-name="P10"><text:span text:style-name="T5"><text:s text:c="34"/><text:tab/><text:tab/><text:tab/><text:tab/>_____________________________________</text:span><text:span text:style-name="T7">___</text:span><text:span text:style-name="T5">_____</text:span><text:span text:style-name="T5"/></text:p>
      <text:p text:style-name="P10"><text:span text:style-name="T5"><text:s text:c="35"/><text:tab/><text:tab/><text:tab/><text:tab/>проживающего(ей) по адресу</text:span><text:span text:style-name="T38"> </text:span><text:span text:style-name="T12">г. Южно-Сахалинск,</text:span><text:span text:style-name="T27">_</text:span><text:span text:style-name="T5"/></text:p>
      <text:p text:style-name="P10"><text:span text:style-name="T22"><text:tab/><text:tab/><text:tab/><text:tab/><text:tab/><text:tab/></text:span><text:span text:style-name="T12">пр. Победы, д. 1, кв. 1</text:span><text:span text:style-name="T35">______________________</text:span><text:span text:style-name="T36">__</text:span><text:span text:style-name="T35">__</text:span><text:span text:style-name="T5"/></text:p>
      <text:p text:style-name="P4"><text:s text:c="28"/><text:tab/><text:tab/><text:tab/> <text:s text:c="13"/>__________________________________________<text:span text:style-name="T52">___</text:span></text:p>
      <text:p text:style-name="P13"><text:span text:style-name="T5"><text:s text:c="13"/>телефон _</text:span><text:span text:style-name="T12">89143562374</text:span><text:span text:style-name="T5">_______________________</text:span><text:span text:style-name="T7">___</text:span><text:span text:style-name="T5"/></text:p>
      <text:section text:style-name="Sect1" text:name="TextSection">
        <text:p text:style-name="P2"/>
        <text:p text:style-name="P5"/>
        <text:p text:style-name="P16"><text:span text:style-name="T5">ЗАЯВЛЕНИЕ</text:span><text:span text:style-name="T5"/></text:p>
        <text:p text:style-name="P16"><text:span text:style-name="T5">о предоставлении государственной услуги</text:span><text:span text:style-name="T5"/></text:p>
        <text:p text:style-name="P16"><text:span text:style-name="T5">«Выдача разрешения на совершение сделок</text:span><text:span text:style-name="T5"/></text:p>
        <text:p text:style-name="P16"><text:span text:style-name="T5">с имуществом несовершеннолетнего подопечного»</text:span><text:span text:style-name="T5"/></text:p>
        <text:h text:style-name="P8" text:outline-level="2"/>
      </text:section>
      <text:section text:style-name="Sect1" text:name="Раздел1">
        <text:p text:style-name="P7"><text:bookmark text:name="P622"/><text:span text:style-name="T4">Прошу(сим) дать разрешение на сдачу имущества, состоящего из: __</text:span><text:span text:style-name="T18">1/2 доли </text:span><text:span text:style-name="T20">в праве общей долевой собственности на </text:span><text:span text:style-name="T19">2-комнатн</text:span><text:span text:style-name="T20">ую</text:span><text:span text:style-name="T19"> квартир</text:span><text:span text:style-name="T20">у</text:span><text:span text:style-name="T16">, расположенн</text:span><text:span text:style-name="T31">ую</text:span><text:span text:style-name="T16"> по адресу: Сахалинская область, г. Южно-Сахалинск, ул. Поповича, д. 5, кв. 10, </text:span><text:span text:style-name="T17">общей площадью 57 кв.м.</text:span><text:span text:style-name="T11"> </text:span><text:span text:style-name="T26">______________________________________</text:span><text:span text:style-name="T4"/></text:p>
        <text:p text:style-name="P7"><text:span text:style-name="T4">_________________________</text:span><text:span text:style-name="T8">__________</text:span><text:span text:style-name="T4">__________________________________________________________,</text:span><text:span text:style-name="T4"/></text:p>
        <text:p text:style-name="P16"><text:span text:style-name="T4">(указывается состав и характеристика имущества)</text:span><text:span text:style-name="T4"/></text:p>
        <text:p text:style-name="P7"><text:span text:style-name="T4">принадлежащего моему (моей) подопечному(ной): _____</text:span><text:span text:style-name="T16">Иванову Анатолию Александровичу</text:span><text:span text:style-name="T4">____________</text:span><text:span text:style-name="T4"/></text:p>
        <text:p text:style-name="P7"><text:span text:style-name="T4">_____________________________________________________________________________________________</text:span><text:span text:style-name="T4"/></text:p>
        <text:p text:style-name="P16"><text:span text:style-name="T4">(фамилия, имя, отчество (последнее при наличии) подопечного)</text:span><text:span text:style-name="T4"/></text:p>
        <text:p text:style-name="P6"/>
        <text:p text:style-name="P7">┌─┐</text:p>
        <text:p text:style-name="P7">│<text:span text:style-name="T48">х</text:span>│ <text:span text:style-name="T4">в наем (аренду)</text:span></text:p>
        <text:p text:style-name="P7">└─┘</text:p>
        <text:p text:style-name="P7">┌─┐</text:p>
        <text:p text:style-name="P7">│ │ <text:span text:style-name="T4">безвозмездное пользование</text:span></text:p>
        <text:p text:style-name="P7">└─┘</text:p>
        <text:p text:style-name="P7"><text:span text:style-name="T4">(нужное отметить)</text:span><text:span text:style-name="T4"/></text:p>
        <text:p text:style-name="P6"/>
        <text:p text:style-name="P7"><text:span text:style-name="T4">Сдача имущества подопечного в наем (в аренду), безвозмездное пользование необходимо для следующих целей:</text:span><text:span text:style-name="T4"/></text:p>
        <text:p text:style-name="P7"><text:span text:style-name="T4">_</text:span><text:span text:style-name="T16">Извлечение доходов от имущества несовершеннолетнего</text:span><text:span text:style-name="T4"> ________________________________________</text:span><text:span text:style-name="T4"/></text:p>
        <text:p text:style-name="P7"><text:span text:style-name="T4">_____________________________________________________________________________________________</text:span><text:span text:style-name="T4"/></text:p>
        <text:p text:style-name="P7"><text:span text:style-name="T4">_____________________________________________________________________________________________</text:span><text:span text:style-name="T4"/></text:p>
      </text:section>
      <text:section text:style-name="Sect1" text:name="Раздел2">
        <text:p text:style-name="P6"><text:soft-page-break/></text:p>
        <text:p text:style-name="P7"><text:span text:style-name="T4">Я, </text:span><text:span text:style-name="T33">__</text:span><text:span text:style-name="T29">Иванова </text:span><text:span text:style-name="T30">Ма</text:span><text:span text:style-name="T29">рина Дмитриевна, Иванов Александр Михайлович</text:span><text:span text:style-name="T32">_________________________________</text:span><text:span text:style-name="T37">,</text:span><text:span text:style-name="T4"/></text:p>
        <text:p text:style-name="P16"><text:span text:style-name="T4">(фамилия, имя, отчество)</text:span><text:span text:style-name="T4"/></text:p>
        <text:p text:style-name="P7"><text:span text:style-name="T4">обязуюсь перечислять денежные средства, полученные от сдачи в наем (аренду) имущества подопечного на счет №</text:span><text:span text:style-name="T4"/></text:p>
        <text:p text:style-name="P7"><text:span text:style-name="T47"><text:s text:c="10"/>┌─┬─┬─┬─┬─┬─┬─┬─┬─┬─┬─┬─┬─┬─┬─┬─┬─┬─┬─┬─┬─┬─┬─┬─┐</text:span><text:span text:style-name="T47"/></text:p>
        <text:p text:style-name="P7"><text:span text:style-name="T47"><text:s text:c="10"/>│</text:span><text:span text:style-name="T51">4│2│3│0│4│1│7│8│1│0│4│5│0│3│4│2│2│8│2│5│6│7│9│5</text:span><text:span text:style-name="T47">│</text:span><text:span text:style-name="T47"/></text:p>
        <text:p text:style-name="P7"><text:span text:style-name="T47"><text:s text:c="10"/>└─┴─┴─┴─┴─┴─┴─┴─┴─┴─┴─┴─┴─┴─┴─┴─┴─┴─┴─┴─┴─┴─┴─┴─┘</text:span><text:span text:style-name="T47"/></text:p>
        <text:p text:style-name="P7"><text:span text:style-name="T4">открытый в _</text:span><text:span text:style-name="T16">ПАО Сбербанк</text:span><text:span text:style-name="T4">____________________________________________________________________</text:span><text:span text:style-name="T4"/></text:p>
        <text:p text:style-name="P16"><text:span text:style-name="T4">(наименование кредитной организации)</text:span><text:span text:style-name="T4"/></text:p>
        <text:p text:style-name="P7"><text:span text:style-name="T4">принадлежащий моему (моей) подопечному(ной) </text:span><text:span text:style-name="T12">Иванову Анатолию Александровичу, 02.01.2015 года</text:span><text:span text:style-name="T10"> </text:span><text:span text:style-name="T12">рождения</text:span><text:span text:style-name="T4">___________________________________________________________________________________</text:span><text:span text:style-name="T9">_</text:span><text:span text:style-name="T4"/></text:p>
        <text:p text:style-name="P16"><text:span text:style-name="T4">(фамилия, имя, отчество, дата рождения подопечного)</text:span><text:span text:style-name="T4"/></text:p>
        <text:p text:style-name="P7"><text:span text:style-name="T4"><text:s text:c="4"/>Согласие всех заинтересованных сторон имеется, имущественные и жилищные права и интересы несовершеннолетнего(их) ущемлены не будут.</text:span><text:span text:style-name="T4"/></text:p>
        <text:p text:style-name="P7"><text:span text:style-name="T4"><text:s text:c="4"/>Обязуюсь(емся) ежеквартально, до 5 числа месяца, следующего за отчетным представить <text:s text:c="2"/>в <text:s text:c="2"/>уполномоченный орган </text:span><text:span text:style-name="T16">Департамент образования администрации города Южно-Сахалинска</text:span><text:span text:style-name="T4"> выписку с банковского счета несовершеннолетнего(их), подтверждающую факт зачисления денежных средств на счет.</text:span><text:span text:style-name="T4"/></text:p>
        <text:p text:style-name="P6"/>
        <text:p text:style-name="P7"><text:span text:style-name="T4">____________________/_______________________/ ____________________/_______________________/</text:span><text:span text:style-name="T4"/></text:p>
        <text:p text:style-name="P7"><text:span text:style-name="T4"><text:s text:c="17"/>(подпись/фамилия, инициалы) <text:s text:c="34"/>(подпись/фамилия, инициалы)</text:span><text:span text:style-name="T4"/></text:p>
        <text:p text:style-name="P6"/>
        <text:p text:style-name="P7"><text:span text:style-name="T4"><text:s text:c="4"/>Обязуюсь(емся) в течение одного месяца с момента государственной регистрации сделки представить в уполномоченный орган копии <text:s/>документов, <text:s/>оформленных <text:s/>в <text:s/>установленном <text:s/>законом порядке, подтверждающих <text:s/>факт <text:s/>сдачи <text:s/>имущества несовершеннолетнего в наем (аренду), безвозмездное пользование, залог.</text:span><text:span text:style-name="T4"/></text:p>
        <text:p text:style-name="P6"/>
        <text:p text:style-name="P7"><text:span text:style-name="T4">____________________/_______________________/ ____________________/_______________________/</text:span><text:span text:style-name="T4"/></text:p>
        <text:p text:style-name="P7"><text:span text:style-name="T4"><text:s text:c="17"/>(подпись/фамилия, инициалы) <text:s text:c="34"/>(подпись/фамилия, инициалы)</text:span><text:span text:style-name="T4"/></text:p>
        <text:p text:style-name="P6"/>
        <text:p text:style-name="P7"><text:span text:style-name="T4"><text:s text:c="4"/>В <text:s/>соответствии <text:s/>с <text:s/>Федеральным з</text:span><text:span text:style-name="T2">аконом «О</text:span><text:span text:style-name="T4"> персональных данных» даю(ем) согласие <text:s/>на <text:s/>обработку и использование персональных данных, содержащихся в настоящем <text:s/>заявлении <text:s/>и <text:s/>в <text:s/>представленных <text:s/>документах. <text:s/>Настоящее согласие действует <text:s/>со <text:s/>дня подписания настоящего запроса до дня отзыва в письменном виде.</text:span><text:span text:style-name="T4"/></text:p>
        <text:p text:style-name="P6"/>
        <text:p text:style-name="P7"><text:span text:style-name="T4">____________________/_______________________/ ____________________/_______________________/</text:span><text:span text:style-name="T4"/></text:p>
        <text:p text:style-name="P7"><text:span text:style-name="T4"><text:s text:c="17"/>(подпись/фамилия, инициалы) <text:s text:c="34"/>(подпись/фамилия, инициалы)</text:span><text:span text:style-name="T4"/></text:p>
        <text:p text:style-name="P6"/>
        <text:p text:style-name="P7"><text:span text:style-name="T5">К заявлению прилагаю следующие документы:</text:span><text:span text:style-name="T5"/></text:p>
        <text:p text:style-name="P7"><text:span text:style-name="T5">1)_</text:span><text:span text:style-name="T12">копия свидетельства о рождении</text:span><text:span text:style-name="T5">____________________________________________________________</text:span><text:span text:style-name="T5"/></text:p>
        <text:p text:style-name="P7"><text:span text:style-name="T5">2)</text:span><text:span text:style-name="T10"> </text:span><text:span text:style-name="T12">копия свидетельства о заключении брака</text:span><text:span text:style-name="T23">______________________________________________________</text:span><text:span text:style-name="T5"/></text:p>
        <text:p text:style-name="P15"><text:span text:style-name="T5">3) _</text:span><text:span text:style-name="T12">копии паспортов </text:span><text:span text:style-name="T13">и</text:span><text:span text:style-name="T12"> СНИЛС</text:span><text:span text:style-name="T5">__</text:span><text:span text:style-name="T6">______________________</text:span><text:span text:style-name="T5">__________________________________________</text:span><text:span text:style-name="T5"/></text:p>
        <text:p text:style-name="P7"><text:span text:style-name="T28">4) </text:span><text:span text:style-name="T12">копи</text:span><text:span text:style-name="T14">и</text:span><text:span text:style-name="T12"> договора банковского вклада </text:span><text:span text:style-name="T13">и выписки из лицевого банковского счёта</text:span><text:span text:style-name="T23">__</text:span><text:span text:style-name="T24">______</text:span><text:span text:style-name="T23">_______________</text:span><text:span text:style-name="T5"/></text:p>
        <text:p text:style-name="P15"><text:span text:style-name="T5">5) </text:span><text:span text:style-name="T13">копии правоустанавливающих документов на имущество </text:span><text:span text:style-name="T23">________________________________</text:span><text:span text:style-name="T24">______</text:span><text:span text:style-name="T23">_</text:span><text:span text:style-name="T5"/></text:p>
        <text:p text:style-name="P15"><text:span text:style-name="T39">6) </text:span><text:span text:style-name="T41">предварительный договор найма</text:span><text:span text:style-name="T42">_________</text:span><text:span text:style-name="T43">_______</text:span><text:span text:style-name="T42">______________________________________________</text:span><text:span text:style-name="T49"/></text:p>
        <text:p text:style-name="P7"><text:span text:style-name="T44">7)</text:span><text:span text:style-name="T40"> </text:span><text:span text:style-name="T42">___</text:span><text:span text:style-name="T43">_____________________________</text:span><text:span text:style-name="T42">___________________________________________________________</text:span><text:span text:style-name="T50"/></text:p>
        <text:p text:style-name="P3"/>
        <text:p text:style-name="P7"><text:span text:style-name="T5">____________________/_______________________/ ____________________/________________________/</text:span><text:span text:style-name="T5"/></text:p>
        <text:p text:style-name="P7"><text:span text:style-name="T5"><text:s text:c="15"/>(подпись/фамилия, инициалы) <text:s text:c="40"/>(подпись/фамилия, инициалы)</text:span><text:span text:style-name="T5"/></text:p>
        <text:p text:style-name="P3"/>
        <text:p text:style-name="P3">"___" ___________ 20__ года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5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loext:linked-style-name="ConsPlusNormal_20_Знак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fo:font-size="13pt" style:font-size-asian="13pt" style:font-size-complex="13pt"/>
    </style:style>
    <style:style style:name="MT2" style:family="text">
      <style:text-properties fo:font-size="13pt" style:font-size-asian="13pt" style:font-size-complex="13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.858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858cm" fo:margin-right="1.499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543cm" fo:margin-left="2.85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Converted1">
      <style:footer>
        <text:p text:style-name="MP1"/>
      </style:footer>
    </style:master-page>
    <style:master-page style:name="Converted1" style:page-layout-name="Mpm3" draw:style-name="Mdp1">
      <style:header>
        <text:p text:style-name="Header"><draw:custom-shape text:anchor-type="char" draw:z-index="0" draw:name="Врезка1" draw:style-name="Mgr1" draw:text-style-name="MP2" svg:width="0.232cm" svg:height="0.525cm" svg:x="8.206cm" svg:y="0.002cm"><text:p text:style-name="Header"><text:span text:style-name="page_20_number"><text:span text:style-name="MT1"><text:page-number text:select-page="current">2</text:page-number></text:span></text:span><text:span text:style-name="M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8T22:59:00</meta:creation-date>
    <meta:initial-creator>М.Наталья</meta:initial-creator>
    <dc:language>ru-RU</dc:language>
    <meta:print-date>2008-03-14T00:47:00</meta:print-date>
    <dc:date>2024-01-31T10:10:08.463000000</dc:date>
    <meta:editing-cycles>23</meta:editing-cycles>
    <dc:title>Приложение (книжн)</dc:title>
    <meta:editing-duration>PT2H49M24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84" meta:word-count="456" meta:character-count="6968" meta:non-whitespace-character-count="5357"/>
    <meta:user-defined meta:name="AppVersion">15.0000</meta:user-defined>
    <meta:user-defined meta:name="Company">Департамент по печати, телерадиовещанию и связи</meta:user-defined>
    <meta:user-defined meta:name="ContentTypeId">0x010100AEA4FD50283F41E8AE83077B0F8852AF00F2B1777B8EDED64CB96B1711768469E0</meta:user-defined>
    <meta:template xlink:type="simple" xlink:actuate="onRequest" xlink:title="Normal" xlink:href=""/>
  </office:meta>
</office:document-meta>
</file>