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86cm" fo:margin-left="0cm" fo:margin-top="0cm" fo:margin-bottom="0cm" table:align="left" style:writing-mode="lr-tb"/>
    </style:style>
    <style:style style:name="Таблица1.A" style:family="table-column">
      <style:table-column-properties style:column-width="3.6cm"/>
    </style:style>
    <style:style style:name="Таблица1.B" style:family="table-column">
      <style:table-column-properties style:column-width="6.034cm"/>
    </style:style>
    <style:style style:name="Таблица1.C" style:family="table-column">
      <style:table-column-properties style:column-width="3.173cm"/>
    </style:style>
    <style:style style:name="Таблица1.D" style:family="table-column">
      <style:table-column-properties style:column-width="4.1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7.013cm" fo:margin-left="0cm" fo:margin-top="0cm" fo:margin-bottom="0cm" table:align="left" style:writing-mode="lr-tb"/>
    </style:style>
    <style:style style:name="Таблица2.A" style:family="table-column">
      <style:table-column-properties style:column-width="0.829cm"/>
    </style:style>
    <style:style style:name="Таблица2.B" style:family="table-column">
      <style:table-column-properties style:column-width="5.526cm"/>
    </style:style>
    <style:style style:name="Таблица2.C" style:family="table-column">
      <style:table-column-properties style:column-width="3.933cm"/>
    </style:style>
    <style:style style:name="Таблица2.D" style:family="table-column">
      <style:table-column-properties style:column-width="3.487cm"/>
    </style:style>
    <style:style style:name="Таблица2.E" style:family="table-column">
      <style:table-column-properties style:column-width="3.2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3" style:family="table">
      <style:table-properties style:width="17.304cm" fo:margin-left="0cm" fo:margin-top="0cm" fo:margin-bottom="0cm" table:align="left" style:writing-mode="lr-tb"/>
    </style:style>
    <style:style style:name="Таблица3.A" style:family="table-column">
      <style:table-column-properties style:column-width="1.062cm"/>
    </style:style>
    <style:style style:name="Таблица3.B" style:family="table-column">
      <style:table-column-properties style:column-width="12.18cm"/>
    </style:style>
    <style:style style:name="Таблица3.C" style:family="table-column">
      <style:table-column-properties style:column-width="4.0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2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муниципальной услуги</text:p>
      <text:p text:style-name="P3">"Предоставление субсидии субъектам</text:p>
      <text:p text:style-name="P3">малого и среднего предпринимательства</text:p>
      <text:p text:style-name="P3">на возмещение затрат на уплату</text:p>
      <text:p text:style-name="P3">процентов по кредитам, полученным</text:p>
      <text:p text:style-name="P3">в российских кредитных организациях"</text:p>
      <text:p text:style-name="P5"/>
      <text:p text:style-name="P1"><text:s text:c="34"/>ЗАЯВКА</text:p>
      <text:p text:style-name="P1"><text:s text:c="9"/>на участие в конкурсном отборе на предоставление субсидии</text:p>
      <text:p text:style-name="P1"><text:s text:c="14"/>субъектам малого и среднего предпринимательства</text:p>
      <text:p text:style-name="P1"><text:s text:c="12"/>и организациям, образующим инфраструктуру поддержки</text:p>
      <text:p text:style-name="P1"><text:s text:c="14"/>субъектов малого и среднего предпринимательства</text:p>
      <text:p text:style-name="P1"><text:s text:c="17"/>городского округа "Город Южно-Сахалинск",</text:p>
      <text:p text:style-name="P1"><text:s text:c="8"/>на возмещение части затрат на уплату процентов по кредитам,</text:p>
      <text:p text:style-name="P1"><text:s text:c="13"/>привлеченным в российских кредитных организациях</text:p>
      <text:p text:style-name="P2"/>
      <text:p text:style-name="P1">___________________________________________________________________________</text:p>
      <text:p text:style-name="P1"><text:s text:c="22"/>полное наименование Заявителя)</text:p>
      <text:p text:style-name="P1">___________________________________________________________________________</text:p>
      <text:p text:style-name="P1"><text:s text:c="16"/>(должность и ФИО (полностью) руководителя)</text:p>
      <text:p text:style-name="P1">Юридический адрес: ________________________________________________________</text:p>
      <text:p text:style-name="P1"><text:s text:c="19"/>(адрес регистрации заявителя в соответствии ЕГРЮЛ/ЕГРИП)</text:p>
      <text:p text:style-name="P1">Фактический адрес осуществления деятельности: _____________________________</text:p>
      <text:p text:style-name="P1">___________________________________________________________________________</text:p>
      <text:p text:style-name="P1">Телефон: _________ факс: ___________ Адрес электронной почты:______________</text:p>
      <text:p text:style-name="P1">Контактное лицо Заявителя: _________________________ телефон: _____________</text:p>
      <text:p text:style-name="P1">Коды <text:s text:c="2"/>и <text:s text:c="2"/>наименования <text:s/>видов <text:s/>экономической <text:s/>деятельности <text:s text:c="2"/>по <text:s text:c="2"/><text:span text:style-name="T2">ОКВЭД</text:span> <text:s/>в</text:p>
      <text:p text:style-name="P1">соответствии с ЕГРИП/ЕГРИЮЛ: ______________________________________________</text:p>
      <text:p text:style-name="P1">Сумма субсидии <text:s/>по кредитным <text:s/>договорам, <text:s/>привлеченным <text:s/>на <text:s/>инвестиционные,</text:p>
      <text:p text:style-name="P1">прочие цели _______________________________________________________ рублей.</text:p>
      <text:p text:style-name="P1"><text:s text:c="30"/>(нужное подчеркнуть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N и дата заключения кредитного договора</text:p>
          </table:table-cell>
          <table:table-cell table:style-name="Таблица1.A1" office:value-type="string">
            <text:p text:style-name="P7">Расчетный период (с __/__/__ г. по __/__/__ г.)</text:p>
          </table:table-cell>
          <table:table-cell table:style-name="Таблица1.A1" office:value-type="string">
            <text:p text:style-name="P7">Расчетная сумма субсидии (руб.)</text:p>
          </table:table-cell>
          <table:table-cell table:style-name="Таблица1.A1" office:value-type="string">
            <text:p text:style-name="P7">Целевое назначение кредита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Итого:</text:p>
          </table:table-cell>
          <table:table-cell table:style-name="Таблица1.A1" office:value-type="string">
            <text:p text:style-name="P7">x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x</text:p>
          </table:table-cell>
        </table:table-row>
      </table:table>
      <text:p text:style-name="P5"/>
      <text:p text:style-name="P1">Подтверждаю, что по состоянию на "___" ____________ года: _________________</text:p>
      <text:p text:style-name="P1">___________________________________________________________________________</text:p>
      <text:p text:style-name="P1"><text:s text:c="25"/>(наименование Заявителя)</text:p>
      <text:p text:style-name="P9">- является в соответствии с Федеральным <text:span text:style-name="T2">законом</text:span> от 24.07.2007 N 209-ФЗ субъектом малого (среднего) предпринимательства; организацией, образующей инфраструктуру поддержки субъектов малого и среднего предпринимательства городского округа "Город Южно-Сахалинск" (нужное подчеркнуть);</text:p>
      <text:p text:style-name="P9">- зарегистрирован(о) и (или) осуществляет деятельность на территории городского округа "Город Южно-Сахалинск";</text:p>
      <text:p text:style-name="P9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9">- не является получателем аналогичной финансовой поддержки, сроки оказания которой не истекли;</text:p>
      <text:p text:style-name="P9">- не является участником соглашений о разделе продукции;</text:p>
      <text:p text:style-name="P9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9">- не осуществляет предпринимательскую деятельность в сфере игорного бизнеса;</text:p>
      <text:p text:style-name="P9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9">- не находится в стадии реорганизации, ликвидации, банкротства;</text:p>
      <text:p text:style-name="P9"><text:soft-page-break/>- не имеет задолженности по уплате налогов, сборов и других обязательных платежей в бюджеты бюджетной системы Российской Федерации;</text:p>
      <text:p text:style-name="P9">- размер заработной платы, выплачиваемой Заявителем работникам, не ниже размера, установленного Соглашением о минимальной заработной плате в Сахалинской области;</text:p>
      <text:p text:style-name="P9">- не имеет неисполненные обязательства по заключенным муниципальным контрактам и договорам аренды муниципального имущества.</text:p>
      <text:p text:style-name="P9">С Порядком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уплату процентов по кредитам, привлеченным в российских кредитных организациях, ознакомлен и обязуюсь выполнять требования о представлении в Департамент экономического развития администрации города Южно-Сахалинска достоверных сведений в сроки и по форме, предусмотренных Порядком.</text:p>
      <text:p text:style-name="P9">В прошедшем отчетном году Заявителем применялась ____________________ система налогообложения, в текущем году применяется ____________________ система налогообложения.</text:p>
      <text:p text:style-name="P9">Сведения об учредителях - юридических лицах (заполняется при наличии):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N п/п</text:p>
          </table:table-cell>
          <table:table-cell table:style-name="Таблица2.A1" office:value-type="string">
            <text:p text:style-name="P7">Полное наименование учредителя - юридического лица</text:p>
          </table:table-cell>
          <table:table-cell table:style-name="Таблица2.A1" office:value-type="string">
            <text:p text:style-name="P7">Основной государственный регистрационный номер</text:p>
          </table:table-cell>
          <table:table-cell table:style-name="Таблица2.A1" office:value-type="string">
            <text:p text:style-name="P7">Адрес регистрации (место нахождения)</text:p>
          </table:table-cell>
          <table:table-cell table:style-name="Таблица2.A1" office:value-type="string">
            <text:p text:style-name="P7">Размер доли в уставном капитале (в процентах)</text:p>
          </table:table-cell>
        </table:table-row>
        <table:table-row table:style-name="Таблица2.1">
          <table:table-cell table:style-name="Таблица2.A1" office:value-type="string">
            <text:p text:style-name="P8">1.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...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/>
      <text:p text:style-name="P9">Настоящей Заявкой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9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из соответствующих органов документов, указанных в подпунктах 3.2.12 - 3.2.17 Порядка.</text:p>
      <text:p text:style-name="P9">Перечень прилагаемых документов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8">Таблица экономических показателей деятельности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8">Сведения о Заявителе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8">Копия кредитного договора, дополнительного Соглашения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4.</text:p>
          </table:table-cell>
          <table:table-cell table:style-name="Таблица3.A1" office:value-type="string">
            <text:p text:style-name="P8">Расчет процентов, начисленных и фактически уплаченных Заявителем (заверенный кредитной организацией), или график погашения кредита и процентов, являющийся приложением к кредитному договору (заверенный Заявителем)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5.</text:p>
          </table:table-cell>
          <table:table-cell table:style-name="Таблица3.A1" office:value-type="string">
            <text:p text:style-name="P8">Копии платежных поручений об уплате процентов по кредитам или другие документы, подтверждающие факт уплаты с отметкой кредитной организации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6.</text:p>
          </table:table-cell>
          <table:table-cell table:style-name="Таблица3.A1" office:value-type="string">
            <text:p text:style-name="P8">Справка банка о кредитной истории заемщика и отсутствии просроченных обязательств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7.</text:p>
          </table:table-cell>
          <table:table-cell table:style-name="Таблица3.A1" office:value-type="string">
            <text:p text:style-name="P8">Расчет потребности в субсидии, заверенный кредитной организацией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8.</text:p>
          </table:table-cell>
          <table:table-cell table:style-name="Таблица3.A1" office:value-type="string">
            <text:p text:style-name="P8">Справка из кредитной организации, подтверждающая получение кредита на инвестиционные цели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9.</text:p>
          </table:table-cell>
          <table:table-cell table:style-name="Таблица3.A1" office:value-type="string">
            <text:p text:style-name="P8">Копия документа, подтверждающего объем выручки (<text:span text:style-name="T2">форма N 2</text:span> к бухгалтерскому балансу), налоговая декларация,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10.</text:p>
          </table:table-cell>
          <table:table-cell table:style-name="Таблица3.A1" office:value-type="string">
            <text:p text:style-name="P8">Копия документа, содержащего сведения о среднесписочной численности работников и среднемесячной заработной плате в расчете на одного работника <text:span text:style-name="T2">(форма РСВ-1 ПФР)</text:span>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11.</text:p>
          </table:table-cell>
          <table:table-cell table:style-name="Таблица3.A1" office:value-type="string">
            <text:p text:style-name="P8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12.</text:p>
          </table:table-cell>
          <table:table-cell table:style-name="Таблица3.A1" office:value-type="string">
            <text:p text:style-name="P8">Справка об исполнении налогоплательщиком (плательщиком сбора, <text:soft-page-break/>налоговым агентом) обязанности по уплате налогов, сборов, пеней, штрафов, процентов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13.</text:p>
          </table:table-cell>
          <table:table-cell table:style-name="Таблица3.A1" office:value-type="string">
            <text:p text:style-name="P8">Справка с налогового органа об уплаченных налогах, сборах и иных обязательных платежей в бюджеты всех уровней и внебюджетные фонды за год, предшествующий году оказания финансовой поддержки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14.</text:p>
          </table:table-cell>
          <table:table-cell table:style-name="Таблица3.A1" office:value-type="string">
            <text:p text:style-name="P8">Копия уведомления о постановке на учет в налоговом органе по месту осуществления деятельности на территории городского округа "Город Южно-Сахалинск" (для Заявителей, осуществляющих деятельность за пределами места государственной регистрации)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15.</text:p>
          </table:table-cell>
          <table:table-cell table:style-name="Таблица3.A1" office:value-type="string">
            <text:p text:style-name="P8">Копии документов, подтверждающих осуществление благотворительной и (или) меценатской деятельности в течение года оказания финансовой поддержки и два последних календарных года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16.</text:p>
          </table:table-cell>
          <table:table-cell table:style-name="Таблица3.A1" office:value-type="string">
            <text:p text:style-name="P8">Выписка движения денежных средств по ссудному счету Заявителя, заверенная кредитной организацией</text:p>
          </table:table-cell>
          <table:table-cell table:style-name="Таблица3.A1" office:value-type="string">
            <text:p text:style-name="P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8">17.</text:p>
          </table:table-cell>
          <table:table-cell table:style-name="Таблица3.A1" office:value-type="string">
            <text:p text:style-name="P8">Заверенные Заявителем копии документов, подтверждающих использование кредита на инвестиционные цели (копии договоров)</text:p>
          </table:table-cell>
          <table:table-cell table:style-name="Таблица3.A1" office:value-type="string">
            <text:p text:style-name="P7">на ___ л. в ___ экз.</text:p>
          </table:table-cell>
        </table:table-row>
      </table:table>
      <text:p text:style-name="P5"/>
      <text:p text:style-name="P1">Руководитель _______________/_____________________________________________/</text:p>
      <text:p text:style-name="P1"><text:s text:c="16"/>(подпись) <text:s text:c="22"/>(Ф.И.О.)</text:p>
      <text:p text:style-name="P1">Главный бухгалтер _______________/________________________________________/</text:p>
      <text:p text:style-name="P1"><text:s text:c="21"/>(подпись) <text:s text:c="20"/>(Ф.И.О.)</text:p>
      <text:p text:style-name="P1">Дата ___________________ М.П.</text:p>
      <text:p text:style-name="P5"/>
      <text:p text:style-name="P5"/>
      <text:p text:style-name="Standard"><text:a xlink:type="simple" xlink:href="consultantplus://offline/ref=F3BAE7D23CDE07EB859204878C29417C5EB08ABB6BCA39C7883977F84BF01528C7C589kADF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5:03:00</meta:creation-date>
    <meta:editing-duration>PT43S</meta:editing-duration>
    <meta:editing-cycles>3</meta:editing-cycles>
    <meta:generator>LibreOffice/5.1.0.3$Windows_x86 LibreOffice_project/5e3e00a007d9b3b6efb6797a8b8e57b51ab1f737</meta:generator>
    <dc:date>2016-05-12T15:04:06.914000000</dc:date>
    <dc:title>Постановление Администрации города Южно-Сахалинска от 04.04.2016 N 1041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плату процентов по кредитам, полученным в российских кредитных организациях"</dc:title>
    <meta:document-statistic meta:table-count="3" meta:image-count="0" meta:object-count="0" meta:page-count="3" meta:paragraph-count="125" meta:word-count="961" meta:character-count="8471" meta:non-whitespace-character-count="7306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