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Arial, Helvetica, sans-serif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0.984cm"/>
    </style:style>
    <style:style style:name="Таблица2.B" style:family="table-column">
      <style:table-column-properties style:column-width="1.111cm"/>
    </style:style>
    <style:style style:name="Таблица2.C" style:family="table-column">
      <style:table-column-properties style:column-width="2.912cm"/>
    </style:style>
    <style:style style:name="Таблица2.D" style:family="table-column">
      <style:table-column-properties style:column-width="6.98cm"/>
    </style:style>
    <style:style style:name="Таблица2.E" style:family="table-column">
      <style:table-column-properties style:column-width="3.314cm"/>
    </style:style>
    <style:style style:name="Таблица2.F" style:family="table-column">
      <style:table-column-properties style:column-width="1.699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799cm" style:rel-column-width="6935*"/>
    </style:style>
    <style:style style:name="Таблица3.B" style:family="table-column">
      <style:table-column-properties style:column-width="12.091cm" style:rel-column-width="46611*"/>
    </style:style>
    <style:style style:name="Таблица3.C" style:family="table-column">
      <style:table-column-properties style:column-width="3.11cm" style:rel-column-width="11989*"/>
    </style:style>
    <style:style style:name="Таблица3.A1" style:family="table-cell">
      <style:table-cell-properties fo:padding="0.049cm" fo:border="1pt solid #000000"/>
    </style:style>
    <style:style style:name="Таблица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Trebuchet MS" fo:font-size="15pt" fo:letter-spacing="normal" fo:language="ru" fo:country="RU" fo:font-style="normal" fo:text-shadow="none" style:text-underline-style="none" fo:font-weight="bold" officeooo:rsid="00451ac9" officeooo:paragraph-rsid="001f7aa1" fo:background-color="#ffffff" style:font-size-asian="14pt" style:font-style-asian="normal" style:font-weight-asian="normal" style:font-name-complex="Times New Roman2" style:font-size-complex="14pt" style:font-weight-complex="normal" style:text-emphasize="none"/>
    </style:style>
    <style:style style:name="P2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Trebuchet MS" fo:font-size="15pt" fo:letter-spacing="normal" fo:language="ru" fo:country="RU" fo:font-style="normal" fo:text-shadow="none" style:text-underline-style="none" fo:font-weight="bold" officeooo:rsid="001f7aa1" officeooo:paragraph-rsid="001f7aa1" fo:background-color="#ffffff" style:font-size-asian="14pt" style:font-style-asian="normal" style:font-weight-asian="normal" style:font-name-complex="Times New Roman2" style:font-size-complex="14pt" style:font-weight-complex="normal" style:text-emphasize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51ac9" officeooo:paragraph-rsid="001f7aa1" fo:background-color="#ffffff" style:font-size-asian="14pt" style:font-style-asian="normal" style:font-weight-asian="normal" style:font-name-complex="Times New Roman2" style:font-size-complex="14pt" style:font-weight-complex="normal" style:text-emphasize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7aa1" officeooo:paragraph-rsid="001f7aa1" fo:background-color="#ffffff" style:font-size-asian="14pt" style:font-style-asian="normal" style:font-weight-asian="normal" style:font-name-complex="Times New Roman2" style:font-size-complex="14pt" style:font-weight-complex="normal" style:text-emphasize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f7aa1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3pt" fo:language="ru" fo:country="RU" officeooo:rsid="01ab6578" officeooo:paragraph-rsid="002400b4" fo:background-color="transparen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.282cm" fo:margin-bottom="0.212cm" loext:contextual-spacing="false" fo:text-align="justify" style:justify-single-word="false" fo:text-indent="0cm" style:auto-text-indent="false"/>
    </style:style>
    <style:style style:name="P10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variant="normal" fo:text-transform="none" fo:color="#000000" style:text-outline="false" style:text-line-through-style="none" style:text-line-through-type="none" style:font-name="Trebuchet MS" fo:font-size="15pt" fo:letter-spacing="normal" fo:language="ru" fo:country="RU" fo:font-style="normal" fo:text-shadow="none" style:text-underline-style="none" fo:font-weight="bold" officeooo:rsid="00451ac9" officeooo:paragraph-rsid="001f7aa1" fo:background-color="#ffffff" style:font-size-asian="10.5pt" style:font-style-asian="normal" style:font-weight-asian="normal" style:font-name-complex="Times New Roman2" style:font-size-complex="14pt" style:font-weight-complex="normal" style:text-emphasize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451ac9" officeooo:paragraph-rsid="001f7aa1" fo:background-color="#ffffff" style:font-size-asian="10.5pt" style:font-style-asian="normal" style:font-weight-asian="normal" style:font-name-complex="Times New Roman2" style:font-size-complex="14pt" style:font-weight-complex="normal" style:text-emphasize="none"/>
    </style:style>
    <style:style style:name="P12" style:family="paragraph" style:parent-style-name="Heading_20_2">
      <style:paragraph-properties fo:margin-left="0cm" fo:margin-right="0cm" fo:margin-top="0.282cm" fo:margin-bottom="0.212cm" loext:contextual-spacing="false" fo:text-align="justify" style:justify-single-word="false" fo:text-indent="0.953cm" style:auto-text-indent="false"/>
      <style:text-properties fo:font-variant="normal" fo:text-transform="none" fo:color="#000000" style:font-name="Trebuchet MS" fo:font-size="15pt" fo:letter-spacing="normal" fo:font-style="normal" fo:font-weight="bold" officeooo:paragraph-rsid="001fa6a5" style:font-size-asian="14pt" style:font-size-complex="14pt"/>
    </style:style>
    <style:style style:name="P13" style:family="paragraph" style:parent-style-name="Text_20_body">
      <style:paragraph-properties fo:margin-left="0cm" fo:margin-right="0cm" fo:margin-top="0.282cm" fo:margin-bottom="0.212cm" loext:contextual-spacing="false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.282cm" fo:margin-bottom="0.212cm" loext:contextual-spacing="false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282cm" fo:margin-bottom="0.212cm" loext:contextual-spacing="false" fo:text-align="justify" style:justify-single-word="false" fo:text-indent="0.953cm" style:auto-text-indent="false"/>
      <style:text-properties style:font-name="Times New Roman" fo:font-size="14pt" officeooo:paragraph-rsid="001fa6a5" style:font-size-asian="14pt" style:font-size-complex="14pt"/>
    </style:style>
    <style:style style:name="P16" style:family="paragraph" style:parent-style-name="Text_20_body">
      <style:paragraph-properties fo:margin-left="0cm" fo:margin-right="0cm" fo:margin-top="0.282cm" fo:margin-bottom="0.212cm" loext:contextual-spacing="false" fo:text-align="justify" style:justify-single-word="false" fo:text-indent="0.953cm" style:auto-text-indent="false"/>
      <style:text-properties fo:font-variant="normal" fo:text-transform="none" fo:color="#000000" style:font-name="Trebuchet MS" fo:font-size="12pt" fo:letter-spacing="normal" fo:font-style="normal" fo:font-weight="normal" officeooo:paragraph-rsid="0021828b"/>
    </style:style>
    <style:style style:name="P17" style:family="paragraph" style:parent-style-name="Text_20_body">
      <style:paragraph-properties fo:margin-left="0cm" fo:margin-right="0cm" fo:margin-top="0.282cm" fo:margin-bottom="0.212cm" loext:contextual-spacing="false" fo:text-align="justify" style:justify-single-word="false" fo:text-indent="0.953cm" style:auto-text-indent="false"/>
      <style:text-properties style:font-name="Trebuchet MS" fo:font-size="12pt" officeooo:paragraph-rsid="0021828b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3pt" fo:language="ru" fo:country="RU" officeooo:paragraph-rsid="002400b4" style:font-size-asian="13pt" style:font-size-complex="13pt"/>
    </style:style>
    <style:style style:name="P19" style:family="paragraph" style:parent-style-name="Text_20_body_20_indent">
      <style:paragraph-properties fo:margin-top="0cm" fo:margin-bottom="0cm" loext:contextual-spacing="false" fo:text-align="justify" style:justify-single-word="false"/>
      <style:text-properties fo:color="#000000" style:font-name="Times New Roman" fo:font-size="13pt" fo:language="ru" fo:country="RU" officeooo:rsid="01ab6578" officeooo:paragraph-rsid="002400b4" fo:background-color="transparent" style:font-size-asian="13pt" style:font-size-complex="13pt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2pt" fo:language="ru" fo:country="RU" officeooo:paragraph-rsid="002400b4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0pt" fo:language="ru" fo:country="RU" officeooo:paragraph-rsid="002400b4" style:font-size-asian="8.75pt" style:font-size-complex="10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ru" fo:country="RU" officeooo:paragraph-rsid="002400b4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3pt" fo:language="ru" fo:country="RU" officeooo:paragraph-rsid="002400b4" style:font-size-asian="13pt" style:font-size-complex="13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3pt" fo:language="ru" fo:country="RU" officeooo:paragraph-rsid="002400b4" style:font-size-asian="13pt" style:font-size-complex="13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8pt" fo:language="ru" fo:country="RU" officeooo:paragraph-rsid="002400b4" style:font-size-asian="8pt" style:font-size-complex="8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8pt" fo:language="ru" fo:country="RU" officeooo:rsid="01ab6578" officeooo:paragraph-rsid="002400b4" fo:background-color="transparent" style:font-size-asian="7pt" style:font-size-complex="8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ru" fo:country="RU" officeooo:paragraph-rsid="002400b4" style:font-size-asian="14pt" style:font-size-complex="14pt"/>
    </style:style>
    <style:style style:name="P28" style:family="paragraph" style:parent-style-name="Text_20_body">
      <style:paragraph-properties fo:margin-top="0cm" fo:margin-bottom="0.212cm" loext:contextual-spacing="false" fo:text-align="end" style:justify-single-word="false"/>
      <style:text-properties fo:color="#000000" style:font-name="Times New Roman" fo:font-size="13pt" fo:language="ru" fo:country="RU" officeooo:paragraph-rsid="002400b4" style:font-size-asian="13pt" style:font-size-complex="13pt"/>
    </style:style>
    <style:style style:name="P29" style:family="paragraph" style:parent-style-name="Text_20_body">
      <style:paragraph-properties fo:margin-top="0cm" fo:margin-bottom="0.212cm" loext:contextual-spacing="false" fo:text-align="end" style:justify-single-word="false"/>
      <style:text-properties fo:color="#000000" style:font-name="Times New Roman" fo:font-size="8pt" fo:language="ru" fo:country="RU" officeooo:paragraph-rsid="002400b4" style:font-size-asian="8pt" style:font-size-complex="8pt"/>
    </style:style>
    <style:style style:name="P30" style:family="paragraph" style:parent-style-name="Text_20_body_20_indent">
      <style:paragraph-properties fo:margin-top="0cm" fo:margin-bottom="0cm" loext:contextual-spacing="false" fo:text-align="end" style:justify-single-word="false"/>
      <style:text-properties fo:color="#000000" style:font-name="Times New Roman" fo:font-size="14pt" fo:language="ru" fo:country="RU" officeooo:paragraph-rsid="002400b4" style:font-size-asian="14pt" style:font-size-complex="14pt"/>
    </style:style>
    <style:style style:name="P31" style:family="paragraph" style:parent-style-name="Text_20_body_20_indent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ru" fo:country="RU" officeooo:paragraph-rsid="002400b4" fo:background-color="transparent" style:font-size-asian="14pt" style:font-size-complex="14pt"/>
    </style:style>
    <style:style style:name="P32" style:family="paragraph" style:parent-style-name="Text_20_body_20_indent">
      <style:paragraph-properties fo:margin-top="0cm" fo:margin-bottom="0cm" loext:contextual-spacing="false" fo:text-align="justify" style:justify-single-word="false"/>
      <style:text-properties fo:color="#000000" style:font-name="Times New Roman" fo:font-size="13pt" fo:language="ru" fo:country="RU" officeooo:rsid="01ab6578" officeooo:paragraph-rsid="002400b4" fo:background-color="transparent" style:font-size-asian="13pt" style:font-size-complex="13pt"/>
    </style:style>
    <style:style style:name="P3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3pt" fo:language="ru" fo:country="RU" officeooo:rsid="01ab6578" officeooo:paragraph-rsid="002400b4" fo:background-color="transparent" style:font-size-asian="13pt" style:font-size-complex="13pt"/>
    </style:style>
    <style:style style:name="P3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8pt" fo:language="ru" fo:country="RU" officeooo:rsid="01ab6578" officeooo:paragraph-rsid="002400b4" fo:background-color="transparent" style:font-size-asian="8pt" style:font-size-complex="8pt"/>
    </style:style>
    <style:style style:name="P35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ru" fo:country="RU" officeooo:paragraph-rsid="002400b4" fo:background-color="transparent" style:font-size-asian="12pt" style:font-size-complex="12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ru" fo:country="RU" officeooo:paragraph-rsid="002400b4" fo:background-color="transparent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ru" fo:country="RU" officeooo:rsid="0136e2ce" officeooo:paragraph-rsid="002400b4" fo:background-color="transparent" style:font-size-asian="12pt" style:font-size-complex="12pt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ru" fo:country="RU" officeooo:paragraph-rsid="002400b4" style:font-size-asian="12pt" style:font-size-complex="12pt"/>
    </style:style>
    <style:style style:name="P39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ru" fo:country="RU" officeooo:paragraph-rsid="002400b4" fo:background-color="transparent" style:font-size-asian="14pt" style:font-size-complex="14pt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4pt" fo:language="ru" fo:country="RU" officeooo:paragraph-rsid="002400b4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" fo:font-size="10pt" fo:language="ru" fo:country="RU" officeooo:paragraph-rsid="002400b4" style:font-size-asian="10pt" style:font-size-complex="10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ru" fo:country="RU" officeooo:paragraph-rsid="002400b4" style:font-size-asian="8.75pt" style:font-size-complex="10pt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0pt" fo:language="ru" fo:country="RU" officeooo:paragraph-rsid="002400b4" fo:background-color="transparent" style:font-size-asian="8.75pt" style:font-size-complex="10pt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ru" fo:country="RU" officeooo:paragraph-rsid="002400b4" fo:background-color="transparent" style:font-size-asian="8.75pt" style:font-size-complex="10pt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4pt" fo:language="ru" fo:country="RU" officeooo:paragraph-rsid="002400b4" style:font-size-asian="14pt" style:font-size-complex="14pt"/>
    </style:style>
    <style:style style:name="P46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4pt" fo:language="ru" fo:country="RU" officeooo:paragraph-rsid="002400b4" style:font-size-asian="14pt" style:font-size-complex="14pt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ru" fo:country="RU" officeooo:paragraph-rsid="002400b4" style:font-size-asian="14pt" style:font-size-complex="14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ru" fo:country="RU" officeooo:paragraph-rsid="002400b4" fo:background-color="transparent" style:font-size-asian="14pt" style:font-size-complex="14pt"/>
    </style:style>
    <style:style style:name="P49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2pt" fo:language="ru" fo:country="RU" officeooo:paragraph-rsid="002400b4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3pt" fo:language="ru" fo:country="RU" officeooo:paragraph-rsid="002400b4" style:font-size-asian="13pt" style:font-size-complex="13pt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3pt" fo:language="ru" fo:country="RU" officeooo:paragraph-rsid="002400b4" style:font-size-asian="13pt" style:font-size-complex="13pt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3pt" fo:language="ru" fo:country="RU" officeooo:paragraph-rsid="002400b4" style:font-size-asian="13pt" style:font-size-complex="13pt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3pt" fo:language="ru" fo:country="RU" officeooo:paragraph-rsid="0026f4de" style:font-size-asian="13pt" style:font-size-complex="13pt"/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8pt" fo:language="ru" fo:country="RU" officeooo:paragraph-rsid="002400b4" style:font-size-asian="8pt" style:font-size-complex="8pt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8pt" fo:language="ru" fo:country="RU" officeooo:paragraph-rsid="002400b4" style:font-size-asian="8pt" style:font-size-complex="8pt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8pt" fo:language="ru" fo:country="RU" officeooo:rsid="01ab6578" officeooo:paragraph-rsid="002400b4" fo:background-color="transparent" style:font-size-asian="7pt" style:font-size-complex="8pt"/>
    </style:style>
    <style:style style:name="P57" style:family="paragraph">
      <loext:graphic-properties draw:fill="none" draw:fill-color="#ffffff"/>
    </style:style>
    <style:style style:name="T1" style:family="text">
      <style:text-properties fo:color="#000000" style:font-name="Times New Roman" fo:font-size="13pt" fo:language="ru" fo:country="RU" style:text-underline-style="none" fo:font-weight="normal" officeooo:rsid="01aef6d7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2" style:family="text">
      <style:text-properties fo:color="#000000" style:font-name="Times New Roman" fo:font-size="13pt" fo:language="ru" fo:country="RU" style:text-underline-style="none" fo:font-weight="normal" officeooo:rsid="00ff3124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3" style:family="text">
      <style:text-properties fo:color="#0000ff" style:text-line-through-style="none" style:text-line-through-type="none" style:text-underline-style="none" style:text-blinking="false"/>
    </style:style>
    <style:style style:name="T4" style:family="text">
      <style:text-properties fo:color="#0000ff"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color="#0000ff" style:text-blinking="false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officeooo:rsid="0021828b"/>
    </style:style>
    <style:style style:name="T8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1b74f6e" fo:background-color="transparent" loext:char-shading-value="0" style:font-size-asian="13pt" style:font-size-complex="13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font-size="8pt" fo:letter-spacing="normal" fo:font-style="normal" fo:font-weight="normal" officeooo:rsid="01b74f6e" fo:background-color="transparent" loext:char-shading-value="0" style:font-size-asian="8pt" style:font-size-complex="8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language="ru" fo:country="RU" officeooo:rsid="0021828b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1c9da86" style:font-size-asian="8pt" style:font-size-complex="8pt"/>
    </style:style>
    <style:style style:name="T18" style:family="text">
      <style:text-properties fo:font-size="8pt" officeooo:rsid="00c75a70" style:font-size-asian="8pt" style:font-size-complex="8pt"/>
    </style:style>
    <style:style style:name="T19" style:family="text">
      <style:text-properties fo:font-size="8pt" officeooo:rsid="00ca0835" style:font-size-asian="8pt" style:font-size-complex="8pt"/>
    </style:style>
    <style:style style:name="T20" style:family="text">
      <style:text-properties officeooo:rsid="00c60f5d"/>
    </style:style>
    <style:style style:name="T21" style:family="text">
      <style:text-properties officeooo:rsid="01ab6578"/>
    </style:style>
    <style:style style:name="T22" style:family="text">
      <style:text-properties officeooo:rsid="01c9da86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officeooo:rsid="00c75a70"/>
    </style:style>
    <style:style style:name="T25" style:family="text">
      <style:text-properties officeooo:rsid="00c84f09"/>
    </style:style>
    <style:style style:name="T26" style:family="text">
      <style:text-properties officeooo:rsid="01b74f6e"/>
    </style:style>
    <style:style style:name="T27" style:family="text">
      <style:text-properties officeooo:rsid="01b9cc3c"/>
    </style:style>
    <style:style style:name="T28" style:family="text">
      <style:text-properties officeooo:rsid="00e08648"/>
    </style:style>
    <style:style style:name="T29" style:family="text">
      <style:text-properties officeooo:rsid="00ff3124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officeooo:rsid="01bf0d0f"/>
    </style:style>
    <style:style style:name="T32" style:family="text">
      <style:text-properties officeooo:rsid="00cb741e"/>
    </style:style>
    <style:style style:name="T33" style:family="text">
      <style:text-properties officeooo:rsid="01b2821e"/>
    </style:style>
    <style:style style:name="T34" style:family="text">
      <style:text-properties officeooo:rsid="0122ad8f"/>
    </style:style>
    <style:style style:name="T35" style:family="text">
      <style:text-properties style:text-outline="false" style:text-line-through-style="none" style:text-line-through-type="none" fo:text-shadow="none" style:text-underline-style="none" style:font-style-asian="normal" style:font-weight-asian="normal" style:font-name-complex="Times New Roman2" style:font-weight-complex="normal" style:text-emphasize="none"/>
    </style:style>
    <style:style style:name="gr1" style:family="graphic">
      <style:graphic-properties draw:stroke="solid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6">Приложение <text:span text:style-name="T29">№</text:span> 2</text:p>
      <text:p text:style-name="P20">к административному регламенту</text:p>
      <text:p text:style-name="P20">предоставления муниципальной услуги</text:p>
      <text:p text:style-name="P20">«Предоставление членам некоммерческих</text:p>
      <text:p text:style-name="P20">организаций садового или огородного</text:p>
      <text:p text:style-name="P20">земельного участка без проведения торгов</text:p>
      <text:p text:style-name="P20">в собственность бесплатно»</text:p>
      <text:p text:style-name="P50">_______________________________________</text:p>
      <text:p text:style-name="P46"><text:s text:c="32"/><text:span text:style-name="T30"><text:s/></text:span><text:span text:style-name="T16"><text:s/>(указывается </text:span><text:span text:style-name="T19">Департамент предоставляющий муниципальную услугу</text:span><text:span text:style-name="T16">)</text:span></text:p>
      <text:p text:style-name="P42"/>
      <text:p text:style-name="P23">ЗАЯВЛЕНИЕ</text:p>
      <text:p text:style-name="P23">о предоставлении членам некоммерческих организаций</text:p>
      <text:p text:style-name="P23">земельного участка без проведения торгов в <text:span text:style-name="T31">общую </text:span>долевую собственность</text:p>
      <text:p text:style-name="P23">бесплатно</text:p>
      <text:p text:style-name="P43"/>
      <text:p text:style-name="P48">От: _________________________________________________________________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5">№ п/п</text:p>
          </table:table-cell>
          <table:table-cell table:style-name="Таблица2.B1" office:value-type="string">
            <text:p text:style-name="P35">ФИО</text:p>
          </table:table-cell>
          <table:table-cell table:style-name="Таблица2.B1" office:value-type="string">
            <text:p text:style-name="P36">ФИО представителей</text:p>
            <text:p text:style-name="P36">(при наличии)</text:p>
          </table:table-cell>
          <table:table-cell table:style-name="Таблица2.B1" office:value-type="string">
            <text:p text:style-name="P36">документ, удостоверяющий <text:span text:style-name="T21">личность</text:span> <text:span text:style-name="T21">(</text:span>серия, номер, кем и когда выдан, код подразделения<text:span text:style-name="T21">)</text:span></text:p>
          </table:table-cell>
          <table:table-cell table:style-name="Таблица2.B1" office:value-type="string">
            <text:p text:style-name="P35">Адрес постоянного проживания</text:p>
          </table:table-cell>
          <table:table-cell table:style-name="Таблица2.B1" office:value-type="string">
            <text:p text:style-name="P35">Телефон</text:p>
          </table:table-cell>
        </table:table-row>
        <table:table-row>
          <table:table-cell table:style-name="Таблица2.A2" office:value-type="string">
            <text:p text:style-name="P35">1</text:p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5">2</text:p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7">3</text:p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7">4</text:p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7">5</text:p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  <table:table-cell table:style-name="Таблица2.B2" office:value-type="string">
            <text:p text:style-name="P39"/>
          </table:table-cell>
        </table:table-row>
      </table:table>
      <text:p text:style-name="P44"/>
      <text:p text:style-name="P27">являющиеся членами ________________________________________________,</text:p>
      <text:p text:style-name="P25"><text:span text:style-name="T32"><text:s text:c="31"/>(</text:span>наименование некоммерческого объединения<text:span text:style-name="T32">)</text:span></text:p>
      <text:p text:style-name="P24">Прошу предоставить бесплатно в собственность земельный участок площадью ____________, расположенный на землях, составляющи<text:span text:style-name="T33">х</text:span> территорию _________________________________________________________________________,</text:p>
      <text:p text:style-name="P25"><text:span text:style-name="T32">(</text:span>наименование некоммерческого объединения<text:span text:style-name="T32">)</text:span></text:p>
      <text:p text:style-name="P45"/>
      <text:p text:style-name="P23">Опись документов, прилагаемых к заявлению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8">№ п/п</text:p>
          </table:table-cell>
          <table:table-cell table:style-name="Таблица3.B1" office:value-type="string">
            <text:p text:style-name="P38">Наименование документа</text:p>
          </table:table-cell>
          <table:table-cell table:style-name="Таблица3.B1" office:value-type="string">
            <text:p text:style-name="P38">Кол-во (шт.)</text:p>
          </table:table-cell>
        </table:table-row>
        <table:table-row>
          <table:table-cell table:style-name="Таблица3.A2" office:value-type="string">
            <text:p text:style-name="P40"/>
          </table:table-cell>
          <table:table-cell table:style-name="Таблица3.B2" office:value-type="string">
            <text:p text:style-name="P40"/>
          </table:table-cell>
          <table:table-cell table:style-name="Таблица3.B2" office:value-type="string">
            <text:p text:style-name="P40"/>
          </table:table-cell>
        </table:table-row>
      </table:table>
      <text:p text:style-name="P26"/>
      <text:p text:style-name="P6"><text:s text:c="4"/>Документ, являющийся <text:s/>результатом <text:s/>предоставления муниципальной услуги, прошу выдать (направить):</text:p>
      <text:p text:style-name="P19"><draw:frame text:anchor-type="paragraph" draw:z-index="0" draw:name="Врезка 1" draw:style-name="gr1" draw:text-style-name="P57" svg:width="0.463cm" svg:height="0.489cm" svg:x="0.573cm" svg:y="0.079cm"><draw:text-box><text:p/></draw:text-box></draw:frame><text:s text:c="9"/>на бумажном носителе при <text:span text:style-name="T26">обращении в МКУ «УИФОЗР»</text:span>;</text:p>
      <text:p text:style-name="P6"><draw:frame text:anchor-type="paragraph" draw:z-index="1" draw:name="Врезка 1" draw:style-name="gr1" draw:text-style-name="P57" svg:width="0.463cm" svg:height="0.489cm" svg:x="0.573cm" svg:y="0.079cm"><draw:text-box><text:p/></draw:text-box></draw:frame><text:tab/>на бумажном носителе посредством <text:span text:style-name="T26">направления почтой </text:span>по <text:span text:style-name="T27">а</text:span>дресу,</text:p>
      <text:p text:style-name="P6"><text:tab/>указанному в заявлении;</text:p>
      <text:p text:style-name="P6"><draw:frame text:anchor-type="paragraph" draw:z-index="2" draw:name="Врезка 1" draw:style-name="gr1" draw:text-style-name="P57" svg:width="0.463cm" svg:height="0.489cm" svg:x="0.573cm" svg:y="0.079cm"><draw:text-box><text:p/></draw:text-box></draw:frame><text:tab/>в форме электронного документа в личный кабинет <text:span text:style-name="T26">на ЕПГУ, </text:span>РПГУ <text:tab/><text:span text:style-name="T26">(указанный способ направления применяется только в случае подачи <text:tab/>заявления через ЕПГУ, РГПУ).</text:span></text:p>
      <text:p text:style-name="P34"/>
      <text:p text:style-name="P53"><text:tab/></text:p>
      <text:p text:style-name="P53"/>
      <text:p text:style-name="P53"/>
      <text:p text:style-name="P53"><text:soft-page-break/>В соответствии с Федеральным законом <text:span text:style-name="T28">от 27.07.2006 № 152-ФЗ<text:line-break/></text:span>«О персональных данных» даем согласие на обработку моих персональных данных.</text:p>
      <text:p text:style-name="P27"><text:span text:style-name="T23">"___" ______________ 20____ г. __________________ <text:s/>/____________________/ <text:s text:c="53"/></text:span><text:s/><text:span text:style-name="T16"><text:tab/> <text:s text:c="15"/>(дата) <text:s text:c="68"/>(подпись) <text:s text:c="47"/>(фамилия, инициалы)</text:span></text:p>
      <text:p text:style-name="P24">"___" _______________ <text:s text:c="2"/>20____ <text:s text:c="2"/>г. <text:s text:c="2"/>__________________ <text:s/>/______________________/</text:p>
      <text:p text:style-name="P55"><text:s text:c="32"/>(дата) <text:s text:c="73"/><text:span text:style-name="T34">(</text:span>подпись) <text:s text:c="47"/>(фамилия, инициалы)</text:p>
      <text:p text:style-name="P24">"___" _______________ <text:s text:c="2"/>20____ <text:s text:c="2"/>г. <text:s text:c="2"/>__________________ <text:s/>/______________________/</text:p>
      <text:p text:style-name="P41"><text:span text:style-name="T10"><text:s text:c="8"/></text:span><text:span text:style-name="T13"><text:s text:c="25"/>(дата) <text:s text:c="44"/>(подпись) <text:s text:c="30"/>(фамилия, инициалы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Arial, Helvetica, sans-serif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8S</meta:editing-duration>
    <meta:editing-cycles>7</meta:editing-cycles>
    <meta:generator>LibreOffice/6.1.1.2$Windows_X86_64 LibreOffice_project/5d19a1bfa650b796764388cd8b33a5af1f5baa1b</meta:generator>
    <dc:date>2024-05-22T16:59:03.561000000</dc:date>
    <dc:creator>13131 31313 1131313</dc:creator>
    <meta:document-statistic meta:table-count="2" meta:image-count="0" meta:object-count="0" meta:page-count="2" meta:paragraph-count="46" meta:word-count="209" meta:character-count="2529" meta:non-whitespace-character-count="1819"/>
    <meta:user-defined meta:name="Info 1"/>
    <meta:user-defined meta:name="Info 2"/>
    <meta:user-defined meta:name="Info 3"/>
    <meta:user-defined meta:name="Info 4"/>
  </office:meta>
</office:document-meta>
</file>