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fo:margin-left="-0.109cm" fo:margin-top="0cm" fo:margin-bottom="0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2.002cm"/>
    </style:style>
    <style:style style:name="Таблица1.C" style:family="table-column">
      <style:table-column-properties style:column-width="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style:font-name="Times New Roman" fo:font-size="14pt" style:font-size-asian="10.5pt" style:font-size-complex="12pt"/>
    </style:style>
    <style:style style:name="P2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Standard">
      <style:text-properties style:font-name="Courier New" fo:font-size="10pt" style:font-size-asian="10.5pt" style:font-size-complex="12pt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fo:color="#0000ff" loext:opacity="100%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<text:span text:style-name="T1">Приложение</text:span></text:h>
      <text:p text:style-name="P3"><text:span text:style-name="T1">к постановлению</text:span></text:p>
      <text:p text:style-name="P3"><text:span text:style-name="T1">администрации г. Южно-Сахалинска</text:span></text:p>
      <text:p text:style-name="P3"><text:span text:style-name="T1">от 10.02.2023 N 399-па</text:span></text:p>
      <text:p text:style-name="P4"/>
      <text:p text:style-name="P3"><text:span text:style-name="T1">Приложение N 1</text:span></text:p>
      <text:p text:style-name="P3"><text:span text:style-name="T1">к Административному регламенту</text:span></text:p>
      <text:p text:style-name="P3"><text:span text:style-name="T1">предоставления муниципальной услуги</text:span></text:p>
      <text:p text:style-name="P3"><text:span text:style-name="T1">"Обеспечение пользователям</text:span></text:p>
      <text:p text:style-name="P3"><text:span text:style-name="T1">доступа к архивным документам,</text:span></text:p>
      <text:p text:style-name="P3"><text:span text:style-name="T1">находящимся на хранении</text:span></text:p>
      <text:p text:style-name="P3"><text:span text:style-name="T1">в архивной службе</text:span></text:p>
      <text:p text:style-name="P3"><text:span text:style-name="T1">муниципального образования"</text:span></text:p>
      <text:p text:style-name="P4"/>
      <text:p text:style-name="P10"><text:span text:style-name="T2"><text:s text:c="38"/>Архивный отдел Управления</text:span></text:p>
      <text:p text:style-name="P10"><text:span text:style-name="T2"><text:s text:c="38"/>документационного обеспечения</text:span></text:p>
      <text:p text:style-name="P10"><text:span text:style-name="T2"><text:s text:c="38"/>МКУ "Управление делами</text:span></text:p>
      <text:p text:style-name="P10"><text:span text:style-name="T2"><text:s text:c="38"/>администрации города Южно-Сахалинска"</text:span></text:p>
      <text:p text:style-name="P10"><text:span text:style-name="T2"><text:s text:c="47"/>(наименование органа</text:span></text:p>
      <text:p text:style-name="P10"><text:span text:style-name="T2"><text:s text:c="45"/>местного самоуправления)</text:span></text:p>
      <text:p text:style-name="P10"><text:span text:style-name="T2"><text:s text:c="38"/>от __________________________________</text:span></text:p>
      <text:p text:style-name="P10"><text:span text:style-name="T2"><text:s text:c="38"/>_____________________________________</text:span></text:p>
      <text:p text:style-name="P10"><text:span text:style-name="T2"><text:s text:c="38"/>_____________________________________</text:span></text:p>
      <text:p text:style-name="P10"><text:span text:style-name="T2"><text:s text:c="38"/>_____________________________________</text:span></text:p>
      <text:p text:style-name="P10"><text:span text:style-name="T2"><text:s text:c="38"/>(наименование юридического лица, ИП,</text:span></text:p>
      <text:p text:style-name="P10"><text:span text:style-name="T2"><text:s text:c="38"/>фамилия, имя, отчество (при наличии),</text:span></text:p>
      <text:p text:style-name="P10"><text:span text:style-name="T2"><text:s text:c="44"/>дата рождения заявителя,</text:span></text:p>
      <text:p text:style-name="P10"><text:span text:style-name="T2"><text:s text:c="43"/>(представителя заявителя))</text:span></text:p>
      <text:p text:style-name="P10"><text:span text:style-name="T2"><text:s text:c="38"/>_____________________________________</text:span></text:p>
      <text:p text:style-name="P10"><text:span text:style-name="T2"><text:s text:c="52"/>(СНИЛС)</text:span></text:p>
      <text:p text:style-name="P10"><text:span text:style-name="T2"><text:s text:c="38"/>_____________________________________</text:span></text:p>
      <text:p text:style-name="P10"><text:span text:style-name="T2"><text:s text:c="49"/>(вид документа,</text:span></text:p>
      <text:p text:style-name="P10"><text:span text:style-name="T2"><text:s text:c="44"/>удостоверяющего личность)</text:span></text:p>
      <text:p text:style-name="P10"><text:span text:style-name="T2"><text:s text:c="38"/>серия ___________ номер _____________</text:span></text:p>
      <text:p text:style-name="P10"><text:span text:style-name="T2"><text:s text:c="38"/>дата выдачи _________________________</text:span></text:p>
      <text:p text:style-name="P10"><text:span text:style-name="T2"><text:s text:c="38"/>орган, выдавший документ ____________</text:span></text:p>
      <text:p text:style-name="P10"><text:span text:style-name="T2"><text:s text:c="38"/>_____________________________________</text:span></text:p>
      <text:p text:style-name="P10"><text:span text:style-name="T2"><text:s text:c="38"/>код подразделения ___________________</text:span></text:p>
      <text:p text:style-name="P10"><text:span text:style-name="T2"><text:s text:c="38"/>_____________________________________</text:span></text:p>
      <text:p text:style-name="P10"><text:span text:style-name="T2"><text:s text:c="38"/>_____________________________________</text:span></text:p>
      <text:p text:style-name="P10"><text:span text:style-name="T2"><text:s text:c="47"/>(адрес проживания</text:span></text:p>
      <text:p text:style-name="P10"><text:span text:style-name="T2"><text:s text:c="45"/>для физического лица,</text:span></text:p>
      <text:p text:style-name="P10"><text:span text:style-name="T2"><text:s text:c="38"/>_____________________________________</text:span></text:p>
      <text:p text:style-name="P10"><text:span text:style-name="T2"><text:s text:c="46"/>местонахождения для ИП</text:span></text:p>
      <text:p text:style-name="P10"><text:span text:style-name="T2"><text:s text:c="42"/>и юридического лица), сведения</text:span></text:p>
      <text:p text:style-name="P10"><text:span text:style-name="T2"><text:s text:c="42"/>о государственной регистрации</text:span></text:p>
      <text:p text:style-name="P10"><text:span text:style-name="T2"><text:s text:c="48"/>юридического лица)</text:span></text:p>
      <text:p text:style-name="P10"><text:span text:style-name="T2"><text:s text:c="38"/>_____________________________________</text:span></text:p>
      <text:p text:style-name="P10"><text:span text:style-name="T2"><text:s text:c="38"/>реквизиты документа, подтверждающего</text:span></text:p>
      <text:p text:style-name="P10"><text:span text:style-name="T2"><text:s text:c="38"/>полномочия представителя</text:span></text:p>
      <text:p text:style-name="P10"><text:span text:style-name="T2"><text:s text:c="38"/>_____________________________________</text:span></text:p>
      <text:p text:style-name="P10"><text:span text:style-name="T2"><text:s text:c="51"/>(телефон)</text:span></text:p>
      <text:p text:style-name="P10"><text:span text:style-name="T2"><text:s text:c="38"/>_____________________________________</text:span></text:p>
      <text:p text:style-name="P10"><text:span text:style-name="T2"><text:s text:c="52"/>(e-mail)</text:span></text:p>
      <text:p text:style-name="P9"/>
      <text:p text:style-name="P10"><text:span text:style-name="T2"><text:s text:c="33"/>Заявление</text:span></text:p>
      <text:p text:style-name="P9"/>
      <text:p text:style-name="P10"><text:span text:style-name="T2"><text:s text:c="4"/>Прошу разрешить доступ на работу с архивными документами</text:span></text:p>
      <text:p text:style-name="P10"><text:soft-page-break/><text:span text:style-name="T2"><text:s text:c="4"/>┌─┐</text:span></text:p>
      <text:p text:style-name="P10"><text:span text:style-name="T2"><text:s text:c="4"/>│ │ на бумажных носителях</text:span></text:p>
      <text:p text:style-name="P10"><text:span text:style-name="T2"><text:s text:c="4"/>└─┘</text:span></text:p>
      <text:p text:style-name="P10"><text:span text:style-name="T2"><text:s text:c="4"/>┌─┐</text:span></text:p>
      <text:p text:style-name="P10"><text:span text:style-name="T2"><text:s text:c="4"/>│ │ в электронном формате</text:span></text:p>
      <text:p text:style-name="P10"><text:span text:style-name="T2"><text:s text:c="4"/>└─┘</text:span></text:p>
      <text:p text:style-name="P10"><text:span text:style-name="T2">___________________________________________________________________________</text:span></text:p>
      <text:p text:style-name="P10"><text:span text:style-name="T2"><text:s text:c="29"/>(название фонда)</text:span></text:p>
      <text:p text:style-name="P10"><text:span text:style-name="T2">с целью ___________________________________________________________________</text:span></text:p>
      <text:p text:style-name="P10"><text:span text:style-name="T2">___________________________________________________________________________</text:span></text:p>
      <text:p text:style-name="P9"/>
      <text:p text:style-name="P10"><text:span text:style-name="T2"><text:s text:c="17"/>Опись документов, прилагаемых к заявлению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span text:style-name="T1">N п/п</text:span></text:p>
          </table:table-cell>
          <table:table-cell table:style-name="Таблица1.A1" office:value-type="string">
            <text:p text:style-name="P11"><text:span text:style-name="T1">Наименование документа</text:span></text:p>
          </table:table-cell>
          <table:table-cell table:style-name="Таблица1.A1" office:value-type="string">
            <text:p text:style-name="P11"><text:span text:style-name="T1">Кол-во (шт.)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7"/>
      <text:p text:style-name="P10"><text:span text:style-name="T2">В соответствии с Федеральным </text:span><text:a xlink:type="simple" xlink:href="consultantplus://offline/ref=AD3B97CECEF883BBBBE78EB681B07EEC18D4636A37386C61750837080775EC80C83257A16ED943F3C1B13C654EGBn1X" text:style-name="Default_20_Style" text:visited-style-name="Default_20_Style"><text:span text:style-name="T3">законом</text:span></text:a><text:span text:style-name="T2"> от 27.07.2006 N 152-ФЗ "О персональных</text:span></text:p>
      <text:p text:style-name="P10"><text:span text:style-name="T2">данных" даю согласие на обработку моих персональных данных.</text:span></text:p>
      <text:p text:style-name="P9"/>
      <text:p text:style-name="P10"><text:span text:style-name="T2">"___" ______________ 20___ г. ________________ ____________________________</text:span></text:p>
      <text:p text:style-name="P10"><text:span text:style-name="T2"><text:s text:c="34"/>(подпись) <text:s text:c="7"/>(расшифровка подписи)</text:span></text:p>
      <text:p text:style-name="P8"/>
      <text:p text:style-name="P12"><text:a xlink:type="simple" xlink:href="consultantplus://offline/ref=AD3B97CECEF883BBBBE78EB681B07EEC18D4636A37386C61750837080775EC80C83257A16ED943F3C1B13C654EGBn1X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10:39:00</meta:creation-date>
    <meta:generator>LibreOffice/7.2.6.2$Windows_X86_64 LibreOffice_project/b0ec3a565991f7569a5a7f5d24fed7f52653d754</meta:generator>
    <dc:date>2023-02-21T10:39:36.490000000</dc:date>
    <meta:editing-duration>PT1M2S</meta:editing-duration>
    <meta:editing-cycles>4</meta:editing-cycles>
    <dc:title>Постановление Администрации города Южно-Сахалинска от 10.02.2023 N 399-па"О внесении изменений в административный регламент администрации города Южно-Сахалинска предоставления муниципальной услуги "Обеспечение пользователям доступа к архивным документам, находящимся на хранении в архивной службе муниципального образования", утвержденный постановлением администрации города Южно-Сахалинска от 18.12.2017 N 3419-па"</dc:title>
    <meta:document-statistic meta:table-count="1" meta:image-count="0" meta:object-count="0" meta:page-count="2" meta:paragraph-count="72" meta:word-count="188" meta:character-count="3934" meta:non-whitespace-character-count="2023"/>
    <meta:user-defined meta:name="Company">КонсультантПлюс Версия 4022.00.55</meta:user-defined>
  </office:meta>
</office:document-meta>
</file>