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cm" fo:margin-left="0cm" fo:margin-top="0cm" fo:margin-bottom="0cm" table:align="left" style:writing-mode="lr-tb"/>
    </style:style>
    <style:style style:name="Таблица1.A" style:family="table-column">
      <style:table-column-properties style:column-width="6.999cm"/>
    </style:style>
    <style:style style:name="Таблица1.B" style:family="table-column">
      <style:table-column-properties style:column-width="9.9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cm" fo:border="0.5pt solid #000001"/>
    </style:style>
    <style:style style:name="Таблица2" style:family="table">
      <style:table-properties style:width="21.253cm" fo:margin-left="0cm" fo:margin-top="0cm" fo:margin-bottom="0cm" table:align="left" style:writing-mode="lr-tb"/>
    </style:style>
    <style:style style:name="Таблица2.A" style:family="table-column">
      <style:table-column-properties style:column-width="21.2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cm" fo:border="0.5pt solid #000001"/>
    </style:style>
    <style:style style:name="P1" style:family="paragraph" style:parent-style-name="ConsPlusNonformat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ConsPlusTitle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ConsPlusNormal">
      <style:paragraph-properties fo:margin-left="0cm" fo:margin-right="0cm" fo:text-align="end" style:justify-single-word="false" fo:text-indent="0cm" style:auto-text-indent="false"/>
    </style:style>
    <style:style style:name="P4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</style:style>
    <style:style style:name="P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weight="normal" style:font-weight-asian="normal"/>
    </style:style>
    <style:style style:name="P6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font-weight="normal" style:font-weight-asian="normal"/>
    </style:style>
    <style:style style:name="P7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font-weight="normal" style:font-weight-asian="normal"/>
    </style:style>
    <style:style style:name="P8" style:family="paragraph" style:parent-style-name="ConsPlusNormal">
      <style:paragraph-properties fo:margin-left="0cm" fo:margin-right="0cm" fo:text-align="start" style:justify-single-word="false" fo:text-indent="0cm" style:auto-text-indent="false"/>
    </style:style>
    <style:style style:name="P9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weight="normal" style:font-weight-asian="normal"/>
    </style:style>
    <style:style style:name="P11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font-weight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Приложение N 7</text:h>
      <text:p text:style-name="P3">к административному регламенту</text:p>
      <text:p text:style-name="P3">администрации г. Южно-Сахалинска</text:p>
      <text:p text:style-name="P3">предоставления муниципальной услуги</text:p>
      <text:p text:style-name="P3">"Предоставление субсидии субъектам</text:p>
      <text:p text:style-name="P3">малого и среднего предпринимательства</text:p>
      <text:p text:style-name="P3">на возмещение затрат на уплату</text:p>
      <text:p text:style-name="P3">лизинговых платежей по договорам</text:p>
      <text:p text:style-name="P3">финансовой аренды (лизинга)</text:p>
      <text:p text:style-name="P3">и первого взноса при заключении</text:p>
      <text:p text:style-name="P3">договора лизинга"</text:p>
      <text:p text:style-name="P5"/>
      <text:p text:style-name="P2">РАСЧЕТ</text:p>
      <text:p text:style-name="P2">лизинговых платежей, уплаченных субъектом</text:p>
      <text:p text:style-name="P2">по договору финансовой аренды (лизинга)</text:p>
      <text:p text:style-name="P2">____________________________________________________________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ИНН/ОГРН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8">Юридический адрес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8">Фактический адрес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8">Телефоны/ факс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8">Цель кредита по договору лизинга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8">Договор лизинга</text:p>
          </table:table-cell>
          <table:table-cell table:style-name="Таблица1.A1" office:value-type="string">
            <text:p text:style-name="P8">N ________ от __________________</text:p>
            <text:p text:style-name="P8">в _____________________________</text:p>
            <text:p text:style-name="P8">(наименование лизинговой компании)</text:p>
          </table:table-cell>
        </table:table-row>
      </table:table>
      <text:p text:style-name="P10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9">Дата платежа</text:p>
            <text:p text:style-name="P9">Курс иностранной валюты, установленный Центральным банком Российской Федерации на дату платежа</text:p>
            <text:p text:style-name="P9">Сумма платежа (с НДС)</text:p>
            <text:p text:style-name="P9">В том числе:</text:p>
            <text:p text:style-name="P9">на возмещение стоимости (без НДС)</text:p>
            <text:p text:style-name="P9">вознаграждение лизинговой компании (без НДС)</text:p>
            <text:p text:style-name="P9">в рублях</text:p>
            <text:p text:style-name="P9">в иностранной валюте</text:p>
            <text:p text:style-name="P9">в рублях</text:p>
            <text:p text:style-name="P9">в иностранной валюте</text:p>
            <text:p text:style-name="P9">в рублях</text:p>
            <text:p text:style-name="P9">в иностранной валюте</text:p>
            <text:p text:style-name="P9">1</text:p>
            <text:p text:style-name="P9">2</text:p>
            <text:p text:style-name="P9">3</text:p>
            <text:p text:style-name="P9">4</text:p>
            <text:p text:style-name="P9">5</text:p>
            <text:p text:style-name="P9">6</text:p>
            <text:p text:style-name="P9">7</text:p>
            <text:p text:style-name="P9">8</text:p>
          </table:table-cell>
        </table:table-row>
      </table:table>
      <text:p text:style-name="P10"/>
      <text:p text:style-name="P11">Примечание: если договор финансовой аренды (лизинга) заключен в иностранной валюте, субсидии на возмещение части затрат по лизинговым платежам рассчитываются в рублях по курсу иностранной валюты, установленному Центральным банком Российской Федерации на дату уплаты очередного платежа по договору финансовой аренды (лизинга).</text:p>
      <text:p text:style-name="P6"/>
      <text:p text:style-name="P1">Руководитель лизинговой компании _______________/_________________________/</text:p>
      <text:p text:style-name="P1"><text:s text:c="36"/>(подпись) <text:s text:c="12"/>(Ф.И.О.)</text:p>
      <text:p text:style-name="P1">Главный бухгалтер ____________________________/___________________________/</text:p>
      <text:p text:style-name="P1"><text:s text:c="26"/>(подпись) <text:s text:c="22"/>(Ф.И.О.)</text:p>
      <text:p text:style-name="P1"><text:s text:c="35"/>М.П.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2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2T16:50:00</meta:creation-date>
    <meta:editing-duration>PT1M4S</meta:editing-duration>
    <meta:editing-cycles>3</meta:editing-cycles>
    <meta:generator>LibreOffice/5.1.0.3$Windows_x86 LibreOffice_project/5e3e00a007d9b3b6efb6797a8b8e57b51ab1f737</meta:generator>
    <dc:date>2016-05-12T16:50:15.620000000</dc:date>
    <dc:title>Постановление Администрации города Южно-Сахалинска от 04.04.2016 N 1040-па"Об утверждении административного регламента администрации города Южно-Сахалинска предоставления муниципальной услуги "Предоставление субсидии субъектам малого и среднего предпринимательства на возмещение затрат на уплату лизинговых платежей по договорам финансовой аренды (лизинга) и первого взноса при заключении договора лизинга"</dc:title>
    <meta:document-statistic meta:table-count="2" meta:image-count="0" meta:object-count="0" meta:page-count="1" meta:paragraph-count="50" meta:word-count="177" meta:character-count="1619" meta:non-whitespace-character-count="1361"/>
    <meta:user-defined meta:name="Company">КонсультантПлюс Версия 4015.00.08</meta:user-defined>
    <meta:user-defined meta:name="Info 1"/>
    <meta:user-defined meta:name="Info 2"/>
    <meta:user-defined meta:name="Info 3"/>
    <meta:user-defined meta:name="Info 4" meta:value-type="string"/>
  </office:meta>
</office:document-meta>
</file>