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f5f51" officeooo:paragraph-rsid="00234ce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1cdd99" officeooo:paragraph-rsid="00234ce3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rsid="001cdd99" officeooo:paragraph-rsid="001f5f5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1cdd99" officeooo:paragraph-rsid="0028f0c4" fo:background-color="transparen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ru" fo:country="RU" style:text-underline-style="solid" style:text-underline-width="auto" style:text-underline-color="font-color" fo:font-weight="bold" officeooo:rsid="00234ce3" officeooo:paragraph-rsid="00234ce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28f0c4" style:font-size-asian="14pt" style:font-size-complex="14pt"/>
    </style:style>
    <style:style style:name="T1" style:family="text">
      <style:text-properties officeooo:rsid="00234ce3"/>
    </style:style>
    <style:style style:name="T2" style:family="text">
      <style:text-properties fo:language="ru" fo:country="RU" officeooo:rsid="00234ce3"/>
    </style:style>
    <style:style style:name="T3" style:family="text">
      <style:text-properties fo:language="ru" fo:country="RU" officeooo:rsid="002aee49"/>
    </style:style>
    <style:style style:name="T4" style:family="text">
      <style:text-properties officeooo:rsid="0024907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font-style="italic" officeooo:rsid="0024907d" style:font-size-asian="12pt" style:font-style-asian="italic" style:font-size-complex="12pt" style:font-style-complex="italic"/>
    </style:style>
    <style:style style:name="T8" style:family="text">
      <style:text-properties fo:font-size="12pt" fo:font-style="italic" officeooo:rsid="00259152" style:font-size-asian="12pt" style:font-style-asian="italic" style:font-size-complex="12pt" style:font-style-complex="italic"/>
    </style:style>
    <style:style style:name="T9" style:family="text">
      <style:text-properties fo:font-size="12pt" fo:font-style="italic" officeooo:rsid="002aee49" style:font-size-asian="12pt" style:font-style-asian="italic" style:font-size-complex="12pt" style:font-style-complex="italic"/>
    </style:style>
    <style:style style:name="T10" style:family="text">
      <style:text-properties fo:font-size="12pt" fo:font-style="italic" fo:font-weight="normal" officeooo:rsid="0054b0e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font-size="12pt" fo:font-style="italic" fo:font-weight="normal" officeooo:rsid="0004e64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font-size="12pt" fo:font-style="italic" fo:font-weight="normal" officeooo:rsid="002ba82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officeooo:rsid="0028f0c4"/>
    </style:style>
    <style:style style:name="T14" style:family="text">
      <style:text-properties fo:font-weight="normal" style:font-weight-asian="normal" style:font-name-complex="Times New Roman1" style:font-weight-complex="normal"/>
    </style:style>
    <style:style style:name="T15" style:family="text">
      <style:text-properties fo:font-weight="normal" officeooo:rsid="0054b0e5" style:font-weight-asian="normal" style:font-name-complex="Times New Roman1" style:font-weight-complex="normal"/>
    </style:style>
    <style:style style:name="T16" style:family="text">
      <style:text-properties fo:font-weight="normal" officeooo:rsid="002ba829" style:font-weight-asian="normal" style:font-name-complex="Times New Roman1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ИНФОРМАЦИОННАЯ ПАМЯТКА </text:p>
      <text:p text:style-name="P5">по процедуре обращения граждан в Государственное бюджетное учреждение </text:p>
      <text:p text:style-name="P1"><text:span text:style-name="T2">Сахалинской области «Многофункциональный центр предоставления государственных и муниципальных услуг» для подачи запроса на муниципальн</text:span><text:span text:style-name="T3">ую</text:span><text:span text:style-name="T2"> услуг</text:span><text:span text:style-name="T3">у</text:span><text:span text:style-name="T2">, предоставляем</text:span><text:span text:style-name="T3">ую</text:span> <text:span text:style-name="T4">Муниципальным казенным учреждением</text:span> «<text:span text:style-name="T4">Управление </text:span><text:span text:style-name="T13">мониторинга дорожного хозяйства и благоустройства</text:span><text:span text:style-name="T4"> города Южно-Сахалинска</text:span>»</text:p>
      <text:p text:style-name="P3"/>
      <text:p text:style-name="P2"><text:tab/><text:span text:style-name="T1">В соответствии с соглашением о взаимодействии между Государственным бюджетным учреждением </text:span>Сахалинской области «Многофункциональный центр предоставления государственных и муниципальных услуг» <text:span text:style-name="T1">(далее — МФЦ) и Администрацией города Южно-Сахалинска через МФЦ предоставля</text:span><text:span text:style-name="T13">е</text:span><text:span text:style-name="T1">тся следующ</text:span><text:span text:style-name="T13">ая</text:span><text:span text:style-name="T1"> муниципальн</text:span><text:span text:style-name="T13">ая</text:span><text:span text:style-name="T1"> услуг</text:span><text:span text:style-name="T13">а</text:span><text:span text:style-name="T1">:</text:span></text:p>
      <text:p text:style-name="P4"><text:tab/>- <text:span text:style-name="T15">«</text:span><text:span text:style-name="T16">Выдача разрешений на пересадку, обрезку, снос зеленых насаждений</text:span><text:span text:style-name="T14">».</text:span></text:p>
      <text:p text:style-name="P6"><text:span text:style-name="T5"><text:tab/></text:span><text:span text:style-name="T6">Информацию о порядке предоставления муниципальн</text:span><text:span text:style-name="T7">ых</text:span><text:span text:style-name="T6"> услуг через МФЦ </text:span><text:span text:style-name="T7">можно</text:span><text:span text:style-name="T6"> получить на официальном сайте Многофункциональн</text:span><text:span text:style-name="T7">ого</text:span><text:span text:style-name="T6"> </text:span><text:span text:style-name="T7">ц</text:span><text:span text:style-name="T6">ентр</text:span><text:span text:style-name="T7">а</text:span><text:span text:style-name="T6"> </text:span><text:span text:style-name="T7">п</text:span><text:span text:style-name="T6">редоставления </text:span><text:span text:style-name="T7">г</text:span><text:span text:style-name="T6">осударственных </text:span><text:span text:style-name="T7">и</text:span><text:span text:style-name="T6"> </text:span><text:span text:style-name="T7">м</text:span><text:span text:style-name="T6">униципальных </text:span><text:span text:style-name="T7">у</text:span><text:span text:style-name="T6">слуг Сахалинской </text:span><text:span text:style-name="T7">о</text:span><text:span text:style-name="T6">бласти по ссылке: </text:span><text:a xlink:type="simple" xlink:href="https://mfc.admsakhalin.ru/mfc/" text:style-name="Internet_20_link" text:visited-style-name="Visited_20_Internet_20_Link"><text:span text:style-name="T6">https://mfc.admsakhalin.ru/mfc/</text:span></text:a><text:span text:style-name="T6">, </text:span><text:span text:style-name="T7">по телефону:</text:span><text:span text:style-name="T6"> 8-800-100-00-57, </text:span><text:span text:style-name="T7">либо по адресу: 693020, <text:s text:c="12"/>г. Южно-Сахалинск, ул. Сахалинская, 48, </text:span><text:span text:style-name="T8">а также информацию по получению указанн</text:span><text:span text:style-name="T9">ой</text:span><text:span text:style-name="T8"> услуг</text:span><text:span text:style-name="T9">и</text:span><text:span text:style-name="T8"> можно получить в </text:span><text:span text:style-name="T10">МКУ «Управление </text:span><text:span text:style-name="T12">охраны окружающей среды и озеленения</text:span><text:span text:style-name="T10"> города Южно-Сахалинска» по адресу г.Южно-Сахалинск, пр.Победы, </text:span><text:span text:style-name="T11">62</text:span><text:span text:style-name="T12">Б</text:span><text:span text:style-name="T8">, тел. </text:span><text:span text:style-name="T11">8(4242) 300-</text:span><text:span text:style-name="T12">726</text:span><text:span text:style-name="T11"> добавочный </text:span><text:span text:style-name="T12">2,4,11</text:span><text:span text:style-name="T11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7T10:42:48.858000000</meta:creation-date>
    <dc:date>2022-11-15T17:09:12.762000000</dc:date>
    <meta:editing-duration>PT22M9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6" meta:word-count="143" meta:character-count="1327" meta:non-whitespace-character-count="1172"/>
  </office:meta>
</office:document-meta>
</file>