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101cm" fo:margin-left="0cm" fo:margin-top="0cm" fo:margin-bottom="0cm" table:align="left" style:writing-mode="lr-tb"/>
    </style:style>
    <style:style style:name="Таблица1.A" style:family="table-column">
      <style:table-column-properties style:column-width="0.799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2.401cm"/>
    </style:style>
    <style:style style:name="Таблица1.D" style:family="table-column">
      <style:table-column-properties style:column-width="2.6cm"/>
    </style:style>
    <style:style style:name="Таблица1.E" style:family="table-column">
      <style:table-column-properties style:column-width="2.498cm"/>
    </style:style>
    <style:style style:name="Таблица1.G" style:family="table-column">
      <style:table-column-properties style:column-width="2.7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3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 на осуществление</text:p>
      <text:p text:style-name="P1">деятельности в области ремесел,</text:p>
      <text:p text:style-name="P1">народных художественных промыслов"</text:p>
      <text:p text:style-name="P3"/>
      <text:p text:style-name="P10">Экономические показатели деятельности</text:p>
      <text:p text:style-name="P3"/>
      <text:p text:style-name="P11">Наименование организации __________________________________________________</text:p>
      <text:p text:style-name="P11"><text:s text:c="34"/>(полное наименование Заявителя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 table:style-name="Таблица1.1">
          <table:table-cell table:style-name="Таблица1.A1" office:value-type="string">
            <text:p text:style-name="P6">N п/п</text:p>
          </table:table-cell>
          <table:table-cell table:style-name="Таблица1.A1" office:value-type="string">
            <text:p text:style-name="P6">Наименование показателя</text:p>
          </table:table-cell>
          <table:table-cell table:style-name="Таблица1.A1" office:value-type="string">
            <text:p text:style-name="P6">Показатель за ____ год <text:span text:style-name="T2">&lt;1&gt;</text:span></text:p>
          </table:table-cell>
          <table:table-cell table:style-name="Таблица1.A1" office:value-type="string">
            <text:p text:style-name="P6">Показатель за соответствующий отчетный период (_______) <text:span text:style-name="T2">&lt;2&gt;</text:span></text:p>
          </table:table-cell>
          <table:table-cell table:style-name="Таблица1.A1" office:value-type="string">
            <text:p text:style-name="P6">Показатель за ____ год <text:span text:style-name="T2">&lt;1&gt;</text:span></text:p>
          </table:table-cell>
          <table:table-cell table:style-name="Таблица1.A1" office:value-type="string">
            <text:p text:style-name="P6">Показатель за соответствующий отчетный период (_______) <text:span text:style-name="T2">&lt;2&gt;</text:span></text:p>
          </table:table-cell>
          <table:table-cell table:style-name="Таблица1.A1" office:value-type="string">
            <text:p text:style-name="P6">Показатель за соответствующий отчетный период <text:span text:style-name="T2">&lt;3&gt;</text:span>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7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7">Объем выручки от реализации товаров, работ, услуг (без учета налога на добавленную стоимость), руб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7">Среднесписочная численность работников (чел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8"/>
      <text:p text:style-name="P9">--------------------------------</text:p>
      <text:p text:style-name="P9">Примечания:</text:p>
      <text:p text:style-name="P9">&lt;1&gt; - данные по двум годам, предшествовавшим году начала оказания финансовой поддержки (заполняют организации, осуществляющие деятельность более 2 лет).</text:p>
      <text:p text:style-name="P9">&lt;2&gt; - показатели за отчетный период предшествующего года, соответствующий последнему отчетному периоду года оказания поддержки - 3 месяца, 6 месяцев, 9 месяцев (заполняют организации, осуществляющие деятельность менее 2 лет).</text:p>
      <text:p text:style-name="P9">&lt;3&gt; - показатель организации, осуществляющей деятельность менее 1 года.</text:p>
      <text:p text:style-name="P8"/>
      <text:p text:style-name="P11">Руководитель _____________/_______________________________________________/</text:p>
      <text:p text:style-name="P11"><text:s text:c="15"/>(подпись) <text:s text:c="23"/>(Ф.И.О.)</text:p>
      <text:p text:style-name="P11">Главный бухгалтер ___________/____________________________________________/</text:p>
      <text:p text:style-name="P11"><text:s text:c="19"/>(подпись) <text:s text:c="19"/>(Ф.И.О.)</text:p>
      <text:p text:style-name="P11"><text:s text:c="4"/>М.П. <text:s text:c="4"/>Дата ____________________</text:p>
      <text:p text:style-name="P5"/>
      <text:p text:style-name="P5"/>
      <text:p text:style-name="P5"/>
      <text:p text:style-name="P5"/>
      <text:p text:style-name="Standard"><text:bookmark text:name="Par48"/><text:bookmark text:name="Par47"/><text:bookmark text:name="Par46"/><text:a xlink:type="simple" xlink:href="#Par48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5:43:00</meta:creation-date>
    <meta:editing-duration>PT43S</meta:editing-duration>
    <meta:editing-cycles>3</meta:editing-cycles>
    <meta:generator>LibreOffice/5.1.0.3$Windows_x86 LibreOffice_project/5e3e00a007d9b3b6efb6797a8b8e57b51ab1f737</meta:generator>
    <dc:date>2016-05-13T15:44:14.264000000</dc:date>
    <dc:title>Постановление Администрации города Южно-Сахалинска от 01.04.2016 N 1026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осуществление деятельности в области ремесел, народных художественных промыслов"</dc:title>
    <meta:document-statistic meta:table-count="1" meta:image-count="0" meta:object-count="0" meta:page-count="1" meta:paragraph-count="40" meta:word-count="172" meta:character-count="1654" meta:non-whitespace-character-count="1404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