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fo:margin-left="0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1.202cm"/>
    </style:style>
    <style:style style:name="Таблица1.C" style:family="table-column">
      <style:table-column-properties style:column-width="3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8pt" style:font-size-asian="8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style:text-line-through-style="none" style:text-line-through-type="none" style:font-name="Arial" fo:font-size="8pt" fo:language="en" fo:country="US" fo:font-style="normal" style:text-underline-style="none" fo:font-weight="normal" officeooo:rsid="0003d65b" style:font-size-asian="8pt" style:font-style-asian="normal" style:font-weight-asian="normal" style:font-size-complex="8pt"/>
    </style:style>
    <style:style style:name="T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size-complex="8pt"/>
    </style:style>
    <style:style style:name="T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ff" style:text-line-through-style="none" style:text-line-through-type="none" style:font-name="Arial" fo:font-size="8pt" fo:font-style="italic" style:text-underline-style="none" fo:font-weight="normal" style:font-size-asian="8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7">Приложение</text:span></text:h>
      <text:p text:style-name="P18"><text:span text:style-name="T6">к административному регламенту</text:span></text:p>
      <text:p text:style-name="P18"><text:span text:style-name="T6">предоставления муниципальной услуги</text:span></text:p>
      <text:p text:style-name="P18"><text:span text:style-name="T6">"Признание садового дома жилым домом</text:span></text:p>
      <text:p text:style-name="P18"><text:span text:style-name="T6">и жилого дома садовым домом"</text:span></text:p>
      <text:p text:style-name="P12"/>
      <text:p text:style-name="P15"><text:span text:style-name="T1"><text:s text:c="34"/>_________________________________________</text:span></text:p>
      <text:p text:style-name="P15"><text:span text:style-name="T1"><text:s text:c="45"/>(наименование ОМСУ)</text:span></text:p>
      <text:p text:style-name="P15"><text:span text:style-name="T1"><text:s text:c="34"/>от ______________________________________</text:span></text:p>
      <text:p text:style-name="P15"><text:span text:style-name="T1"><text:s text:c="37"/>(фамилия, имя, отчество (при наличии))</text:span></text:p>
      <text:p text:style-name="P15"><text:span text:style-name="T1"><text:s text:c="34"/>почтовый адрес: _________________________</text:span></text:p>
      <text:p text:style-name="P15"><text:span text:style-name="T1"><text:s text:c="34"/>электронный адрес: ______________________</text:span></text:p>
      <text:p text:style-name="P15"><text:span text:style-name="T1"><text:s text:c="34"/>тел.: ___________________________________</text:span></text:p>
      <text:p text:style-name="P14"/>
      <text:p text:style-name="P15"><text:span text:style-name="T1"><text:s text:c="33"/>ЗАЯВЛЕНИЕ</text:span></text:p>
      <text:p text:style-name="P14"/>
      <text:p text:style-name="P15"><text:span text:style-name="T1"><text:s text:c="4"/>Прошу признать садовый дом жилым домом/жилой дом садовым домом <text:s/>(нужное</text:span></text:p>
      <text:p text:style-name="P15"><text:span text:style-name="T1">подчеркнуть), расположенный по адресу:</text:span></text:p>
      <text:p text:style-name="P15"><text:span text:style-name="T1">___________________________________________________________________________</text:span></text:p>
      <text:p text:style-name="P15"><text:span text:style-name="T1"><text:s text:c="31"/>(адрес дома)</text:span></text:p>
      <text:p text:style-name="P15"><text:span text:style-name="T1">Кадастровый номер садового дома/жилого дома (нужное подчеркнуть):</text:span></text:p>
      <text:p text:style-name="P15"><text:span text:style-name="T1">___________________________________________________________________________</text:span></text:p>
      <text:p text:style-name="P15"><text:span text:style-name="T1"><text:s text:c="25"/>(кадастровый номер дома)</text:span></text:p>
      <text:p text:style-name="P15"><text:span text:style-name="T1">Кадастровый номер земельного участка, на котором <text:s/>расположен <text:s/>садовый <text:s/>дом/</text:span></text:p>
      <text:p text:style-name="P15"><text:span text:style-name="T1">жилой дом (нужное подчеркнуть):</text:span></text:p>
      <text:p text:style-name="P15"><text:span text:style-name="T1">___________________________________________________________________________</text:span></text:p>
      <text:p text:style-name="P15"><text:span text:style-name="T1"><text:s text:c="18"/>(кадастровый номер земельного участка)</text:span></text:p>
      <text:p text:style-name="P14"/>
      <text:p text:style-name="P15"><text:span text:style-name="T1"><text:s text:c="17"/>Опись документов, прилагаемых к заявлению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8">N п/п</text:span></text:p>
          </table:table-cell>
          <table:table-cell table:style-name="Таблица1.A1" office:value-type="string">
            <text:p text:style-name="P16"><text:span text:style-name="T8">Наименование документа</text:span></text:p>
          </table:table-cell>
          <table:table-cell table:style-name="Таблица1.A1" office:value-type="string">
            <text:p text:style-name="P16"><text:span text:style-name="T8">Кол-во (шт.)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20"/>
      <text:p text:style-name="P15"><text:span text:style-name="T1">Даю <text:s/>согласие <text:s/>на <text:s/>обработку <text:s/>своих <text:s/>персональных <text:s/>данных.</text:span></text:p>
      <text:p text:style-name="P14"/>
      <text:p text:style-name="P15"><text:span text:style-name="T1">"___" ____________ 20__ года</text:span></text:p>
      <text:p text:style-name="P14"/>
      <text:p text:style-name="P15"><text:span text:style-name="T1">___________________________/_______________________________________________</text:span></text:p>
      <text:p text:style-name="P15"><text:span text:style-name="T1"><text:s text:c="9"/>(подпись) <text:s text:c="13"/>(фамилия, имя, отчество (при наличии))</text:span></text:p>
      <text:h text:style-name="P9" text:outline-level="1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italic" style:text-underline-style="none" fo:font-weight="normal" style:font-size-asian="8pt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6.04.2021 N 1196-па(ред. от 05.07.2021)"Об утверждении административного регламента администрации города Южно-Сахалинска предоставления муниципальной услуги "Признание садового дома жилым домом и жилого дома садовым домом"</dc:title>
    <meta:creation-date>2021-09-07T11:03:00</meta:creation-date>
    <dc:date>2021-09-07T11:03:33.735000000</dc:date>
    <meta:editing-duration>PT12M36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2" meta:word-count="111" meta:character-count="1680" meta:non-whitespace-character-count="1189"/>
    <meta:user-defined meta:name="Company">КонсультантПлюс Версия 4021.00.29</meta:user-defined>
  </office:meta>
</office:document-meta>
</file>