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08cm" fo:margin-left="0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3.39cm"/>
    </style:style>
    <style:style style:name="Таблица1.C" style:family="table-column">
      <style:table-column-properties style:column-width="1.988cm"/>
    </style:style>
    <style:style style:name="Таблица1.D" style:family="table-column">
      <style:table-column-properties style:column-width="2.917cm"/>
    </style:style>
    <style:style style:name="Таблица1.E" style:family="table-column">
      <style:table-column-properties style:column-width="2.013cm"/>
    </style:style>
    <style:style style:name="Таблица1.F" style:family="table-column">
      <style:table-column-properties style:column-width="2.81cm"/>
    </style:style>
    <style:style style:name="Таблица1.G" style:family="table-column">
      <style:table-column-properties style:column-width="2.8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3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плату</text:p>
      <text:p text:style-name="P2">процентов по кредитам, полученным</text:p>
      <text:p text:style-name="P2">в российских кредитных организациях"</text:p>
      <text:p text:style-name="P4"/>
      <text:p text:style-name="P1">Экономические показатели деятельности</text:p>
      <text:p text:style-name="P5"/>
      <text:p text:style-name="P9">Наименование организации __________________________________________________</text:p>
      <text:p text:style-name="P9"><text:s text:c="35"/>(полное наименование Заявителя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Наименование показателя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__) <text:span text:style-name="T2">&lt;2&gt;</text:span>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__) <text:span text:style-name="T2">&lt;2&gt;</text:span></text:p>
          </table:table-cell>
          <table:table-cell table:style-name="Таблица1.A1" office:value-type="string">
            <text:p text:style-name="P6">Показатель за соответствующий отчетный период <text:span text:style-name="T2">&lt;3&gt;</text:span>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7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Объем выручки от реализации товаров, работ, услуг (без учета налога на добавленную стоимость) руб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7">Среднесписочная численность работников (чел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8">Примечания:</text:p>
      <text:p text:style-name="P8">&lt;1&gt; - данные по двум годам, предшествовавшим году начала оказания финансовой поддержки (заполняют организации, осуществляющие деятельность более 2 лет).</text:p>
      <text:p text:style-name="P8">&lt;2&gt; - показатели за отчетный период предшествующего года, соответствующий последнему отчетному периоду года оказания поддержки - 3 месяца, 6 месяцев, 9 месяцев (заполняют организации, осуществляющие деятельность менее 2 лет).</text:p>
      <text:p text:style-name="P8">&lt;3&gt; - показатель организации, осуществляющей деятельность менее 1 года.</text:p>
      <text:p text:style-name="P8">&lt;4&gt; - показатель соответствует данным, указанным в <text:span text:style-name="T2">форме N 2</text:span> к бухгалтерскому балансу, налоговой декларации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е, подписанной заявителем.</text:p>
      <text:p text:style-name="P8">&lt;5&gt; - показатель соответствует данным, указанным в <text:span text:style-name="T2">форме РСВ-1 ПФР</text:span>.</text:p>
      <text:p text:style-name="P4"/>
      <text:p text:style-name="P9">Руководитель __________________/__________________________________________/</text:p>
      <text:p text:style-name="P9"><text:s text:c="18"/>(подпись) <text:s text:c="21"/>(Ф.И.О.)</text:p>
      <text:p text:style-name="P9">Главный бухгалтер _________________/______________________________________/</text:p>
      <text:p text:style-name="P9"><text:s text:c="23"/>(подпись) <text:s text:c="19"/>(Ф.И.О.)</text:p>
      <text:p text:style-name="P9">М.П. Дата ____________________</text:p>
      <text:p text:style-name="P4"/>
      <text:p text:style-name="P4"/>
      <text:p text:style-name="P4"/>
      <text:p text:style-name="Standard"><text:bookmark text:name="Par47"/><text:bookmark text:name="Par46"/><text:bookmark text:name="Par45"/><text:a xlink:type="simple" xlink:href="consultantplus://offline/ref=7226DE08063F19F2D5058EDF129B4CC66D31DB1A0EF806E3648071E9D7A7A53309086CK5F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5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2T15:05:28.845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1" meta:image-count="0" meta:object-count="0" meta:page-count="1" meta:paragraph-count="41" meta:word-count="225" meta:character-count="2017" meta:non-whitespace-character-count="171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