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, Arial, Helvetica, sans-serif"/>
  </office:font-face-decls>
  <office:automatic-styles>
    <style:style style:name="Таблица1" style:family="table">
      <style:table-properties style:width="17cm" fo:margin-left="-0.002cm" fo:margin-top="0cm" fo:margin-bottom="0cm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4.609cm"/>
    </style:style>
    <style:style style:name="Таблица1.C" style:family="table-column">
      <style:table-column-properties style:column-width="2.887cm"/>
    </style:style>
    <style:style style:name="Таблица1.D" style:family="table-column">
      <style:table-column-properties style:column-width="1.808cm"/>
    </style:style>
    <style:style style:name="Таблица1.E" style:family="table-column">
      <style:table-column-properties style:column-width="2.69cm"/>
    </style:style>
    <style:style style:name="Таблица1.F" style:family="table-column">
      <style:table-column-properties style:column-width="2.007cm"/>
    </style:style>
    <style:style style:name="Таблица1.G" style:family="table-column">
      <style:table-column-properties style:column-width="2.293cm"/>
    </style:style>
    <style:style style:name="Таблица1.1" style:family="table-row">
      <style:table-row-properties style:min-row-height="1.141cm" fo:keep-together="auto"/>
    </style:style>
    <style:style style:name="Таблица1.A1" style:family="table-cell">
      <style:table-cell-properties style:vertical-align=""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Таблица1.2" style:family="table-row">
      <style:table-row-properties style:min-row-height="3.357cm" fo:keep-together="auto"/>
    </style:style>
    <style:style style:name="Таблица1.3" style:family="table-row">
      <style:table-row-properties style:min-row-height="3.963cm" fo:keep-together="auto"/>
    </style:style>
    <style:style style:name="Таблица1.4" style:family="table-row">
      <style:table-row-properties style:min-row-height="3.443cm" fo:keep-together="auto"/>
    </style:style>
    <style:style style:name="Таблица1.6" style:family="table-row">
      <style:table-row-properties style:min-row-height="3.395cm" fo:keep-together="auto"/>
    </style:style>
    <style:style style:name="Таблица1.7" style:family="table-row">
      <style:table-row-properties style:min-row-height="3.522cm" fo:keep-together="auto"/>
    </style:style>
    <style:style style:name="Таблица1.8" style:family="table-row">
      <style:table-row-properties style:min-row-height="3.468cm" fo:keep-together="auto"/>
    </style:style>
    <style:style style:name="Таблица1.9" style:family="table-row">
      <style:table-row-properties style:min-row-height="3.087cm" fo:keep-together="auto"/>
    </style:style>
    <style:style style:name="Таблица1.11" style:family="table-row">
      <style:table-row-properties style:min-row-height="3cm" fo:keep-together="auto"/>
    </style:style>
    <style:style style:name="Таблица1.13" style:family="table-row">
      <style:table-row-properties style:min-row-height="3.507cm" fo:keep-together="auto"/>
    </style:style>
    <style:style style:name="Таблица1.14" style:family="table-row">
      <style:table-row-properties style:min-row-height="3.406cm" fo:keep-together="auto"/>
    </style:style>
    <style:style style:name="Таблица1.15" style:family="table-row">
      <style:table-row-properties style:min-row-height="3.512cm" fo:keep-together="auto"/>
    </style:style>
    <style:style style:name="Таблица1.16" style:family="table-row">
      <style:table-row-properties style:min-row-height="3.567cm" fo:keep-together="auto"/>
    </style:style>
    <style:style style:name="Таблица1.A16" style:family="table-cell">
      <style:table-cell-properties style:vertical-align="" fo:background-color="transparent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Таблица1.17" style:family="table-row">
      <style:table-row-properties style:min-row-height="3.484cm" fo:keep-together="auto"/>
    </style:style>
    <style:style style:name="Таблица1.18" style:family="table-row">
      <style:table-row-properties style:min-row-height="3.242cm" fo:keep-together="auto"/>
    </style:style>
    <style:style style:name="Таблица1.19" style:family="table-row">
      <style:table-row-properties style:min-row-height="3.595cm" fo:keep-together="auto"/>
    </style:style>
    <style:style style:name="Таблица1.20" style:family="table-row">
      <style:table-row-properties style:min-row-height="3.505cm" fo:keep-together="auto"/>
    </style:style>
    <style:style style:name="Таблица1.22" style:family="table-row">
      <style:table-row-properties style:min-row-height="3.272cm" fo:keep-together="auto"/>
    </style:style>
    <style:style style:name="Таблица1.25" style:family="table-row">
      <style:table-row-properties style:min-row-height="3.903cm" fo:keep-together="auto"/>
    </style:style>
    <style:style style:name="Таблица1.28" style:family="table-row">
      <style:table-row-properties style:min-row-height="2.981cm" fo:keep-together="auto"/>
    </style:style>
    <style:style style:name="Таблица1.29" style:family="table-row">
      <style:table-row-properties style:min-row-height="2.723cm" fo:keep-together="auto"/>
    </style:style>
    <style:style style:name="Таблица1.30" style:family="table-row">
      <style:table-row-properties style:min-row-height="3.113cm" fo:keep-together="auto"/>
    </style:style>
    <style:style style:name="Таблица1.31" style:family="table-row">
      <style:table-row-properties style:min-row-height="2.866cm" fo:keep-together="auto"/>
    </style:style>
    <style:style style:name="Таблица1.32" style:family="table-row">
      <style:table-row-properties style:min-row-height="4.059cm" fo:keep-together="auto"/>
    </style:style>
    <style:style style:name="Таблица1.33" style:family="table-row">
      <style:table-row-properties style:min-row-height="3.016cm" fo:keep-together="auto"/>
    </style:style>
    <style:style style:name="Таблица1.34" style:family="table-row">
      <style:table-row-properties style:min-row-height="3.747cm" fo:keep-together="auto"/>
    </style:style>
    <style:style style:name="Таблица1.35" style:family="table-row">
      <style:table-row-properties style:min-row-height="4.209cm" fo:keep-together="auto"/>
    </style:style>
    <style:style style:name="Таблица1.36" style:family="table-row">
      <style:table-row-properties style:min-row-height="4.006cm" fo:keep-together="auto"/>
    </style:style>
    <style:style style:name="Таблица1.37" style:family="table-row">
      <style:table-row-properties style:min-row-height="4.242cm" fo:keep-together="auto"/>
    </style:style>
    <style:style style:name="Таблица1.38" style:family="table-row">
      <style:table-row-properties style:min-row-height="4.427cm" fo:keep-together="auto"/>
    </style:style>
    <style:style style:name="Таблица1.39" style:family="table-row">
      <style:table-row-properties style:min-row-height="3.99cm" fo:keep-together="auto"/>
    </style:style>
    <style:style style:name="Таблица1.40" style:family="table-row">
      <style:table-row-properties style:min-row-height="3.498cm" fo:keep-together="auto"/>
    </style:style>
    <style:style style:name="Таблица1.41" style:family="table-row">
      <style:table-row-properties style:min-row-height="3.743cm" fo:keep-together="auto"/>
    </style:style>
    <style:style style:name="Таблица1.43" style:family="table-row">
      <style:table-row-properties style:min-row-height="4.163cm" fo:keep-together="auto"/>
    </style:style>
    <style:style style:name="Таблица1.44" style:family="table-row">
      <style:table-row-properties style:min-row-height="0.492cm" fo:keep-together="auto"/>
    </style:style>
    <style:style style:name="Таблица1.45" style:family="table-row">
      <style:table-row-properties style:min-row-height="3.699cm" fo:keep-together="auto"/>
    </style:style>
    <style:style style:name="Таблица1.48" style:family="table-row">
      <style:table-row-properties style:min-row-height="3.822cm" fo:keep-together="auto"/>
    </style:style>
    <style:style style:name="Таблица1.49" style:family="table-row">
      <style:table-row-properties style:min-row-height="2.977cm" fo:keep-together="auto"/>
    </style:style>
    <style:style style:name="Таблица1.50" style:family="table-row">
      <style:table-row-properties style:min-row-height="4.785cm" fo:keep-together="auto"/>
    </style:style>
    <style:style style:name="Таблица1.51" style:family="table-row">
      <style:table-row-properties style:min-row-height="3.993cm" fo:keep-together="auto"/>
    </style:style>
    <style:style style:name="Таблица1.52" style:family="table-row">
      <style:table-row-properties style:min-row-height="2.999cm" fo:keep-together="auto"/>
    </style:style>
    <style:style style:name="Таблица1.53" style:family="table-row">
      <style:table-row-properties style:min-row-height="3.741cm" fo:keep-together="auto"/>
    </style:style>
    <style:style style:name="Таблица1.54" style:family="table-row">
      <style:table-row-properties style:min-row-height="3.346cm" fo:keep-together="auto"/>
    </style:style>
    <style:style style:name="Таблица1.55" style:family="table-row">
      <style:table-row-properties style:min-row-height="2.895cm" fo:keep-together="auto"/>
    </style:style>
    <style:style style:name="Таблица1.56" style:family="table-row">
      <style:table-row-properties style:min-row-height="3.986cm" fo:keep-together="auto"/>
    </style:style>
    <style:style style:name="Таблица1.58" style:family="table-row">
      <style:table-row-properties style:min-row-height="2.808cm" fo:keep-together="auto"/>
    </style:style>
    <style:style style:name="Таблица1.59" style:family="table-row">
      <style:table-row-properties style:min-row-height="3.697cm" fo:keep-together="auto"/>
    </style:style>
    <style:style style:name="Таблица1.60" style:family="table-row">
      <style:table-row-properties style:min-row-height="2.828cm" fo:keep-together="auto"/>
    </style:style>
    <style:style style:name="Таблица1.61" style:family="table-row">
      <style:table-row-properties style:min-row-height="3.731cm" fo:keep-together="auto"/>
    </style:style>
    <style:style style:name="Таблица1.63" style:family="table-row">
      <style:table-row-properties style:min-row-height="3.814cm" fo:keep-together="auto"/>
    </style:style>
    <style:style style:name="Таблица1.64" style:family="table-row">
      <style:table-row-properties style:min-row-height="3.919cm" fo:keep-together="auto"/>
    </style:style>
    <style:style style:name="Таблица1.65" style:family="table-row">
      <style:table-row-properties style:min-row-height="4.498cm" fo:keep-together="auto"/>
    </style:style>
    <style:style style:name="Таблица1.67" style:family="table-row">
      <style:table-row-properties style:min-row-height="4.322cm" fo:keep-together="auto"/>
    </style:style>
    <style:style style:name="Таблица1.68" style:family="table-row">
      <style:table-row-properties style:min-row-height="2.958cm" fo:keep-together="auto"/>
    </style:style>
    <style:style style:name="Таблица1.69" style:family="table-row">
      <style:table-row-properties style:min-row-height="3.976cm" fo:keep-together="auto"/>
    </style:style>
    <style:style style:name="Таблица1.70" style:family="table-row">
      <style:table-row-properties style:min-row-height="4.008cm" fo:keep-together="auto"/>
    </style:style>
    <style:style style:name="Таблица1.72" style:family="table-row">
      <style:table-row-properties style:min-row-height="3.493cm" fo:keep-together="auto"/>
    </style:style>
    <style:style style:name="Таблица1.73" style:family="table-row">
      <style:table-row-properties style:min-row-height="3.739cm" fo:keep-together="auto"/>
    </style:style>
    <style:style style:name="Таблица2" style:family="table">
      <style:table-properties style:width="17.089cm" fo:margin-left="-0.007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3.374cm"/>
    </style:style>
    <style:style style:name="Таблица2.C" style:family="table-column">
      <style:table-column-properties style:column-width="3.108cm"/>
    </style:style>
    <style:style style:name="Таблица2.D" style:family="table-column">
      <style:table-column-properties style:column-width="2.293cm"/>
    </style:style>
    <style:style style:name="Таблица2.E" style:family="table-column">
      <style:table-column-properties style:column-width="2.713cm"/>
    </style:style>
    <style:style style:name="Таблица2.F" style:family="table-column">
      <style:table-column-properties style:column-width="2.205cm"/>
    </style:style>
    <style:style style:name="Таблица2.G" style:family="table-column">
      <style:table-column-properties style:column-width="2.602cm"/>
    </style:style>
    <style:style style:name="Таблица2.1" style:family="table-row">
      <style:table-row-properties style:min-row-height="1.771cm" fo:keep-together="auto"/>
    </style:style>
    <style:style style:name="Таблица2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729cm" fo:keep-together="auto"/>
    </style:style>
    <style:style style:name="Таблица2.3" style:family="table-row">
      <style:table-row-properties style:min-row-height="3.872cm" fo:keep-together="auto"/>
    </style:style>
    <style:style style:name="Таблица2.4" style:family="table-row">
      <style:table-row-properties style:min-row-height="3.874cm" fo:keep-together="auto"/>
    </style:style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/>
      </style:paragraph-properties>
      <style:text-properties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style:font-name="Times New Roman" fo:font-size="14pt" officeooo:rsid="0081fbb6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line-height="0.522cm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4.251cm"/>
          <style:tab-stop style:position="21.003cm"/>
        </style:tab-stops>
      </style:paragraph-properties>
      <style:text-properties style:font-name="Times New Roman" fo:font-size="14pt" officeooo:paragraph-rsid="00079e1e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line-height="0.524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4.251cm"/>
          <style:tab-stop style:position="21.003cm"/>
        </style:tab-stops>
      </style:paragraph-properties>
      <style:text-properties style:font-name="Times New Roman" fo:font-size="14pt" officeooo:paragraph-rsid="00079e1e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_20__28_user_29_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Text_20_body_20__28_user_29_" style:master-page-name="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31.951cm"/>
        </style:tab-stops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1.951cm"/>
        </style:tab-stops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1.951cm"/>
        </style:tab-stops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Text_20_body_20__28_user_29_" style:master-page-name="">
      <loext:graphic-properties draw:fill="none" draw:fill-hatch-name="hatch"/>
      <style:paragraph-properties fo:margin-left="7.999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7.275cm"/>
        </style:tab-stops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Text_20_body_20__28_user_29_" style:master-page-name="">
      <loext:graphic-properties draw:fill="none" draw:fill-hatch-name="hatch"/>
      <style:paragraph-properties fo:margin-left="0cm" fo:margin-right="0cm" fo:margin-top="0.157cm" fo:margin-bottom="0cm" style:contextual-spacing="false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9.136cm"/>
          <style:tab-stop style:position="20.964cm"/>
        </style:tab-stops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Text_20_body_20__28_user_29_">
      <loext:graphic-properties draw:fill="none" draw:fill-hatch-name="hatch"/>
      <style:paragraph-properties fo:margin-left="8.1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79e1e" fo:background-color="transparent" style:font-size-asian="10pt" style:font-size-complex="10pt"/>
    </style:style>
    <style:style style:name="P15" style:family="paragraph" style:parent-style-name="Text_20_body_20__28_user_29_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style:font-name="Times New Roman" fo:font-size="10pt" officeooo:paragraph-rsid="00079e1e" fo:background-color="transparent" style:font-size-asian="10pt" style:font-size-complex="10pt"/>
    </style:style>
    <style:style style:name="P16" style:family="paragraph" style:parent-style-name="Text_20_body_20__28_user_29_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Times New Roman" fo:font-size="10pt" officeooo:paragraph-rsid="00079e1e" fo:background-color="transparent" style:font-size-asian="10pt" style:font-size-complex="10pt"/>
    </style:style>
    <style:style style:name="P17" style:family="paragraph" style:parent-style-name="Text_20_body_20__28_user_29_" style:master-page-name="">
      <loext:graphic-properties draw:fill="none"/>
      <style:paragraph-properties fo:margin-left="0cm" fo:margin-right="0cm" fo:margin-top="0.157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Text_20_body_20__28_user_29_" style:master-page-name="">
      <loext:graphic-properties draw:fill="none"/>
      <style:paragraph-properties fo:margin-left="0cm" fo:margin-right="0cm" fo:margin-top="0.002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/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1.3cm" style:auto-text-indent="false" style:page-number="auto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1.3cm" style:auto-text-indent="false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0.526cm" fo:text-align="center" style:justify-single-word="false" fo:orphans="0" fo:widows="0" fo:hyphenation-ladder-count="no-limit" fo:text-indent="1.3cm" style:auto-text-indent="false" fo:background-color="transparent" style:vertical-align="baseline" style:writing-mode="lr-tb">
        <style:tab-stops/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Text_20_body_20__28_user_29_">
      <style:paragraph-properties fo:margin-left="0cm" fo:margin-right="0cm" fo:margin-top="0.016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0079e1e" fo:background-color="transparent" style:font-size-asian="10pt" style:font-size-complex="10pt"/>
    </style:style>
    <style:style style:name="P27" style:family="paragraph" style:parent-style-name="Text_20_body_20__28_user_29_" style:master-page-name="">
      <loext:graphic-properties draw:fill="none" draw:fill-hatch-name="hatch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7.275cm"/>
        </style:tab-stops>
      </style:paragraph-properties>
      <style:text-properties style:font-name="Times New Roman" fo:font-size="10pt" fo:letter-spacing="0.002cm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Text_20_body_20__28_user_29_" style:master-page-name="">
      <loext:graphic-properties draw:fill="none" draw:fill-hatch-name="hatch"/>
      <style:paragraph-properties fo:margin-left="7.9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31.951cm"/>
        </style:tab-stops>
      </style:paragraph-properties>
      <style:text-properties style:font-name="Times New Roman" fo:font-size="10pt" fo:letter-spacing="-0.002cm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1.951cm"/>
        </style:tab-stops>
      </style:paragraph-properties>
      <style:text-properties style:font-name="Times New Roman" fo:font-size="10pt" fo:letter-spacing="-0.002cm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.635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4.251cm"/>
          <style:tab-stop style:position="21.003cm"/>
        </style:tab-stops>
      </style:paragraph-properties>
      <style:text-properties fo:font-variant="normal" fo:text-transform="none" fo:color="#000000" loext:opacity="100%" style:font-name="Trebuchet MS" fo:font-size="12pt" fo:letter-spacing="normal" fo:font-style="normal" fo:font-weight="normal" officeooo:paragraph-rsid="00079e1e" fo:background-color="#ffff00" loext:padding="0cm" loext:border="none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>
        <style:tab-stops>
          <style:tab-stop style:position="2.141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26cd0" officeooo:paragraph-rsid="0005b097" style:font-size-asian="14pt" style:font-size-complex="14pt" loext:padding="0cm" loext:border="none"/>
    </style:style>
    <style:style style:name="P32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33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b27a" fo:background-color="transparent" style:font-size-asian="14pt" style:font-size-complex="14pt" loext:padding="0cm" loext:border="none"/>
    </style:style>
    <style:style style:name="P34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.635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4.251cm"/>
          <style:tab-stop style:position="21.00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079e1e" fo:background-color="transparent" style:font-size-asian="14pt" style:font-size-complex="14pt" loext:padding="0cm" loext:border="none" fo:hyphenate="false" fo:hyphenation-remain-char-count="2" fo:hyphenation-push-char-count="2" loext:hyphenation-no-caps="false"/>
    </style:style>
    <style:style style:name="P35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.635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079e1e" fo:background-color="transparent" style:font-size-asian="14pt" style:font-size-complex="14pt" loext:padding="0cm" loext:border="none" fo:hyphenate="false" fo:hyphenation-remain-char-count="2" fo:hyphenation-push-char-count="2" loext:hyphenation-no-caps="false"/>
    </style:style>
    <style:style style:name="P36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line-height="0.522cm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070006" fo:background-color="transparent" style:font-size-asian="14pt" style:font-size-complex="14pt" loext:padding="0cm" loext:border="none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#ffff00" style:font-size-asian="14pt" style:font-size-complex="14pt" loext:padding="0cm" loext:border="none"/>
    </style:style>
    <style:style style:name="P38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.635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05b097" style:font-size-asian="14pt" style:font-size-complex="14pt" loext:padding="0cm" loext:border="none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fo:font-variant="normal" fo:text-transform="none" fo:color="#337ab7" loext:opacity="100%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transparent" loext:padding="0cm" loext:border="none"/>
    </style:style>
    <style:style style:name="P40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fo:font-variant="normal" fo:text-transform="none" fo:color="#337ab7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#ffff00" style:font-size-asian="14pt" style:font-size-complex="14pt" loext:padding="0cm" loext:border="none"/>
    </style:style>
    <style:style style:name="P41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fo:font-variant="normal" fo:text-transform="none" fo:color="#337ab7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 loext:padding="0cm" loext:border="none"/>
    </style:style>
    <style:style style:name="P42" style:family="paragraph" style:parent-style-name="Heading_20_2">
      <style:paragraph-properties fo:margin-top="0cm" fo:margin-bottom="0.265cm" style:contextual-spacing="false" fo:line-height="110%" fo:orphans="2" fo:widows="2" fo:padding-left="0cm" fo:padding-right="0cm" fo:padding-top="0cm" fo:padding-bottom="0.049cm" fo:border-left="none" fo:border-right="none" fo:border-top="none" fo:border-bottom="0.06pt solid #5287bd"/>
      <style:text-properties fo:font-variant="normal" fo:text-transform="none" fo:color="#777777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43" style:family="paragraph" style:parent-style-name="Heading_20_2">
      <style:paragraph-properties fo:margin-top="0cm" fo:margin-bottom="0.265cm" style:contextual-spacing="false" fo:line-height="110%" fo:orphans="2" fo:widows="2" fo:padding-left="0cm" fo:padding-right="0cm" fo:padding-top="0cm" fo:padding-bottom="0.049cm" fo:border-left="none" fo:border-right="none" fo:border-top="none" fo:border-bottom="0.06pt solid #5287bd"/>
      <style:text-properties fo:font-variant="normal" fo:text-transform="none" fo:color="#777777" loext:opacity="100%" style:font-name="Times New Roman" fo:font-size="14pt" fo:letter-spacing="normal" fo:font-style="normal" fo:font-weight="bold" fo:background-color="#ffff00" style:font-size-asian="14pt" style:font-size-complex="14pt" loext:padding="0cm" loext:border="none"/>
    </style:style>
    <style:style style:name="P44" style:family="paragraph" style:parent-style-name="Heading_20_2">
      <style:paragraph-properties fo:margin-top="0cm" fo:margin-bottom="0.265cm" style:contextual-spacing="false" fo:line-height="110%" fo:orphans="2" fo:widows="2" fo:padding-left="0cm" fo:padding-right="0cm" fo:padding-top="0cm" fo:padding-bottom="0.049cm" fo:border-left="none" fo:border-right="none" fo:border-top="none" fo:border-bottom="0.06pt solid #5287bd"/>
      <style:text-properties fo:font-variant="normal" fo:text-transform="none" fo:color="#777777" loext:opacity="100%" style:font-name="Times New Roman" fo:font-size="14pt" fo:letter-spacing="normal" fo:font-style="normal" fo:font-weight="bold" fo:background-color="transparent" style:font-size-asian="14pt" style:font-size-complex="14pt" loext:padding="0cm" loext:border="none"/>
    </style:style>
    <style:style style:name="P45" style:family="paragraph" style:parent-style-name="Table_20_Paragraph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46" style:family="paragraph" style:parent-style-name="Table_20_Paragraph">
      <loext:graphic-properties draw:fill-hatch-name="hatch"/>
      <style:paragraph-properties fo:margin-left="0cm" fo:margin-right="0.11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47" style:family="paragraph" style:parent-style-name="Table_20_Paragraph">
      <loext:graphic-properties draw:fill-hatch-name="hatch"/>
      <style:paragraph-properties fo:margin-left="0.201cm" fo:margin-right="0.1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48" style:family="paragraph" style:parent-style-name="Table_20_Paragraph">
      <loext:graphic-properties draw:fill-hatch-name="hatch"/>
      <style:paragraph-properties fo:margin-left="0.199cm" fo:margin-right="0.04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49" style:family="paragraph" style:parent-style-name="Table_20_Paragraph">
      <loext:graphic-properties draw:fill-hatch-name="hatch"/>
      <style:paragraph-properties fo:margin-left="0cm" fo:margin-right="0.07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0" style:family="paragraph" style:parent-style-name="Table_20_Paragraph">
      <loext:graphic-properties draw:fill-hatch-name="hatch"/>
      <style:paragraph-properties fo:margin-left="0.014cm" fo:margin-right="0cm" fo:margin-top="0cm" fo:margin-bottom="0cm" style:contextual-spacing="false" fo:line-height="100%" fo:text-align="center" style:justify-single-word="false" fo:orphans="0" fo:widows="0" fo:text-indent="-0.002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1" style:family="paragraph" style:parent-style-name="Table_20_Paragraph">
      <loext:graphic-properties draw:fill-hatch-name="hatch"/>
      <style:paragraph-properties fo:margin-left="0.288cm" fo:margin-right="0.16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2" style:family="paragraph" style:parent-style-name="Table_20_Paragraph">
      <loext:graphic-properties draw:fill-hatch-name="hatch"/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3" style:family="paragraph" style:parent-style-name="Table_20_Paragraph">
      <loext:graphic-properties draw:fill-hatch-name="hatch"/>
      <style:paragraph-properties fo:margin-left="0.199cm" fo:margin-right="0.19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4" style:family="paragraph" style:parent-style-name="Table_20_Paragraph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5" style:family="paragraph" style:parent-style-name="Table_20_Paragraph">
      <loext:graphic-properties draw:fill-hatch-name="hatch"/>
      <style:paragraph-properties fo:margin-left="0.166cm" fo:margin-right="0.14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6" style:family="paragraph" style:parent-style-name="Table_20_Paragraph">
      <loext:graphic-properties draw:fill-hatch-name="hatch"/>
      <style:paragraph-properties fo:margin-left="0cm" fo:margin-right="0.19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7" style:family="paragraph" style:parent-style-name="Table_20_Paragraph">
      <loext:graphic-properties draw:fill-hatch-name="hatch"/>
      <style:paragraph-properties fo:margin-left="0.034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8" style:family="paragraph" style:parent-style-name="Table_20_Paragraph">
      <loext:graphic-properties draw:fill-hatch-name="hatch"/>
      <style:paragraph-properties fo:margin-left="0.025cm" fo:margin-right="0.005cm" fo:margin-top="0cm" fo:margin-bottom="0cm" style:contextual-spacing="false" fo:line-height="100%" fo:text-align="center" style:justify-single-word="false" fo:orphans="0" fo:widows="0" fo:text-indent="0.002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9" style:family="paragraph" style:parent-style-name="Table_20_Paragraph">
      <loext:graphic-properties draw:fill-hatch-name="hatch"/>
      <style:paragraph-properties fo:margin-left="0.203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60" style:family="paragraph" style:parent-style-name="Table_20_Paragraph">
      <loext:graphic-properties draw:fill-hatch-name="hatch"/>
      <style:paragraph-properties fo:margin-left="0.199cm" fo:margin-right="0.12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61" style:family="paragraph" style:parent-style-name="Table_20_Paragraph">
      <loext:graphic-properties draw:fill-hatch-name="hatch"/>
      <style:paragraph-properties fo:margin-left="0cm" fo:margin-right="0.12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62" style:family="paragraph" style:parent-style-name="Table_20_Paragraph">
      <loext:graphic-properties draw:fill-hatch-name="hatch"/>
      <style:paragraph-properties fo:margin-left="0cm" fo:margin-right="0.14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63" style:family="paragraph" style:parent-style-name="Table_20_Paragraph">
      <loext:graphic-properties draw:fill-hatch-name="hatch"/>
      <style:paragraph-properties fo:margin-left="0.014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64" style:family="paragraph" style:parent-style-name="Standard">
      <loext:graphic-properties draw:fill-hatch-name="hatch"/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ahoma" fo:font-size="10pt" officeooo:paragraph-rsid="00079e1e" fo:background-color="transparent" style:font-size-asian="10pt" style:font-size-complex="10pt"/>
    </style:style>
    <style:style style:name="P65" style:family="paragraph" style:parent-style-name="Standard">
      <loext:graphic-properties draw:fill-hatch-name="hatch"/>
      <style:paragraph-properties fo:margin-left="0.025cm" fo:margin-right="0.005cm" fo:margin-top="0cm" fo:margin-bottom="0cm" style:contextual-spacing="false" fo:line-height="100%" fo:text-align="center" style:justify-single-word="false" fo:orphans="0" fo:widows="0" fo:text-indent="0.002cm" style:auto-text-indent="false" style:text-autospace="none"/>
      <style:text-properties style:font-name="Tahoma" fo:font-size="10pt" officeooo:paragraph-rsid="00079e1e" fo:background-color="transparent" style:font-size-asian="10pt" style:font-size-complex="10pt"/>
    </style:style>
    <style:style style:name="P66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ahoma" fo:font-size="10pt" officeooo:paragraph-rsid="00079e1e" fo:background-color="transparent" style:font-size-asian="10pt" style:font-size-complex="10pt"/>
    </style:style>
    <style:style style:name="P67" style:family="paragraph" style:parent-style-name="Table_20_Paragraph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Table_20_Paragraph">
      <loext:graphic-properties draw:fill="none" draw:fill-hatch-name="hatch"/>
      <style:paragraph-properties fo:margin-left="0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-hatch-name="hatch"/>
      <style:paragraph-properties fo:margin-left="0.201cm" fo:margin-right="0.044cm" fo:margin-top="0cm" fo:margin-bottom="0cm" style:contextual-spacing="false" fo:line-height="100%" fo:orphans="0" fo:widows="0" fo:text-indent="0cm" style:auto-text-indent="false" style:text-autospace="none"/>
      <style:text-properties style:font-name="Tahoma" fo:font-size="10pt" officeooo:paragraph-rsid="00079e1e" fo:background-color="transparent" style:font-size-asian="10pt" style:font-size-complex="10pt"/>
    </style:style>
    <style:style style:name="P70" style:family="paragraph" style:parent-style-name="Standard">
      <loext:graphic-properties draw:fill-hatch-name="hatch"/>
      <style:paragraph-properties fo:margin-left="0.201cm" fo:margin-right="0.157cm" fo:margin-top="0cm" fo:margin-bottom="0cm" style:contextual-spacing="false" fo:line-height="100%" fo:orphans="0" fo:widows="0" fo:text-indent="0cm" style:auto-text-indent="false" style:text-autospace="none"/>
      <style:text-properties style:font-name="Tahoma" fo:font-size="10pt" officeooo:paragraph-rsid="00079e1e" fo:background-color="transparent" style:font-size-asian="10pt" style:font-size-complex="10pt"/>
    </style:style>
    <style:style style:name="P71" style:family="paragraph" style:parent-style-name="Standard_20__28_user_29_">
      <loext:graphic-properties draw:fill-hatch-name="hatch"/>
      <style:paragraph-properties fo:margin-top="0cm" fo:margin-bottom="0cm" style:contextual-spacing="false" fo:line-height="100%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72" style:family="paragraph" style:parent-style-name="Table_20_Paragraph">
      <loext:graphic-properties draw:fill-hatch-name="hatch"/>
      <style:paragraph-properties fo:margin-top="0cm" fo:margin-bottom="0cm" style:contextual-spacing="false" fo:line-height="100%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73" style:family="paragraph" style:parent-style-name="Table_20_Paragraph">
      <loext:graphic-properties draw:fill-hatch-name="hatch"/>
      <style:paragraph-properties fo:margin-left="0.201cm" fo:margin-right="0.12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4" style:family="paragraph" style:parent-style-name="Table_20_Paragraph">
      <loext:graphic-properties draw:fill-hatch-name="hatch"/>
      <style:paragraph-properties fo:margin-left="0cm" fo:margin-right="0.12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5" style:family="paragraph" style:parent-style-name="Table_20_Paragraph">
      <loext:graphic-properties draw:fill-hatch-name="hatch"/>
      <style:paragraph-properties fo:margin-left="0.199cm" fo:margin-right="0.097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6" style:family="paragraph" style:parent-style-name="Table_20_Paragraph">
      <loext:graphic-properties draw:fill-hatch-name="hatch"/>
      <style:paragraph-properties fo:margin-left="0.194cm" fo:margin-right="-0.041cm" fo:margin-top="0cm" fo:margin-bottom="0cm" style:contextual-spacing="false" fo:line-height="100%" fo:orphans="0" fo:widows="0" fo:text-indent="-0.187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7" style:family="paragraph" style:parent-style-name="Table_20_Paragraph">
      <loext:graphic-properties draw:fill-hatch-name="hatch"/>
      <style:paragraph-properties fo:margin-left="0.201cm" fo:margin-right="0.095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8" style:family="paragraph" style:parent-style-name="Table_20_Paragraph">
      <loext:graphic-properties draw:fill-hatch-name="hatch"/>
      <style:paragraph-properties fo:margin-left="0.201cm" fo:margin-right="0.044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9" style:family="paragraph" style:parent-style-name="Table_20_Paragraph">
      <loext:graphic-properties draw:fill-hatch-name="hatch"/>
      <style:paragraph-properties fo:margin-left="0.194cm" fo:margin-right="0.15cm" fo:margin-top="0cm" fo:margin-bottom="0cm" style:contextual-spacing="false" fo:line-height="100%" fo:orphans="0" fo:widows="0" fo:text-indent="0.448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0" style:family="paragraph" style:parent-style-name="Table_20_Paragraph">
      <loext:graphic-properties draw:fill-hatch-name="hatch"/>
      <style:paragraph-properties fo:margin-left="0.199cm" fo:margin-right="0.12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1" style:family="paragraph" style:parent-style-name="Table_20_Paragraph">
      <loext:graphic-properties draw:fill-hatch-name="hatch"/>
      <style:paragraph-properties fo:margin-left="0.201cm" fo:margin-right="0.131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2" style:family="paragraph" style:parent-style-name="Table_20_Paragraph">
      <loext:graphic-properties draw:fill-hatch-name="hatch"/>
      <style:paragraph-properties fo:margin-left="0.201cm" fo:margin-right="0.058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3" style:family="paragraph" style:parent-style-name="Table_20_Paragraph">
      <loext:graphic-properties draw:fill-hatch-name="hatch"/>
      <style:paragraph-properties fo:margin-left="0.201cm" fo:margin-right="0.157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4" style:family="paragraph" style:parent-style-name="Table_20_Paragraph">
      <loext:graphic-properties draw:fill-hatch-name="hatch"/>
      <style:paragraph-properties fo:margin-left="0cm" fo:margin-right="0.157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5" style:family="paragraph" style:parent-style-name="Table_20_Paragraph">
      <loext:graphic-properties draw:fill-hatch-name="hatch"/>
      <style:paragraph-properties fo:margin-left="0.109cm" fo:margin-right="0.071cm" fo:margin-top="0cm" fo:margin-bottom="0cm" style:contextual-spacing="false" fo:line-height="100%" fo:text-align="justify" style:justify-single-word="false" fo:orphans="0" fo:widows="0" fo:text-indent="-0.021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6" style:family="paragraph" style:parent-style-name="Text_20_body_20__28_user_29_">
      <loext:graphic-properties draw:fill="none" draw:fill-hatch-name="hatch"/>
      <style:paragraph-properties fo:margin-left="8.1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Text_20_body_20__28_user_29_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9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ahoma" fo:font-size="10pt" officeooo:paragraph-rsid="00079e1e" fo:background-color="transparent" style:font-name-asian="Calibri" style:font-size-asian="10pt" style:font-size-complex="10pt"/>
    </style:style>
    <style:style style:name="P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ahoma" fo:font-size="10pt" fo:language="en" fo:country="none" officeooo:paragraph-rsid="00079e1e" fo:background-color="transparent" style:font-size-asian="10pt" style:font-size-complex="10pt"/>
    </style:style>
    <style:style style:name="P91" style:family="paragraph" style:parent-style-name="Standard">
      <loext:graphic-properties draw:fill-hatch-name="hatch"/>
      <style:paragraph-properties fo:margin-left="0.194cm" fo:margin-right="0.15cm" fo:margin-top="0cm" fo:margin-bottom="0cm" style:contextual-spacing="false" fo:line-height="100%" fo:text-align="center" style:justify-single-word="false" fo:orphans="0" fo:widows="0" fo:text-indent="0.448cm" style:auto-text-indent="false" style:text-autospace="none"/>
      <style:text-properties style:font-name="Tahoma" fo:font-size="10pt" fo:language="en" fo:country="none" officeooo:paragraph-rsid="00079e1e" fo:background-color="transparent" style:font-size-asian="10pt" style:font-size-complex="10pt"/>
    </style:style>
    <style:style style:name="P92" style:family="paragraph" style:parent-style-name="Table_20_Paragraph">
      <loext:graphic-properties draw:fill-hatch-name="hatch"/>
      <style:paragraph-properties fo:margin-left="0.109cm" fo:margin-right="0.071cm" fo:margin-top="0cm" fo:margin-bottom="0cm" style:contextual-spacing="false" fo:line-height="100%" fo:text-align="justify" style:justify-single-word="false" fo:orphans="0" fo:widows="0" fo:text-indent="-0.021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3" style:family="paragraph" style:parent-style-name="Table_20_Paragraph">
      <loext:graphic-properties draw:fill-hatch-name="hatch"/>
      <style:paragraph-properties fo:margin-left="0.014cm" fo:margin-right="0cm" fo:margin-top="0cm" fo:margin-bottom="0cm" style:contextual-spacing="false" fo:line-height="100%" fo:text-align="center" style:justify-single-word="false" fo:orphans="0" fo:widows="0" fo:text-indent="-0.002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4" style:family="paragraph" style:parent-style-name="Table_20_Paragraph">
      <loext:graphic-properties draw:fill-hatch-name="hatch"/>
      <style:paragraph-properties fo:margin-left="0.034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5" style:family="paragraph" style:parent-style-name="Table_20_Paragraph">
      <loext:graphic-properties draw:fill-hatch-name="hatch"/>
      <style:paragraph-properties fo:margin-left="0.039cm" fo:margin-right="0.018cm" fo:margin-top="0cm" fo:margin-bottom="0cm" style:contextual-spacing="false" fo:line-height="100%" fo:text-align="center" style:justify-single-word="false" fo:orphans="0" fo:widows="0" fo:text-indent="-0.004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6" style:family="paragraph" style:parent-style-name="Table_20_Paragraph">
      <loext:graphic-properties draw:fill-hatch-name="hatch"/>
      <style:paragraph-properties fo:margin-left="0.014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7" style:family="paragraph" style:parent-style-name="Table_20_Paragraph">
      <loext:graphic-properties draw:fill-hatch-name="hatch"/>
      <style:paragraph-properties fo:margin-left="0.138cm" fo:margin-right="0.099cm" fo:margin-top="0cm" fo:margin-bottom="0cm" style:contextual-spacing="false" fo:line-height="100%" fo:orphans="0" fo:widows="0" fo:text-indent="0.568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8" style:family="paragraph" style:parent-style-name="Table_20_Paragraph">
      <loext:graphic-properties draw:fill-hatch-name="hatch"/>
      <style:paragraph-properties fo:margin-top="0cm" fo:margin-bottom="0cm" style:contextual-spacing="false" fo:line-height="100%" fo:orphans="0" fo:widows="0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9" style:family="paragraph" style:parent-style-name="Table_20_Paragraph">
      <loext:graphic-properties draw:fill-hatch-name="hatch"/>
      <style:paragraph-properties fo:margin-left="0.067cm" fo:margin-right="0.023cm" fo:margin-top="0cm" fo:margin-bottom="0cm" style:contextual-spacing="false" fo:line-height="100%" fo:orphans="0" fo:widows="0" fo:text-indent="0.501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100" style:family="paragraph" style:parent-style-name="Table_20_Paragraph">
      <loext:graphic-properties draw:fill-hatch-name="hatch"/>
      <style:paragraph-properties fo:margin-left="0.076cm" fo:margin-right="0.039cm" fo:margin-top="0cm" fo:margin-bottom="0cm" style:contextual-spacing="false" fo:line-height="100%" fo:orphans="0" fo:widows="0" fo:text-indent="0.579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101" style:family="paragraph" style:parent-style-name="Table_20_Paragraph">
      <loext:graphic-properties draw:fill-hatch-name="hatch"/>
      <style:paragraph-properties fo:margin-left="0cm" fo:margin-right="0.19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letter-spacing="-0.002cm" officeooo:paragraph-rsid="00079e1e" fo:background-color="transparent" style:font-size-asian="10pt" style:font-size-complex="10pt"/>
    </style:style>
    <style:style style:name="P102" style:family="paragraph" style:parent-style-name="Table_20_Paragraph">
      <loext:graphic-properties draw:fill-hatch-name="hatch"/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letter-spacing="-0.002cm" officeooo:paragraph-rsid="00079e1e" fo:background-color="transparent" style:font-size-asian="10pt" style:font-size-complex="10pt"/>
    </style:style>
    <style:style style:name="P103" style:family="paragraph" style:parent-style-name="Table_20_Paragraph">
      <loext:graphic-properties draw:fill-hatch-name="hatch"/>
      <style:paragraph-properties fo:margin-left="0.014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letter-spacing="-0.002cm" officeooo:paragraph-rsid="00079e1e" fo:background-color="transparent" style:font-size-asian="10pt" style:font-size-complex="10pt"/>
    </style:style>
    <style:style style:name="P104" style:family="paragraph" style:parent-style-name="Table_20_Paragraph">
      <loext:graphic-properties draw:fill-hatch-name="hatch"/>
      <style:paragraph-properties fo:margin-left="0.201cm" fo:margin-right="0.095cm" fo:margin-top="0cm" fo:margin-bottom="0cm" style:contextual-spacing="false" fo:line-height="100%" fo:orphans="0" fo:widows="0" fo:text-indent="0cm" style:auto-text-indent="false"/>
      <style:text-properties style:font-name="Tahoma" fo:font-size="10pt" fo:letter-spacing="-0.002cm" officeooo:paragraph-rsid="00079e1e" fo:background-color="transparent" style:font-size-asian="10pt" style:font-size-complex="10pt"/>
    </style:style>
    <style:style style:name="P105" style:family="paragraph" style:parent-style-name="Table_20_Paragraph">
      <loext:graphic-properties draw:fill="none"/>
      <style:paragraph-properties fo:margin-left="0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Text_20_body_20__28_user_29_" style:master-page-name="">
      <loext:graphic-properties draw:fill="none"/>
      <style:paragraph-properties fo:margin-left="0cm" fo:margin-right="0cm" fo:margin-top="0.293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Text_20_body_20__28_user_29_">
      <loext:graphic-properties draw:fill="none"/>
      <style:paragraph-properties fo:margin-left="0cm" fo:margin-right="0cm" fo:margin-top="0.293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08" style:family="paragraph" style:parent-style-name="Table_20_Paragraph">
      <loext:graphic-properties draw:fill="none"/>
      <style:paragraph-properties fo:margin-left="0.101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Table_20_Paragraph">
      <loext:graphic-properties draw:fill="none"/>
      <style:paragraph-properties fo:margin-left="0.101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Table_20_Paragraph">
      <style:paragraph-properties fo:margin-left="0.097cm" fo:margin-right="0.342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1" style:family="paragraph" style:parent-style-name="Table_20_Paragraph">
      <style:paragraph-properties fo:margin-left="0.101cm" fo:margin-right="0.161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2" style:family="paragraph" style:parent-style-name="Table_20_Paragraph">
      <style:paragraph-properties fo:margin-left="0.097cm" fo:margin-right="0.062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3" style:family="paragraph" style:parent-style-name="Table_20_Paragraph">
      <style:paragraph-properties fo:margin-left="0.101cm" fo:margin-right="0.155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4" style:family="paragraph" style:parent-style-name="Table_20_Paragraph">
      <style:paragraph-properties fo:margin-left="0.097cm" fo:margin-right="0.176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5" style:family="paragraph" style:parent-style-name="Table_20_Paragraph">
      <style:paragraph-properties fo:margin-left="0.101cm" fo:margin-right="0.15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6" style:family="paragraph" style:parent-style-name="Table_20_Paragraph">
      <style:paragraph-properties fo:margin-left="0.099cm" fo:margin-right="0.076cm" fo:orphans="0" fo:widows="0" fo:text-indent="0cm" style:auto-text-indent="false">
        <style:tab-stops/>
      </style:paragraph-properties>
      <style:text-properties style:font-name="Tahoma" fo:font-size="10pt" officeooo:paragraph-rsid="00079e1e" style:font-size-asian="10pt" style:font-size-complex="10pt"/>
    </style:style>
    <style:style style:name="P117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8" style:family="paragraph" style:parent-style-name="Table_20_Paragraph">
      <style:paragraph-properties fo:margin-left="0.099cm" fo:margin-right="0.346cm" fo:margin-top="0.092cm" fo:margin-bottom="0cm" style:contextual-spacing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9" style:family="paragraph" style:parent-style-name="Table_20_Paragraph">
      <style:paragraph-properties fo:margin-left="0.099cm" fo:margin-right="0.644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0" style:family="paragraph" style:parent-style-name="Table_20_Paragraph">
      <style:paragraph-properties fo:margin-left="0.099cm" fo:margin-right="0.272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1" style:family="paragraph" style:parent-style-name="Table_20_Paragraph">
      <style:paragraph-properties fo:margin-left="0.099cm" fo:margin-right="0.173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2" style:family="paragraph" style:parent-style-name="Table_20_Paragraph">
      <style:paragraph-properties fo:margin-left="0.099cm" fo:margin-right="0.88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3" style:family="paragraph" style:parent-style-name="Table_20_Paragraph">
      <style:paragraph-properties fo:margin-left="0.099cm" fo:margin-right="0.171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4" style:family="paragraph" style:parent-style-name="Table_20_Paragraph">
      <style:paragraph-properties fo:margin-left="0.099cm" fo:margin-right="0cm" fo:margin-top="0.092cm" fo:margin-bottom="0cm" style:contextual-spacing="false" fo:line-height="0.526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5" style:family="paragraph" style:parent-style-name="Table_20_Paragraph">
      <loext:graphic-properties draw:fill="none"/>
      <style:paragraph-properties fo:margin-left="0cm" fo:margin-right="0cm" fo:margin-top="0.092cm" fo:margin-bottom="0cm" style:contextual-spacing="false" fo:line-height="0.526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526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Table_20_Paragraph">
      <style:paragraph-properties fo:margin-left="0.097cm" fo:margin-right="0cm" fo:margin-top="0.092cm" fo:margin-bottom="0cm" style:contextual-spacing="false" fo:line-height="0.526cm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8" style:family="paragraph" style:parent-style-name="Table_20_Paragraph">
      <style:paragraph-properties fo:margin-left="0.097cm" fo:margin-right="0cm" fo:line-height="0.526cm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9" style:family="paragraph" style:parent-style-name="Table_20_Paragraph">
      <style:paragraph-properties fo:margin-left="0.21cm" fo:margin-right="0cm" fo:margin-top="0.092cm" fo:margin-bottom="0cm" style:contextual-spacing="false" fo:line-height="0.526cm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30" style:family="paragraph" style:parent-style-name="Table_20_Paragraph">
      <style:paragraph-properties fo:margin-left="0.099cm" fo:margin-right="0cm" fo:line-height="0.52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31" style:family="paragraph" style:parent-style-name="Table_20_Paragraph">
      <style:paragraph-properties fo:margin-left="0.097cm" fo:margin-right="0cm" fo:line-height="0.524cm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32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style:font-name="Tahoma" fo:font-size="10pt" officeooo:paragraph-rsid="00079e1e" style:font-size-asian="10pt" style:font-size-complex="10pt"/>
    </style:style>
    <style:style style:name="P133" style:family="paragraph" style:parent-style-name="Text_20_body_20__28_user_29_" style:master-page-name="">
      <loext:graphic-properties draw:fill="none" draw:fill-hatch-name="hatch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7.275cm"/>
        </style:tab-stops>
      </style:paragraph-properties>
      <style:text-properties style:font-name="Tahoma" fo:font-size="10pt" fo:letter-spacing="0.002cm" officeooo:paragraph-rsid="00079e1e" style:font-size-asian="10pt" style:font-size-complex="10pt" fo:hyphenate="false" fo:hyphenation-remain-char-count="2" fo:hyphenation-push-char-count="2" loext:hyphenation-no-caps="false"/>
    </style:style>
    <style:style style:name="P134" style:family="paragraph" style:parent-style-name="Table_20_Paragraph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ahoma" fo:font-size="10pt" officeooo:paragraph-rsid="00079e1e" fo:background-color="transparent" style:font-size-asian="10pt" style:font-size-complex="10pt"/>
    </style:style>
    <style:style style:name="P135" style:family="paragraph" style:parent-style-name="Table_20_Paragraph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ahoma" fo:font-size="10pt" fo:language="en" fo:country="US" officeooo:rsid="0023991d" officeooo:paragraph-rsid="00079e1e" fo:background-color="transparent" style:font-size-asian="10pt" style:font-size-complex="10pt"/>
    </style:style>
    <style:style style:name="P13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1.003cm"/>
        </style:tab-stops>
      </style:paragraph-properties>
      <style:text-properties fo:color="#000000" loext:opacity="100%" style:font-name="Times New Roman" fo:font-size="14pt" officeooo:paragraph-rsid="0005b097" style:font-size-asian="14pt" style:font-size-complex="14pt" fo:hyphenate="false" fo:hyphenation-remain-char-count="2" fo:hyphenation-push-char-count="2" loext:hyphenation-no-caps="false"/>
    </style:style>
    <style:style style:name="P137" style:family="paragraph" style:parent-style-name="Text_20_body_20__28_user_29_" style:master-page-name="">
      <loext:graphic-properties draw:fill="none" draw:fill-hatch-name="hatch"/>
      <style:paragraph-properties fo:margin-left="0cm" fo:margin-right="0cm" fo:margin-top="0cm" fo:margin-bottom="0cm" style:contextual-spacing="false" fo:line-height="0.522cm" fo:text-align="justify" style:justify-single-word="false" fo:orphans="0" fo:widows="0" fo:hyphenation-ladder-count="no-limit" fo:text-indent="1.3cm" style:auto-text-indent="false" style:page-number="auto" fo:background-color="transparent" style:vertical-align="baseline" style:writing-mode="lr-tb">
        <style:tab-stops>
          <style:tab-stop style:position="21.003cm"/>
        </style:tab-stops>
      </style:paragraph-properties>
      <style:text-properties fo:color="#000000" loext:opacity="100%"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138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line-height="0.522cm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fo:color="#000000" loext:opacity="100%"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139" style:family="paragraph" style:parent-style-name="Table_20_Paragraph">
      <loext:graphic-properties draw:fill-hatch-name="hatch"/>
      <style:paragraph-properties fo:margin-top="0cm" fo:margin-bottom="0cm" style:contextual-spacing="false" fo:line-height="100%" fo:orphans="0" fo:widows="0"/>
      <style:text-properties officeooo:paragraph-rsid="00079e1e"/>
    </style:style>
    <style:style style:name="P140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</style:style>
    <style:style style:name="P141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officeooo:paragraph-rsid="000b5946"/>
    </style:style>
    <style:style style:name="P142" style:family="paragraph" style:parent-style-name="Standard_20__28_user_29_">
      <loext:graphic-properties draw:fill-hatch-name="hatch"/>
      <style:paragraph-properties fo:margin-left="2cm" fo:margin-right="1.249cm" fo:margin-top="0cm" fo:margin-bottom="0cm" style:contextual-spacing="false" fo:line-height="0.526cm" fo:text-align="center" style:justify-single-word="false" fo:text-indent="0.751cm" style:auto-text-indent="false">
        <style:tab-stops>
          <style:tab-stop style:position="21.003cm"/>
        </style:tab-stops>
      </style:paragraph-properties>
      <style:text-properties fo:font-variant="normal" fo:text-transform="none" fo:color="#337ab7" loext:opacity="100%" style:text-line-through-style="none" style:text-line-through-type="none" style:font-name="Trebuchet MS" fo:font-size="12pt" fo:letter-spacing="normal" fo:language="ru" fo:country="RU" fo:font-style="normal" style:text-underline-style="none" fo:font-weight="normal" officeooo:paragraph-rsid="00079e1e" style:text-blinking="false" fo:background-color="transparent" style:font-size-asian="10pt" style:font-size-complex="10pt" loext:padding="0cm" loext:border="none"/>
    </style:style>
    <style:style style:name="P143" style:family="paragraph" style:parent-style-name="List_20_Paragraph" style:list-style-name="WWNum27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4" style:family="paragraph" style:parent-style-name="List_20_Paragraph" style:list-style-name="WWNum27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5" style:family="paragraph" style:parent-style-name="List_20_Paragraph" style:list-style-name="WWNum27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6" style:family="paragraph" style:parent-style-name="List_20_Paragraph" style:list-style-name="WWNum27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7" style:family="paragraph" style:parent-style-name="List_20_Paragraph" style:list-style-name="WWNum27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8" style:family="paragraph" style:parent-style-name="List_20_Paragraph" style:list-style-name="WWNum27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9" style:family="paragraph" style:parent-style-name="List_20_Paragraph" style:list-style-name="WWNum27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0" style:family="paragraph" style:parent-style-name="List_20_Paragraph" style:list-style-name="WWNum27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1" style:family="paragraph" style:parent-style-name="List_20_Paragraph" style:list-style-name="WWNum27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2" style:family="paragraph" style:parent-style-name="List_20_Paragraph" style:list-style-name="WWNum27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3" style:family="paragraph" style:parent-style-name="List_20_Paragraph" style:list-style-name="WWNum28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4" style:family="paragraph" style:parent-style-name="List_20_Paragraph" style:list-style-name="WWNum28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5" style:family="paragraph" style:parent-style-name="List_20_Paragraph" style:list-style-name="WWNum28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6" style:family="paragraph" style:parent-style-name="List_20_Paragraph" style:list-style-name="WWNum28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7" style:family="paragraph" style:parent-style-name="List_20_Paragraph" style:list-style-name="WWNum28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8" style:family="paragraph" style:parent-style-name="List_20_Paragraph" style:list-style-name="WWNum28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9" style:family="paragraph" style:parent-style-name="List_20_Paragraph" style:list-style-name="WWNum28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0" style:family="paragraph" style:parent-style-name="List_20_Paragraph" style:list-style-name="WWNum28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1" style:family="paragraph" style:parent-style-name="List_20_Paragraph" style:list-style-name="WWNum28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2" style:family="paragraph" style:parent-style-name="List_20_Paragraph" style:list-style-name="WWNum28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3" style:family="paragraph" style:parent-style-name="List_20_Paragraph" style:list-style-name="WWNum29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4" style:family="paragraph" style:parent-style-name="List_20_Paragraph" style:list-style-name="WWNum29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5" style:family="paragraph" style:parent-style-name="List_20_Paragraph" style:list-style-name="WWNum29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6" style:family="paragraph" style:parent-style-name="List_20_Paragraph" style:list-style-name="WWNum29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7" style:family="paragraph" style:parent-style-name="List_20_Paragraph" style:list-style-name="WWNum29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8" style:family="paragraph" style:parent-style-name="List_20_Paragraph" style:list-style-name="WWNum29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9" style:family="paragraph" style:parent-style-name="List_20_Paragraph" style:list-style-name="WWNum29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0" style:family="paragraph" style:parent-style-name="List_20_Paragraph" style:list-style-name="WWNum29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1" style:family="paragraph" style:parent-style-name="List_20_Paragraph" style:list-style-name="WWNum29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2" style:family="paragraph" style:parent-style-name="List_20_Paragraph" style:list-style-name="WWNum29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3" style:family="paragraph" style:parent-style-name="List_20_Paragraph" style:list-style-name="WWNum30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4" style:family="paragraph" style:parent-style-name="List_20_Paragraph" style:list-style-name="WWNum30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5" style:family="paragraph" style:parent-style-name="List_20_Paragraph" style:list-style-name="WWNum30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6" style:family="paragraph" style:parent-style-name="List_20_Paragraph" style:list-style-name="WWNum30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7" style:family="paragraph" style:parent-style-name="List_20_Paragraph" style:list-style-name="WWNum30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8" style:family="paragraph" style:parent-style-name="List_20_Paragraph" style:list-style-name="WWNum30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9" style:family="paragraph" style:parent-style-name="List_20_Paragraph" style:list-style-name="WWNum30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0" style:family="paragraph" style:parent-style-name="List_20_Paragraph" style:list-style-name="WWNum30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1" style:family="paragraph" style:parent-style-name="List_20_Paragraph" style:list-style-name="WWNum30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2" style:family="paragraph" style:parent-style-name="List_20_Paragraph" style:list-style-name="WWNum30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3" style:family="paragraph" style:parent-style-name="List_20_Paragraph" style:list-style-name="WWNum31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4" style:family="paragraph" style:parent-style-name="List_20_Paragraph" style:list-style-name="WWNum31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5" style:family="paragraph" style:parent-style-name="List_20_Paragraph" style:list-style-name="WWNum31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6" style:family="paragraph" style:parent-style-name="List_20_Paragraph" style:list-style-name="WWNum31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7" style:family="paragraph" style:parent-style-name="List_20_Paragraph" style:list-style-name="WWNum31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8" style:family="paragraph" style:parent-style-name="List_20_Paragraph" style:list-style-name="WWNum31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9" style:family="paragraph" style:parent-style-name="List_20_Paragraph" style:list-style-name="WWNum31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0" style:family="paragraph" style:parent-style-name="List_20_Paragraph" style:list-style-name="WWNum31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1" style:family="paragraph" style:parent-style-name="List_20_Paragraph" style:list-style-name="WWNum31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2" style:family="paragraph" style:parent-style-name="List_20_Paragraph" style:list-style-name="WWNum31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3" style:family="paragraph" style:parent-style-name="List_20_Paragraph" style:list-style-name="WWNum32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4" style:family="paragraph" style:parent-style-name="List_20_Paragraph" style:list-style-name="WWNum32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5" style:family="paragraph" style:parent-style-name="List_20_Paragraph" style:list-style-name="WWNum32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6" style:family="paragraph" style:parent-style-name="List_20_Paragraph" style:list-style-name="WWNum32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7" style:family="paragraph" style:parent-style-name="List_20_Paragraph" style:list-style-name="WWNum32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8" style:family="paragraph" style:parent-style-name="List_20_Paragraph" style:list-style-name="WWNum32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9" style:family="paragraph" style:parent-style-name="List_20_Paragraph" style:list-style-name="WWNum32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0" style:family="paragraph" style:parent-style-name="List_20_Paragraph" style:list-style-name="WWNum32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1" style:family="paragraph" style:parent-style-name="List_20_Paragraph" style:list-style-name="WWNum32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2" style:family="paragraph" style:parent-style-name="List_20_Paragraph" style:list-style-name="WWNum32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3" style:family="paragraph" style:parent-style-name="List_20_Paragraph" style:list-style-name="WWNum33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4" style:family="paragraph" style:parent-style-name="List_20_Paragraph" style:list-style-name="WWNum33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5" style:family="paragraph" style:parent-style-name="List_20_Paragraph" style:list-style-name="WWNum33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6" style:family="paragraph" style:parent-style-name="List_20_Paragraph" style:list-style-name="WWNum33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7" style:family="paragraph" style:parent-style-name="List_20_Paragraph" style:list-style-name="WWNum33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8" style:family="paragraph" style:parent-style-name="List_20_Paragraph" style:list-style-name="WWNum33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9" style:family="paragraph" style:parent-style-name="List_20_Paragraph" style:list-style-name="WWNum33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10" style:family="paragraph" style:parent-style-name="List_20_Paragraph" style:list-style-name="WWNum33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11" style:family="paragraph" style:parent-style-name="List_20_Paragraph" style:list-style-name="WWNum33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12" style:family="paragraph" style:parent-style-name="List_20_Paragraph" style:list-style-name="WWNum33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13" style:family="paragraph" style:parent-style-name="List_20_Paragraph" style:list-style-name="WWNum34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14" style:family="paragraph" style:parent-style-name="List_20_Paragraph" style:list-style-name="WWNum34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15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216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reak-before="pag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333333" loext:opacity="100%" style:font-name="Times New Roman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ffffff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337ab7" loext:char-shading-value="0" style:font-size-asian="14pt" style:font-size-complex="14pt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4" style:family="text">
      <style:text-properties fo:font-variant="normal" fo:text-transform="none" fo:color="#337ab7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89d34f"/>
    </style:style>
    <style:style style:name="T7" style:family="text">
      <style:text-properties fo:color="#000000" loext:opacity="100%" style:font-name-asian="Microsoft YaHei1" style:language-asian="ru" style:country-asian="RU"/>
    </style:style>
    <style:style style:name="T8" style:family="text">
      <style:text-properties style:font-name="Tahoma" fo:font-size="10pt" fo:letter-spacing="-0.005cm" fo:background-color="transparent" loext:char-shading-value="0" style:font-size-asian="10pt" style:font-size-complex="10pt"/>
    </style:style>
    <style:style style:name="T9" style:family="text">
      <style:text-properties style:font-name="Tahoma" fo:font-size="10pt" fo:background-color="transparent" loext:char-shading-value="0" style:font-size-asian="10pt" style:font-size-complex="10pt"/>
    </style:style>
    <style:style style:name="T10" style:family="text">
      <style:text-properties style:font-name="Tahoma" fo:font-size="10pt" fo:letter-spacing="-0.109cm" fo:background-color="transparent" loext:char-shading-value="0" style:font-size-asian="10pt" style:font-size-complex="10pt"/>
    </style:style>
    <style:style style:name="T11" style:family="text">
      <style:text-properties fo:letter-spacing="0.002cm"/>
    </style:style>
    <style:style style:name="T12" style:family="text">
      <style:text-properties fo:letter-spacing="0.002cm" officeooo:rsid="0081fbb6"/>
    </style:style>
    <style:style style:name="T13" style:family="text">
      <style:text-properties fo:letter-spacing="-0.002cm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5f7cb5"/>
    </style:style>
    <style:style style:name="T16" style:family="text">
      <style:text-properties fo:letter-spacing="-0.005cm"/>
    </style:style>
    <style:style style:name="T17" style:family="text">
      <style:text-properties style:font-name="Times New Roman" fo:letter-spacing="0.002cm"/>
    </style:style>
    <style:style style:name="T18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9" style:family="text">
      <style:text-properties style:font-name="Times New Roman" fo:font-size="14pt" fo:letter-spacing="0.002cm" fo:background-color="transparent" loext:char-shading-value="0" style:font-size-asian="14pt" style:font-size-complex="14pt"/>
    </style:style>
    <style:style style:name="T20" style:family="text">
      <style:text-properties style:font-name="Times New Roman" fo:font-size="14pt" fo:letter-spacing="-0.005cm" fo:background-color="transparent" loext:char-shading-value="0" style:font-size-asian="14pt" style:font-size-complex="14pt"/>
    </style:style>
    <style:style style:name="T21" style:family="text">
      <style:text-properties style:font-name="Times New Roman" fo:font-size="14pt" fo:letter-spacing="-0.007cm" fo:background-color="transparent" loext:char-shading-value="0" style:font-size-asian="14pt" style:font-size-complex="14pt"/>
    </style:style>
    <style:style style:name="T22" style:family="text">
      <style:text-properties style:font-name="Times New Roman" fo:font-size="14pt" fo:letter-spacing="-0.011cm" fo:background-color="transparent" loext:char-shading-value="0" style:font-size-asian="14pt" style:font-size-complex="14pt"/>
    </style:style>
    <style:style style:name="T23" style:family="text">
      <style:text-properties officeooo:rsid="00864d9b"/>
    </style:style>
    <style:style style:name="T24" style:family="text">
      <style:text-properties officeooo:rsid="00832baa"/>
    </style:style>
    <style:style style:name="T25" style:family="text">
      <style:text-properties fo:letter-spacing="-0.021cm"/>
    </style:style>
    <style:style style:name="T26" style:family="text">
      <style:text-properties fo:letter-spacing="-0.019cm"/>
    </style:style>
    <style:style style:name="T27" style:family="text">
      <style:text-properties fo:letter-spacing="-0.018cm"/>
    </style:style>
    <style:style style:name="T28" style:family="text">
      <style:text-properties officeooo:rsid="0081fbb6"/>
    </style:style>
    <style:style style:name="T29" style:family="text">
      <style:text-properties fo:letter-spacing="-0.011cm"/>
    </style:style>
    <style:style style:name="T30" style:family="text">
      <style:text-properties officeooo:rsid="00833a40"/>
    </style:style>
    <style:style style:name="T31" style:family="text">
      <style:text-properties fo:letter-spacing="-0.109cm"/>
    </style:style>
    <style:style style:name="T32" style:family="text">
      <style:text-properties fo:letter-spacing="-0.009cm"/>
    </style:style>
    <style:style style:name="T33" style:family="text">
      <style:text-properties fo:letter-spacing="-0.012cm"/>
    </style:style>
    <style:style style:name="T34" style:family="text">
      <style:text-properties officeooo:rsid="00629dc5"/>
    </style:style>
    <style:style style:name="T35" style:family="text">
      <style:text-properties fo:color="#111111" loext:opacity="100%"/>
    </style:style>
    <style:style style:name="T36" style:family="text">
      <style:text-properties fo:color="#111111" loext:opacity="100%" officeooo:rsid="00721a6f"/>
    </style:style>
    <style:style style:name="T37" style:family="text">
      <style:text-properties fo:color="#111111" loext:opacity="100%" fo:letter-spacing="0.002cm"/>
    </style:style>
    <style:style style:name="T38" style:family="text">
      <style:text-properties fo:letter-spacing="-0.026cm"/>
    </style:style>
    <style:style style:name="T39" style:family="text">
      <style:text-properties fo:letter-spacing="-0.111cm"/>
    </style:style>
    <style:style style:name="T40" style:family="text">
      <style:text-properties fo:letter-spacing="-0.014cm"/>
    </style:style>
    <style:style style:name="T41" style:family="text">
      <style:text-properties fo:letter-spacing="-0.016cm"/>
    </style:style>
    <style:style style:name="T42" style:family="text">
      <style:text-properties fo:letter-spacing="0.095cm"/>
    </style:style>
    <style:style style:name="T43" style:family="text">
      <style:text-properties fo:letter-spacing="0.099cm"/>
    </style:style>
    <style:style style:name="T44" style:family="text">
      <style:text-properties fo:letter-spacing="0.097cm"/>
    </style:style>
    <style:style style:name="T45" style:family="text">
      <style:text-properties officeooo:rsid="00874f63"/>
    </style:style>
    <style:style style:name="T46" style:family="text">
      <style:text-properties fo:letter-spacing="0.101cm"/>
    </style:style>
    <style:style style:name="T47" style:family="text">
      <style:text-properties fo:letter-spacing="0.104cm"/>
    </style:style>
    <style:style style:name="T48" style:family="text">
      <style:text-properties fo:letter-spacing="-0.025cm"/>
    </style:style>
    <style:style style:name="T49" style:family="text">
      <style:text-properties fo:letter-spacing="-0.007cm"/>
    </style:style>
    <style:style style:name="T50" style:family="text">
      <style:text-properties fo:letter-spacing="-0.023cm"/>
    </style:style>
    <style:style style:name="T51" style:family="text">
      <style:text-properties officeooo:rsid="005e01b5"/>
    </style:style>
    <style:style style:name="T52" style:family="text">
      <style:text-properties style:font-name-asian="Calibri"/>
    </style:style>
    <style:style style:name="T53" style:family="text">
      <style:text-properties fo:letter-spacing="0.012cm"/>
    </style:style>
    <style:style style:name="T54" style:family="text">
      <style:text-properties fo:letter-spacing="0.011cm"/>
    </style:style>
    <style:style style:name="T55" style:family="text">
      <style:text-properties fo:language="ru" fo:country="RU" officeooo:rsid="0009b2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<text:span text:style-name="T38"> </text:span>№<text:span text:style-name="T48"> 2</text:span></text:p>
      <text:p text:style-name="P27"><text:bookmark text:name="_Hlk10738790211"/>к административному регламенту администрации города Южно-Сахалинска предоставления<text:span text:style-name="T39"> </text:span>муниципальной услуги «Запись на обучение по дополнительной образовательной программе»<text:bookmark text:name="_Hlk1073879021112"/></text:p>
      <text:p text:style-name="P15"/>
      <text:p text:style-name="P18">Общая<text:span text:style-name="T40"> </text:span>информация<text:span text:style-name="T29"> </text:span>о<text:span text:style-name="T33"> </text:span>муниципальных<text:span text:style-name="T29"> </text:span>учреждениях<text:span text:style-name="T41"> </text:span>в<text:span text:style-name="T33"> </text:span>сфере<text:span text:style-name="T29"> </text:span>образования,<text:span text:style-name="T31"> </text:span><text:s/>реализующих дополнительные общеобразовательные общеразвивающие программы</text:p>
      <text:p text:style-name="P16"/>
      <text:p text:style-name="P8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6">№</text:p>
          </table:table-cell>
          <table:table-cell table:style-name="Таблица1.A1" office:value-type="string">
            <text:p text:style-name="P47">Полное<text:span text:style-name="T11"> </text:span><text:span text:style-name="T13">наименование</text:span><text:span text:style-name="T31"> </text:span>учреждения</text:p>
          </table:table-cell>
          <table:table-cell table:style-name="Таблица1.A1" office:value-type="string">
            <text:p text:style-name="P48">Адрес</text:p>
          </table:table-cell>
          <table:table-cell table:style-name="Таблица1.A1" office:value-type="string">
            <text:p text:style-name="P45">Телефон/Факс</text:p>
          </table:table-cell>
          <table:table-cell table:style-name="Таблица1.A1" office:value-type="string">
            <text:p text:style-name="P49"><text:span text:style-name="T13">Электронн</text:span>ый<text:span text:style-name="T11"> </text:span>адрес</text:p>
          </table:table-cell>
          <table:table-cell table:style-name="Таблица1.A1" office:value-type="string">
            <text:p text:style-name="P50"><text:span text:style-name="T13">Интернет</text:span><text:span text:style-name="T31"> </text:span>сайт</text:p>
          </table:table-cell>
          <table:table-cell table:style-name="Таблица1.A1" office:value-type="string">
            <text:p text:style-name="P51"><text:span text:style-name="T49">График</text:span><text:span text:style-name="T31"> </text:span>работы</text:p>
          </table:table-cell>
        </table:table-row>
        <table:table-row table:style-name="Таблица1.2">
          <table:table-cell table:style-name="Таблица1.A1" office:value-type="string">
            <text:list xml:id="list3176964196" text:style-name="WWNum270">
              <text:list-item text:start-value="1">
                <text:p text:style-name="P143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бюджетное<text:span text:style-name="T11"> </text:span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1</text:p>
            <text:p text:style-name="P73">г.<text:span text:style-name="T11"> </text:span>Южно-<text:span text:style-name="T11"> </text:span>Сахалинска</text:p>
            <text:p text:style-name="P73"/>
          </table:table-cell>
          <table:table-cell table:style-name="Таблица1.A1" office:value-type="string">
            <text:p text:style-name="P52">693008,</text:p>
            <text:p text:style-name="P52">г. Южно <text:span text:style-name="T13">Сахалинск,</text:span></text:p>
            <text:p text:style-name="P53"><text:span text:style-name="T31"><text:s/></text:span>ул. <text:span text:style-name="T13">Амурская,</text:span><text:span text:style-name="T39"> </text:span>121</text:p>
          </table:table-cell>
          <table:table-cell table:style-name="Таблица1.A1" office:value-type="string">
            <text:p text:style-name="P54">24-84-31</text:p>
            <text:p text:style-name="P54">43-06-58</text:p>
          </table:table-cell>
          <table:table-cell table:style-name="Таблица1.A1" office:value-type="string">
            <text:p text:style-name="P92"><text:span text:style-name="T13">yusgo.mbou</text:span><text:span text:style-name="T39"> </text:span>sosh.1@sak<text:span text:style-name="T39"> </text:span><text:span text:style-name="T13">halin.gov.ru</text:span></text:p>
          </table:table-cell>
          <table:table-cell table:style-name="Таблица1.A1" office:value-type="string">
            <text:p text:style-name="P50">sakh-<text:span text:style-name="T11"> </text:span><text:span text:style-name="T13">school1.ru</text:span></text:p>
          </table:table-cell>
          <table:table-cell table:style-name="Таблица1.A1" office:value-type="string">
            <text:p text:style-name="P55">09.00-17.15</text:p>
            <text:p text:style-name="P55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3">
          <table:table-cell table:style-name="Таблица1.A1" office:value-type="string">
            <text:list xml:id="list170708626482449" text:continue-list="list3176964196" text:style-name="WWNum271">
              <text:list-item>
                <text:p text:style-name="P144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автономное</text:p>
            <text:p text:style-name="P73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3<text:span text:style-name="T11"> </text:span><text:span text:style-name="T13">имени </text:span>Героя<text:span text:style-name="T31"> </text:span>России<text:span text:style-name="T11"> </text:span>Сергея<text:span text:style-name="T11"> </text:span>Ромашина<text:span text:style-name="T11"> </text:span></text:p>
            <text:p text:style-name="P73">г<text:span text:style-name="T11">. </text:span>Южно-<text:span text:style-name="T11"> </text:span>Сахалинска</text:p>
            <text:p text:style-name="P73"/>
          </table:table-cell>
          <table:table-cell table:style-name="Таблица1.A1" office:value-type="string">
            <text:p text:style-name="P52">693006,</text:p>
            <text:p text:style-name="P53">г.Южно-<text:span text:style-name="T13">Сахалинск,</text:span></text:p>
            <text:p text:style-name="P53">ул. <text:span text:style-name="T13">Погранична</text:span>я, 48</text:p>
          </table:table-cell>
          <table:table-cell table:style-name="Таблица1.A1" office:value-type="string">
            <text:p text:style-name="P54">22-04-80</text:p>
          </table:table-cell>
          <table:table-cell table:style-name="Таблица1.A1" office:value-type="string">
            <text:p text:style-name="P92"><text:span text:style-name="T13">yusgo.maou</text:span><text:span text:style-name="T39"> </text:span><text:span text:style-name="T13">sosh.3@sak</text:span><text:span text:style-name="T39"> </text:span><text:span text:style-name="T14">halin.gov.ru</text:span></text:p>
          </table:table-cell>
          <table:table-cell table:style-name="Таблица1.A1" office:value-type="string">
            <text:p text:style-name="P50"><text:span text:style-name="T13">3.sakhalinsc</text:span><text:span text:style-name="T31"> </text:span>hool.ru</text:p>
          </table:table-cell>
          <table:table-cell table:style-name="Таблица1.A1" office:value-type="string">
            <text:p text:style-name="P55">09.00-17.15</text:p>
            <text:p text:style-name="P51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4">
          <table:table-cell table:style-name="Таблица1.A1" office:value-type="string">
            <text:list xml:id="list170708555387270" text:continue-list="list170708626482449" text:style-name="WWNum272">
              <text:list-item>
                <text:p text:style-name="P145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бюджетное</text:p>
            <text:p text:style-name="P73"><text:span text:style-name="T13">общеобразов</text:span>ательное учреждение<text:span text:style-name="T11"> </text:span>средняя<text:span text:style-name="T11"> </text:span><text:span text:style-name="T13">общеобразов</text:span>ательная<text:span text:style-name="T11"> </text:span>школа № 4</text:p>
            <text:p text:style-name="P74"><text:span text:style-name="T11"><text:s/></text:span>г.<text:span text:style-name="T11"> </text:span>Южно-<text:span text:style-name="T11"> </text:span>Сахалинска</text:p>
          </table:table-cell>
          <table:table-cell table:style-name="Таблица1.A1" office:value-type="string">
            <text:p text:style-name="P52">693001,</text:p>
            <text:p text:style-name="P48">г.Южно-<text:span text:style-name="T11"> </text:span>Сахалинск,</text:p>
            <text:p text:style-name="P48"><text:span text:style-name="T14">ул. Садовая,</text:span><text:span text:style-name="T31"> </text:span>5</text:p>
          </table:table-cell>
          <table:table-cell table:style-name="Таблица1.A1" office:value-type="string">
            <text:p text:style-name="P54">72-46-40</text:p>
            <text:p text:style-name="P54">72-46-52</text:p>
          </table:table-cell>
          <table:table-cell table:style-name="Таблица1.A1" office:value-type="string">
            <text:p text:style-name="P92"><text:span text:style-name="T13">yusgo.mbou</text:span><text:span text:style-name="T39"> </text:span>sosh.4@sak<text:span text:style-name="T39"> </text:span><text:span text:style-name="T13">halin.gov.ru</text:span></text:p>
          </table:table-cell>
          <table:table-cell table:style-name="Таблица1.A1" office:value-type="string">
            <text:p text:style-name="P50"><text:span text:style-name="T13">school4-</text:span><text:span text:style-name="T31"> </text:span>65.ru</text:p>
          </table:table-cell>
          <table:table-cell table:style-name="Таблица1.A1" office:value-type="string">
            <text:p text:style-name="P55">09.00-17.15</text:p>
            <text:p text:style-name="P51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3">
          <table:table-cell table:style-name="Таблица1.A1" office:value-type="string">
            <text:list xml:id="list170707993026466" text:continue-list="list170708555387270" text:style-name="WWNum273">
              <text:list-item>
                <text:p text:style-name="P146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бюджетное</text:p>
            <text:p text:style-name="P73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5</text:p>
            <text:p text:style-name="P73">г<text:span text:style-name="T11">. </text:span>Южно-<text:span text:style-name="T11"> </text:span>Сахалинска</text:p>
          </table:table-cell>
          <table:table-cell table:style-name="Таблица1.A1" office:value-type="string">
            <text:p text:style-name="P52">693020,</text:p>
            <text:p text:style-name="P56">г. Южно-<text:span text:style-name="T11"> </text:span><text:span text:style-name="T13">Сахалинск,</text:span></text:p>
            <text:p text:style-name="P53">ул. <text:span text:style-name="T16">Курильская,</text:span><text:span text:style-name="T31"> </text:span>54</text:p>
          </table:table-cell>
          <table:table-cell table:style-name="Таблица1.A1" office:value-type="string">
            <text:p text:style-name="P54">43-05-12</text:p>
          </table:table-cell>
          <table:table-cell table:style-name="Таблица1.A1" office:value-type="string">
            <text:p text:style-name="P92"><text:span text:style-name="T13">yusgo.mbou</text:span><text:span text:style-name="T39"> </text:span>sosh.5@sak<text:span text:style-name="T39"> </text:span><text:span text:style-name="T13">halin.gov.ru</text:span></text:p>
          </table:table-cell>
          <table:table-cell table:style-name="Таблица1.A1" office:value-type="string">
            <text:p text:style-name="P50"><text:span text:style-name="T13">sakh-school-</text:span><text:span text:style-name="T31"> </text:span>5.ru</text:p>
          </table:table-cell>
          <table:table-cell table:style-name="Таблица1.A1" office:value-type="string">
            <text:p text:style-name="P55">09.00-17.15</text:p>
            <text:p text:style-name="P51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6">
          <table:table-cell table:style-name="Таблица1.A1" office:value-type="string">
            <text:list xml:id="list170707397317096" text:continue-list="list170707993026466" text:style-name="WWNum274">
              <text:list-item>
                <text:p text:style-name="P147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автономное</text:p>
            <text:p text:style-name="P73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6</text:p>
            <text:p text:style-name="P73">г<text:span text:style-name="T11">. </text:span>Южно-<text:span text:style-name="T11"> </text:span>Сахалинска</text:p>
          </table:table-cell>
          <table:table-cell table:style-name="Таблица1.A1" office:value-type="string">
            <text:p text:style-name="P52">693013,</text:p>
            <text:p text:style-name="P56">г. Южно-<text:span text:style-name="T11"> </text:span><text:span text:style-name="T13">Сахалинск,</text:span></text:p>
            <text:p text:style-name="P53">ул. <text:span text:style-name="T16">Комсомольс</text:span>кая,<text:span text:style-name="T14"> </text:span>308</text:p>
          </table:table-cell>
          <table:table-cell table:style-name="Таблица1.A1" office:value-type="string">
            <text:p text:style-name="P54">73-30-10</text:p>
          </table:table-cell>
          <table:table-cell table:style-name="Таблица1.A1" office:value-type="string">
            <text:p text:style-name="P92"><text:span text:style-name="T13">yusgo.maou</text:span><text:span text:style-name="T39"> </text:span>sosh.6@sak<text:span text:style-name="T39"> </text:span><text:span text:style-name="T14">halin.gov.ru</text:span></text:p>
          </table:table-cell>
          <table:table-cell table:style-name="Таблица1.A1" office:value-type="string">
            <text:p text:style-name="P50"><text:span text:style-name="T14">сахшкола6.</text:span><text:span text:style-name="T31"> </text:span>рф</text:p>
          </table:table-cell>
          <table:table-cell table:style-name="Таблица1.A1" office:value-type="string">
            <text:p text:style-name="P55">09.00-17.15</text:p>
            <text:p text:style-name="P51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ext:soft-page-break/>
        <table:table-row table:style-name="Таблица1.7">
          <table:table-cell table:style-name="Таблица1.A1" office:value-type="string">
            <text:list xml:id="list170708460851346" text:continue-list="list170707397317096" text:style-name="WWNum275">
              <text:list-item>
                <text:p text:style-name="P148"/>
              </text:list-item>
            </text:list>
          </table:table-cell>
          <table:table-cell table:style-name="Таблица1.A1" office:value-type="string">
            <text:p text:style-name="P75">Муниципальное<text:span text:style-name="T11"> </text:span>автономное</text:p>
            <text:p text:style-name="P75"><text:span text:style-name="T13">общеобразов</text:span>ательное<text:span text:style-name="T11"> </text:span>учреждение<text:span text:style-name="T11"> </text:span>начальная<text:span text:style-name="T11"> </text:span><text:span text:style-name="T13">общеобразов</text:span>ательная<text:span text:style-name="T11"> </text:span>школа №<text:span text:style-name="T38"> </text:span>7</text:p>
            <text:p text:style-name="P75">г<text:span text:style-name="T31">.</text:span>Южно-Сахалинска</text:p>
          </table:table-cell>
          <table:table-cell table:style-name="Таблица1.A1" office:value-type="string">
            <text:p text:style-name="P52">693010,</text:p>
            <text:p text:style-name="P56">г. Южно-<text:span text:style-name="T11"> </text:span><text:span text:style-name="T13">Сахалинск,</text:span></text:p>
            <text:p text:style-name="P53">ул. <text:span text:style-name="T14">А.Буюклы,</text:span><text:span text:style-name="T31"> </text:span>14</text:p>
          </table:table-cell>
          <table:table-cell table:style-name="Таблица1.A1" office:value-type="string">
            <text:p text:style-name="P54">22-54-75</text:p>
            <text:p text:style-name="P54">22-54-76</text:p>
          </table:table-cell>
          <table:table-cell table:style-name="Таблица1.A1" office:value-type="string">
            <text:p text:style-name="P92"><text:span text:style-name="T13">yusgo.maou</text:span><text:span text:style-name="T39"> </text:span><text:span text:style-name="T13">nosh.7@sak</text:span><text:span text:style-name="T39"> </text:span>halin.gov.ru</text:p>
          </table:table-cell>
          <table:table-cell table:style-name="Таблица1.A1" office:value-type="string">
            <text:p text:style-name="P50"><text:span text:style-name="T13">7.sakhalinsc</text:span><text:span text:style-name="T31"> </text:span>hool.ru</text:p>
          </table:table-cell>
          <table:table-cell table:style-name="Таблица1.A1" office:value-type="string">
            <text:p text:style-name="P55">09.00-17.15</text:p>
            <text:p text:style-name="P51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8">
          <table:table-cell table:style-name="Таблица1.A1" office:value-type="string">
            <text:list xml:id="list170706770387297" text:continue-list="list170708460851346" text:style-name="WWNum276">
              <text:list-item>
                <text:p text:style-name="P149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автономное</text:p>
            <text:p text:style-name="P73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8 <text:span text:style-name="T51">им. генерал-лейтенанта Г.В.Асапова </text:span></text:p>
            <text:p text:style-name="P73">г.<text:span text:style-name="T11"> </text:span>Южно-<text:span text:style-name="T11"> </text:span>Сахалинска</text:p>
          </table:table-cell>
          <table:table-cell table:style-name="Таблица1.A1" office:value-type="string">
            <text:p text:style-name="P52">693007,</text:p>
            <text:p text:style-name="P56">г. Южно-<text:span text:style-name="T13">Сахалинск,</text:span></text:p>
            <text:p text:style-name="P53">ул. <text:span text:style-name="T13">Погранична</text:span>я, 18</text:p>
          </table:table-cell>
          <table:table-cell table:style-name="Таблица1.A1" office:value-type="string">
            <text:p text:style-name="P54">24-54-87</text:p>
            <text:p text:style-name="P54">24-09-76</text:p>
          </table:table-cell>
          <table:table-cell table:style-name="Таблица1.A1" office:value-type="string">
            <text:p text:style-name="P92"><text:span text:style-name="T13">yusgo.maou</text:span><text:span text:style-name="T39"> </text:span><text:span text:style-name="T13">sosh.8@sak</text:span><text:span text:style-name="T39"> </text:span><text:span text:style-name="T14">halin.gov.ru</text:span></text:p>
          </table:table-cell>
          <table:table-cell table:style-name="Таблица1.A1" office:value-type="string">
            <text:p text:style-name="P93">sakh-<text:span text:style-name="T11"> </text:span><text:span text:style-name="T13">school8.edus</text:span><text:span text:style-name="T31"> </text:span>ite.ru</text:p>
          </table:table-cell>
          <table:table-cell table:style-name="Таблица1.A1" office:value-type="string">
            <text:p text:style-name="P55">09.00-17.15</text:p>
            <text:p text:style-name="P51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9">
          <table:table-cell table:style-name="Таблица1.A1" office:value-type="string">
            <text:list xml:id="list170707260025969" text:continue-list="list170706770387297" text:style-name="WWNum277">
              <text:list-item>
                <text:p text:style-name="P150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автономное</text:p>
            <text:p text:style-name="P73"><text:span text:style-name="T13">общеобразов</text:span>ательное<text:span text:style-name="T11"> </text:span>учреждение<text:span text:style-name="T11"> </text:span>Восточная<text:span text:style-name="T11"> </text:span>гимназия</text:p>
            <text:p text:style-name="P73">г<text:span text:style-name="T11">. </text:span>Южно-<text:span text:style-name="T11"> </text:span>Сахалинска</text:p>
          </table:table-cell>
          <table:table-cell table:style-name="Таблица1.A1" office:value-type="string">
            <text:p text:style-name="P52">693005,</text:p>
            <text:p text:style-name="P48"><text:span text:style-name="T31">г .. Южно-</text:span><text:span text:style-name="T13">Сахалинск,</text:span><text:span text:style-name="T31"> <text:s/></text:span>ул. Южно-<text:span text:style-name="T11"> </text:span><text:span text:style-name="T13">Сахалинска</text:span>я, 22</text:p>
          </table:table-cell>
          <table:table-cell table:style-name="Таблица1.A1" office:value-type="string">
            <text:p text:style-name="P54">72-34-80</text:p>
            <text:p text:style-name="P54">72-26-65</text:p>
          </table:table-cell>
          <table:table-cell table:style-name="Таблица1.A1" office:value-type="string">
            <text:p text:style-name="P85"><text:span text:style-name="T13">yusgo.maou</text:span><text:span text:style-name="T31"> </text:span>vg@sakhali<text:span text:style-name="T31"> </text:span>n.gov.ru</text:p>
          </table:table-cell>
          <table:table-cell table:style-name="Таблица1.A1" office:value-type="string">
            <text:p text:style-name="P50"><text:span text:style-name="T13">восточнаяги</text:span><text:span text:style-name="T31"> </text:span>мназия.рф</text:p>
          </table:table-cell>
          <table:table-cell table:style-name="Таблица1.A1" office:value-type="string">
            <text:p text:style-name="P55">09.00-17.15</text:p>
            <text:p text:style-name="P51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6">
          <table:table-cell table:style-name="Таблица1.A1" office:value-type="string">
            <text:list xml:id="list170707451723775" text:continue-list="list170707260025969" text:style-name="WWNum278">
              <text:list-item>
                <text:p text:style-name="P151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автономное</text:p>
            <text:p text:style-name="P73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11</text:p>
            <text:p text:style-name="P73">г. Южно-<text:span text:style-name="T11"> </text:span>Сахалинска</text:p>
          </table:table-cell>
          <table:table-cell table:style-name="Таблица1.A1" office:value-type="string">
            <text:p text:style-name="P52">693020,</text:p>
            <text:p text:style-name="P48">г. Южно-<text:span text:style-name="T13">Сахалинск,</text:span><text:span text:style-name="T31"> <text:s/></text:span><text:span text:style-name="T14">ул. Ленина,</text:span><text:span text:style-name="T31"> </text:span>107</text:p>
          </table:table-cell>
          <table:table-cell table:style-name="Таблица1.A1" office:value-type="string">
            <text:p text:style-name="P54">72-30-77</text:p>
            <text:p text:style-name="P54">72-24-77</text:p>
          </table:table-cell>
          <table:table-cell table:style-name="Таблица1.A1" office:value-type="string">
            <text:p text:style-name="P85"><text:span text:style-name="T13">yusgo.maou</text:span><text:span text:style-name="T31"> </text:span>sosh.11@sa<text:span text:style-name="T31"> </text:span><text:span text:style-name="T13">khalin.gov.r</text:span><text:span text:style-name="T31"> </text:span>u</text:p>
          </table:table-cell>
          <table:table-cell table:style-name="Таблица1.A1" office:value-type="string">
            <text:p text:style-name="P50">sakh-<text:span text:style-name="T11"> </text:span><text:span text:style-name="T14">school11.ru</text:span></text:p>
          </table:table-cell>
          <table:table-cell table:style-name="Таблица1.A1" office:value-type="string">
            <text:p text:style-name="P55">09.00-17.15</text:p>
            <text:p text:style-name="P51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11">
          <table:table-cell table:style-name="Таблица1.A1" office:value-type="string">
            <text:list xml:id="list170708686272756" text:continue-list="list170707451723775" text:style-name="WWNum279">
              <text:list-item>
                <text:p text:style-name="P152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бюджетное</text:p>
            <text:p text:style-name="P73">общеобразо<text:span text:style-name="T31">в</text:span>ательное<text:span text:style-name="T11"> </text:span>учреждение<text:span text:style-name="T11"> </text:span>Кадетская<text:span text:style-name="T11"> </text:span><text:span text:style-name="T49">школа</text:span></text:p>
            <text:p text:style-name="P73"><text:span text:style-name="T16">г.</text:span><text:span text:style-name="T31"> </text:span>Южно-<text:span text:style-name="T11"> </text:span>Сахалинска</text:p>
          </table:table-cell>
          <table:table-cell table:style-name="Таблица1.A1" office:value-type="string">
            <text:p text:style-name="P52">693003,</text:p>
            <text:p text:style-name="P101">г. Южно-Сахалинск,</text:p>
            <text:p text:style-name="P53"><text:span text:style-name="T31"><text:s/></text:span>пер. <text:span text:style-name="T13">Мартовский</text:span>,<text:span text:style-name="T16"> </text:span>8б</text:p>
          </table:table-cell>
          <table:table-cell table:style-name="Таблица1.A1" office:value-type="string">
            <text:p text:style-name="P54">77-10-69</text:p>
            <text:p text:style-name="P54">77-29-65</text:p>
          </table:table-cell>
          <table:table-cell table:style-name="Таблица1.A1" office:value-type="string">
            <text:p text:style-name="P85">yusgo.mbou<text:span text:style-name="T31"> </text:span><text:span text:style-name="T13">ksh@sakhali</text:span><text:span text:style-name="T31"> </text:span>n.gov.ru</text:p>
          </table:table-cell>
          <table:table-cell table:style-name="Таблица1.A1" office:value-type="string">
            <text:p text:style-name="P50">cadet-<text:span text:style-name="T11"> </text:span><text:span text:style-name="T13">sakhalin.ru</text:span></text:p>
          </table:table-cell>
          <table:table-cell table:style-name="Таблица1.A1" office:value-type="string">
            <text:p text:style-name="P55">09.00-17.15</text:p>
            <text:p text:style-name="P51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3">
          <table:table-cell table:style-name="Таблица1.A1" office:value-type="string">
            <text:list xml:id="list170708520370660" text:continue-list="list170708686272756" text:style-name="WWNum280">
              <text:list-item>
                <text:p text:style-name="P153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автономное</text:p>
            <text:p text:style-name="P73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13<text:span text:style-name="T11"> </text:span>имени П. А.<text:span text:style-name="T11"> </text:span>Леонова</text:p>
            <text:p text:style-name="P73">г<text:span text:style-name="T11">.</text:span>Южно-<text:span text:style-name="T11"> </text:span>Сахалинска</text:p>
          </table:table-cell>
          <table:table-cell table:style-name="Таблица1.A1" office:value-type="string">
            <text:p text:style-name="P52">693010,</text:p>
            <text:p text:style-name="P102">г. Южно-Сахалинск,</text:p>
            <text:p text:style-name="P52"><text:span text:style-name="T31"><text:s/></text:span>пр. Мира,<text:span text:style-name="T11"> </text:span>103</text:p>
          </table:table-cell>
          <table:table-cell table:style-name="Таблица1.A1" office:value-type="string">
            <text:p text:style-name="P54">72-86-02</text:p>
            <text:p text:style-name="P54">72-72-10</text:p>
          </table:table-cell>
          <table:table-cell table:style-name="Таблица1.A1" office:value-type="string">
            <text:p text:style-name="P85"><text:span text:style-name="T13">yusgo.maou</text:span><text:span text:style-name="T31"> </text:span>sosh.13@sa<text:span text:style-name="T31"> </text:span><text:span text:style-name="T13">khalin.gov.r</text:span><text:span text:style-name="T31"> </text:span>u</text:p>
          </table:table-cell>
          <table:table-cell table:style-name="Таблица1.A1" office:value-type="string">
            <text:p text:style-name="P93"><text:span text:style-name="T16">www.school</text:span><text:span text:style-name="T31"> </text:span>13leonova.r<text:span text:style-name="T31"> </text:span>u</text:p>
          </table:table-cell>
          <table:table-cell table:style-name="Таблица1.A1" office:value-type="string">
            <text:p text:style-name="P55">09.00-17.15</text:p>
            <text:p text:style-name="P55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ext:soft-page-break/>
        <table:table-row table:style-name="Таблица1.13">
          <table:table-cell table:style-name="Таблица1.A1" office:value-type="string">
            <text:list xml:id="list170707687810288" text:continue-list="list170708520370660" text:style-name="WWNum281">
              <text:list-item>
                <text:p text:style-name="P154"/>
              </text:list-item>
            </text:list>
          </table:table-cell>
          <table:table-cell table:style-name="Таблица1.A1" office:value-type="string">
            <text:p text:style-name="P73">Муниципальное<text:span text:style-name="T11"> </text:span>бюджетное</text:p>
            <text:p text:style-name="P73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14</text:p>
            <text:p text:style-name="P73"><text:span text:style-name="T11"><text:s/></text:span>г.<text:span text:style-name="T11"> </text:span>Южно-<text:span text:style-name="T11"> </text:span>Сахалинска</text:p>
          </table:table-cell>
          <table:table-cell table:style-name="Таблица1.A1" office:value-type="string">
            <text:p text:style-name="P52">693020,</text:p>
            <text:p text:style-name="P101">г. Южно-Сахалинск,</text:p>
            <text:p text:style-name="P53"><text:span text:style-name="T31"><text:s/></text:span>ул. <text:span text:style-name="T13">Деповская,</text:span><text:span text:style-name="T31"> </text:span>16</text:p>
          </table:table-cell>
          <table:table-cell table:style-name="Таблица1.A1" office:value-type="string">
            <text:p text:style-name="P54">71-48-59</text:p>
            <text:p text:style-name="P54">43-34-80</text:p>
          </table:table-cell>
          <table:table-cell table:style-name="Таблица1.A1" office:value-type="string">
            <text:p text:style-name="P94"><text:span text:style-name="T13">yusgo.mbou</text:span><text:span text:style-name="T39"> </text:span><text:span text:style-name="T13">osh.14@sak</text:span><text:span text:style-name="T39"> </text:span>halin.gov.ru</text:p>
          </table:table-cell>
          <table:table-cell table:style-name="Таблица1.A1" office:value-type="string">
            <text:p text:style-name="P76">sakh-<text:span text:style-name="T11"> </text:span><text:span text:style-name="T13">school14.ru</text:span></text:p>
          </table:table-cell>
          <table:table-cell table:style-name="Таблица1.A1" office:value-type="string">
            <text:p text:style-name="P67">09.00-17.15</text:p>
            <text:p text:style-name="P68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14">
          <table:table-cell table:style-name="Таблица1.A1" office:value-type="string">
            <text:list xml:id="list170708561705167" text:continue-list="list170707687810288" text:style-name="WWNum282">
              <text:list-item>
                <text:p text:style-name="P155"/>
              </text:list-item>
            </text:list>
          </table:table-cell>
          <table:table-cell table:style-name="Таблица1.A1" office:value-type="string">
            <text:p text:style-name="P77">Муниципальное<text:span text:style-name="T11"> </text:span>бюджетное</text:p>
            <text:p text:style-name="P77"><text:span text:style-name="T13">общеобразо</text:span><text:span text:style-name="T31">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16</text:p>
            <text:p text:style-name="P77">г<text:span text:style-name="T11">.</text:span>Южно-<text:span text:style-name="T11"> </text:span>Сахалинска</text:p>
          </table:table-cell>
          <table:table-cell table:style-name="Таблица1.A1" office:value-type="string">
            <text:p text:style-name="P52">693008,</text:p>
            <text:p text:style-name="P101">г. Южно-Сахалинск,</text:p>
            <text:p text:style-name="P53"><text:span text:style-name="T31"><text:s/></text:span>ул. <text:span text:style-name="T13">Погранична</text:span>я, 64</text:p>
          </table:table-cell>
          <table:table-cell table:style-name="Таблица1.A1" office:value-type="string">
            <text:p text:style-name="P54">50-06-34</text:p>
          </table:table-cell>
          <table:table-cell table:style-name="Таблица1.A1" office:value-type="string">
            <text:p text:style-name="P57"><text:span text:style-name="T13">yusgo.mbou</text:span><text:span text:style-name="T31"> </text:span>sosh.16@sa<text:span text:style-name="T31"> </text:span>khalin.gov.r<text:span text:style-name="T31"> </text:span>u</text:p>
          </table:table-cell>
          <table:table-cell table:style-name="Таблица1.A1" office:value-type="string">
            <text:p text:style-name="P97">sakh-<text:span text:style-name="T11"> </text:span><text:span text:style-name="T13">school16.ed</text:span><text:span text:style-name="T31"> </text:span>usite.ru</text:p>
          </table:table-cell>
          <table:table-cell table:style-name="Таблица1.A1" office:value-type="string">
            <text:p text:style-name="P55">09.00-17.15</text:p>
            <text:p text:style-name="P68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15">
          <table:table-cell table:style-name="Таблица1.A1" office:value-type="string">
            <text:list xml:id="list170708153023035" text:continue-list="list170708561705167" text:style-name="WWNum283">
              <text:list-item>
                <text:p text:style-name="P156"/>
              </text:list-item>
            </text:list>
          </table:table-cell>
          <table:table-cell table:style-name="Таблица1.A1" office:value-type="string">
            <text:p text:style-name="P69">Муниципальное бюджетное общеобразовательное учреждение «Коррекционная школа «Надежда» города Южно-Сахалинска</text:p>
          </table:table-cell>
          <table:table-cell table:style-name="Таблица1.A1" office:value-type="string">
            <text:p text:style-name="P64">693021, г. Южно-Сахалинск, пл.р. Луговое, ул. Дружбы, 69</text:p>
          </table:table-cell>
          <table:table-cell table:style-name="Таблица1.A1" office:value-type="string">
            <text:p text:style-name="P90">55-61-20</text:p>
          </table:table-cell>
          <table:table-cell table:style-name="Таблица1.A1" office:value-type="string">
            <text:p text:style-name="P65"><text:span text:style-name="T7">yusgo.mboukshn</text:span><text:span text:style-name="T52">@sakhalin.gov.ru</text:span></text:p>
          </table:table-cell>
          <table:table-cell table:style-name="Таблица1.A1" office:value-type="string">
            <text:p text:style-name="P91">www.sakh-schoolskosh.ru</text:p>
          </table:table-cell>
          <table:table-cell table:style-name="Таблица1.A1" office:value-type="string">
            <text:p text:style-name="P55">09.00-17.15</text:p>
            <text:p text:style-name="P68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16">
          <table:table-cell table:style-name="Таблица1.A16" office:value-type="string">
            <text:list xml:id="list170707557431790" text:continue-numbering="true" text:style-name="WWNum283">
              <text:list-item>
                <text:p text:style-name="P156"/>
              </text:list-item>
            </text:list>
          </table:table-cell>
          <table:table-cell table:style-name="Таблица1.A16" office:value-type="string">
            <text:p text:style-name="P78">Муниципальное<text:span text:style-name="T11"> </text:span>бюджетное</text:p>
            <text:p text:style-name="P78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18<text:span text:style-name="T11"> </text:span>села<text:span text:style-name="T11"> </text:span>Синегорск</text:p>
          </table:table-cell>
          <table:table-cell table:style-name="Таблица1.A16" office:value-type="string">
            <text:p text:style-name="P52">693902,</text:p>
            <text:p text:style-name="P52">г.Южно-<text:span text:style-name="T11"> </text:span><text:span text:style-name="T13">Сахалинск,</text:span><text:span text:style-name="T31"> </text:span>c. <text:span text:style-name="T13">Синегорск,</text:span><text:span text:style-name="T31"> </text:span>ул.</text:p>
            <text:p text:style-name="P52"><text:span text:style-name="T16">Коммунист</text:span>ическая,<text:span text:style-name="T48"> </text:span>49</text:p>
          </table:table-cell>
          <table:table-cell table:style-name="Таблица1.A16" office:value-type="string">
            <text:p text:style-name="P54">23-95-39</text:p>
          </table:table-cell>
          <table:table-cell table:style-name="Таблица1.A16" office:value-type="string">
            <text:p text:style-name="P58"><text:span text:style-name="T13">yusgo.mbou</text:span><text:span text:style-name="T31"> </text:span>sosh.18@sa<text:span text:style-name="T31"> </text:span>khalin.gov.r<text:span text:style-name="T31"> </text:span>u</text:p>
          </table:table-cell>
          <table:table-cell table:style-name="Таблица1.A16" office:value-type="string">
            <text:p text:style-name="P79"><text:span text:style-name="T16">www.school</text:span><text:span text:style-name="T31"> </text:span>18ys.ru</text:p>
          </table:table-cell>
          <table:table-cell table:style-name="Таблица1.A16" office:value-type="string">
            <text:p text:style-name="P55">09.00-17.15</text:p>
            <text:p text:style-name="P55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17">
          <table:table-cell table:style-name="Таблица1.A1" office:value-type="string">
            <text:list xml:id="list170707709950447" text:continue-list="list170707557431790" text:style-name="WWNum284">
              <text:list-item>
                <text:p text:style-name="P157"/>
              </text:list-item>
            </text:list>
          </table:table-cell>
          <table:table-cell table:style-name="Таблица1.A1" office:value-type="string">
            <text:p text:style-name="P77">Муниципальное<text:span text:style-name="T11"> </text:span>автономное</text:p>
            <text:p text:style-name="P77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<text:span text:style-name="T33"> </text:span>№<text:span text:style-name="T33"> </text:span>19</text:p>
            <text:p text:style-name="P78">села<text:span text:style-name="T16"> </text:span>Дальнее</text:p>
          </table:table-cell>
          <table:table-cell table:style-name="Таблица1.A1" office:value-type="string">
            <text:p text:style-name="P52">693904,</text:p>
            <text:p text:style-name="P52">г. Южно-<text:span text:style-name="T11"> </text:span><text:span text:style-name="T13">Сахалинск,</text:span></text:p>
            <text:p text:style-name="P45">c. Дальнее,<text:span text:style-name="T11"> </text:span><text:span text:style-name="T29">ул.</text:span><text:span text:style-name="T32"> </text:span><text:span text:style-name="T29">Ударная,</text:span><text:span text:style-name="T31"> </text:span>43</text:p>
          </table:table-cell>
          <table:table-cell table:style-name="Таблица1.A1" office:value-type="string">
            <text:p text:style-name="P45">70-59-54</text:p>
          </table:table-cell>
          <table:table-cell table:style-name="Таблица1.A1" office:value-type="string">
            <text:p text:style-name="P72"><text:span text:style-name="T13">yusgo.maou</text:span><text:span text:style-name="T31"> </text:span>sosh.19@sa<text:span text:style-name="T31"> </text:span><text:span text:style-name="T13">khalin.gov.r</text:span><text:span text:style-name="T31"> </text:span>u</text:p>
          </table:table-cell>
          <table:table-cell table:style-name="Таблица1.A1" office:value-type="string">
            <text:p text:style-name="P72"><text:span text:style-name="T16">www.school</text:span><text:span text:style-name="T31"> </text:span>19ys.ru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able:table-row table:style-name="Таблица1.18">
          <table:table-cell table:style-name="Таблица1.A1" office:value-type="string">
            <text:list xml:id="list170707923384851" text:continue-list="list170707709950447" text:style-name="WWNum285">
              <text:list-item>
                <text:p text:style-name="P158"/>
              </text:list-item>
            </text:list>
          </table:table-cell>
          <table:table-cell table:style-name="Таблица1.A1" office:value-type="string">
            <text:p text:style-name="P77">Муниципальное<text:span text:style-name="T11"> </text:span>автономное</text:p>
            <text:p text:style-name="P77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<text:span text:style-name="T33"> </text:span>№<text:span text:style-name="T33"> </text:span>20</text:p>
            <text:p text:style-name="P77">г. Южно-Сахалинск<text:span text:style-name="T51">а</text:span></text:p>
          </table:table-cell>
          <table:table-cell table:style-name="Таблица1.A1" office:value-type="string">
            <text:p text:style-name="P52">693000,</text:p>
            <text:p text:style-name="P52">г. Южно-<text:span text:style-name="T11"> </text:span><text:span text:style-name="T13">Сахалинск,</text:span><text:span text:style-name="T31"> </text:span>ул.<text:span text:style-name="T33"> </text:span>Н.Т. Демина,<text:span text:style-name="T16"> </text:span>1.</text:p>
          </table:table-cell>
          <table:table-cell table:style-name="Таблица1.A1" office:value-type="string">
            <text:p text:style-name="P45">32-10-22</text:p>
          </table:table-cell>
          <table:table-cell table:style-name="Таблица1.A1" office:value-type="string">
            <text:p text:style-name="P72"><text:span text:style-name="T13">yusgo.maou</text:span><text:span text:style-name="T31"> </text:span>sosh.20@sa<text:span text:style-name="T31"> </text:span><text:span text:style-name="T13">khalin.gov.r</text:span><text:span text:style-name="T31"> </text:span>u</text:p>
          </table:table-cell>
          <table:table-cell table:style-name="Таблица1.A1" office:value-type="string">
            <text:p text:style-name="P98"><text:span text:style-name="T13">school20.yu</text:span><text:span text:style-name="T31"> </text:span>zhno-<text:span text:style-name="T11"> </text:span>sakh.ru/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ext:soft-page-break/>
        <table:table-row table:style-name="Таблица1.19">
          <table:table-cell table:style-name="Таблица1.A1" office:value-type="string">
            <text:list xml:id="list170707860039340" text:continue-list="list170707923384851" text:style-name="WWNum286">
              <text:list-item>
                <text:p text:style-name="P159"/>
              </text:list-item>
            </text:list>
          </table:table-cell>
          <table:table-cell table:style-name="Таблица1.A1" office:value-type="string">
            <text:p text:style-name="P77">Муниципальное<text:span text:style-name="T11"> </text:span>автономное</text:p>
            <text:p text:style-name="P77"><text:span text:style-name="T13">общеобразов</text:span>ательное<text:span text:style-name="T11"> </text:span>учреждение<text:span text:style-name="T11"> </text:span>начальная<text:span text:style-name="T11"> </text:span><text:span text:style-name="T13">общеобразовательная школа № 21</text:span></text:p>
            <text:p text:style-name="P104">г. Южно- Сахалинска</text:p>
          </table:table-cell>
          <table:table-cell table:style-name="Таблица1.A1" office:value-type="string">
            <text:p text:style-name="P52">693013,</text:p>
            <text:p text:style-name="P56">г. Южно-<text:span text:style-name="T11"> </text:span><text:span text:style-name="T13">Сахалинск,</text:span></text:p>
            <text:p text:style-name="P53">ул. <text:span text:style-name="T13">Емельянова,</text:span><text:span text:style-name="T31"> </text:span>19а</text:p>
          </table:table-cell>
          <table:table-cell table:style-name="Таблица1.A1" office:value-type="string">
            <text:p text:style-name="P54">75-07-21</text:p>
            <text:p text:style-name="P45">23-36-12</text:p>
          </table:table-cell>
          <table:table-cell table:style-name="Таблица1.A1" office:value-type="string">
            <text:p text:style-name="P72"><text:span text:style-name="T13">yusgo.mbou</text:span><text:span text:style-name="T31"> </text:span>sosh.21@sa<text:span text:style-name="T31"> </text:span>khalin.gov.r<text:span text:style-name="T31"> </text:span>u</text:p>
          </table:table-cell>
          <table:table-cell table:style-name="Таблица1.A1" office:value-type="string">
            <text:p text:style-name="P72"><text:span text:style-name="T13">sakhschool2</text:span><text:span text:style-name="T31"> </text:span>1.ru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able:table-row table:style-name="Таблица1.20">
          <table:table-cell table:style-name="Таблица1.A1" office:value-type="string">
            <text:list xml:id="list170708690578989" text:continue-list="list170707860039340" text:style-name="WWNum287">
              <text:list-item>
                <text:p text:style-name="P160"/>
              </text:list-item>
            </text:list>
          </table:table-cell>
          <table:table-cell table:style-name="Таблица1.A1" office:value-type="string">
            <text:p text:style-name="P77">Муниципальное<text:span text:style-name="T11"> </text:span>бюджетное</text:p>
            <text:p text:style-name="P77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22</text:p>
            <text:p text:style-name="P77"><text:span text:style-name="T11"><text:s/></text:span>г<text:span text:style-name="T11">. </text:span>Южно-<text:span text:style-name="T11"> </text:span>Сахалинска</text:p>
          </table:table-cell>
          <table:table-cell table:style-name="Таблица1.A1" office:value-type="string">
            <text:p text:style-name="P52">693013,</text:p>
            <text:p text:style-name="P56"><text:span text:style-name="T13">г. Южно-Сахалинск,</text:span><text:span text:style-name="T31"> <text:s/></text:span>ул. <text:span text:style-name="T14">Пуркаева,</text:span><text:span text:style-name="T31"> </text:span>78а</text:p>
          </table:table-cell>
          <table:table-cell table:style-name="Таблица1.A1" office:value-type="string">
            <text:p text:style-name="P54">23-63-87</text:p>
            <text:p text:style-name="P54">23-63-67</text:p>
          </table:table-cell>
          <table:table-cell table:style-name="Таблица1.A1" office:value-type="string">
            <text:p text:style-name="P72"><text:span text:style-name="T13">yusgo.mbou</text:span><text:span text:style-name="T31"> </text:span>sosh.22@sa<text:span text:style-name="T31"> </text:span>khalin.gov.r<text:span text:style-name="T31"> </text:span>u</text:p>
          </table:table-cell>
          <table:table-cell table:style-name="Таблица1.A1" office:value-type="string">
            <text:p text:style-name="P72"><text:span text:style-name="T13">www.sakh-</text:span><text:span text:style-name="T31"> </text:span><text:span text:style-name="T13">school22.ru</text:span></text:p>
          </table:table-cell>
          <table:table-cell table:style-name="Таблица1.A1" office:value-type="string">
            <text:p text:style-name="P55">09.00-17.15</text:p>
            <text:p text:style-name="P55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13">
          <table:table-cell table:style-name="Таблица1.A1" office:value-type="string">
            <text:list xml:id="list170706911183574" text:continue-list="list170708690578989" text:style-name="WWNum288">
              <text:list-item>
                <text:p text:style-name="P161"/>
              </text:list-item>
            </text:list>
          </table:table-cell>
          <table:table-cell table:style-name="Таблица1.A1" office:value-type="string">
            <text:p text:style-name="P80">Муниципальное<text:span text:style-name="T11"> </text:span>бюджетное</text:p>
            <text:p text:style-name="P80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23</text:p>
            <text:p text:style-name="P80">г<text:span text:style-name="T11">. </text:span>Южно-Сахалинска</text:p>
          </table:table-cell>
          <table:table-cell table:style-name="Таблица1.A1" office:value-type="string">
            <text:p text:style-name="P52">693012,</text:p>
            <text:p text:style-name="P56"><text:span text:style-name="T13">г. Южно-Сахалинск,</text:span><text:span text:style-name="T31"> <text:s/></text:span>ул. <text:span text:style-name="T16">Тихоокеанс</text:span>кая,<text:span text:style-name="T14"> </text:span>18</text:p>
          </table:table-cell>
          <table:table-cell table:style-name="Таблица1.A1" office:value-type="string">
            <text:p text:style-name="P54">22-43-78</text:p>
          </table:table-cell>
          <table:table-cell table:style-name="Таблица1.A1" office:value-type="string">
            <text:p text:style-name="P72"><text:span text:style-name="T13">yusgo.mbou</text:span><text:span text:style-name="T31"> </text:span>sosh.23@sa<text:span text:style-name="T31"> </text:span>khalin.gov.r<text:span text:style-name="T31"> </text:span>u</text:p>
          </table:table-cell>
          <table:table-cell table:style-name="Таблица1.A1" office:value-type="string">
            <text:p text:style-name="P72"><text:span text:style-name="T13">ysschool23.</text:span><text:span text:style-name="T31"> </text:span>narod.ru</text:p>
          </table:table-cell>
          <table:table-cell table:style-name="Таблица1.A1" office:value-type="string">
            <text:p text:style-name="P55">09.00-17.15</text:p>
            <text:p text:style-name="P55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22">
          <table:table-cell table:style-name="Таблица1.A1" office:value-type="string">
            <text:list xml:id="list170707201621354" text:continue-list="list170706911183574" text:style-name="WWNum289">
              <text:list-item>
                <text:p text:style-name="P162"/>
              </text:list-item>
            </text:list>
          </table:table-cell>
          <table:table-cell table:style-name="Таблица1.A1" office:value-type="string">
            <text:p text:style-name="P80">Муниципальное<text:span text:style-name="T11"> </text:span>автономное</text:p>
            <text:p text:style-name="P80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26</text:p>
            <text:p text:style-name="P80"><text:span text:style-name="T11">г. </text:span>Южно-<text:span text:style-name="T11"> </text:span>Сахалинска</text:p>
          </table:table-cell>
          <table:table-cell table:style-name="Таблица1.A1" office:value-type="string">
            <text:p text:style-name="P52">693013,</text:p>
            <text:p text:style-name="P101">г. Южно-Сахалинск,</text:p>
            <text:p text:style-name="P56">ул.</text:p>
            <text:p text:style-name="P45"><text:span text:style-name="T16">Комсомольс</text:span>кая,<text:span text:style-name="T14"> </text:span>300</text:p>
          </table:table-cell>
          <table:table-cell table:style-name="Таблица1.A1" office:value-type="string">
            <text:p text:style-name="P54">73-46-95</text:p>
            <text:p text:style-name="P45">73-55-93</text:p>
          </table:table-cell>
          <table:table-cell table:style-name="Таблица1.A1" office:value-type="string">
            <text:p text:style-name="P72"><text:span text:style-name="T13">yusgo.maou</text:span><text:span text:style-name="T31"> </text:span>sosh.26@sa<text:span text:style-name="T31"> </text:span><text:span text:style-name="T13">khalin.gov.r</text:span><text:span text:style-name="T31"> </text:span>u</text:p>
          </table:table-cell>
          <table:table-cell table:style-name="Таблица1.A1" office:value-type="string">
            <text:p text:style-name="P72"><text:span text:style-name="T13">school26-</text:span><text:span text:style-name="T31"> </text:span>65.ru/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able:table-row table:style-name="Таблица1.17">
          <table:table-cell table:style-name="Таблица1.A1" office:value-type="string">
            <text:list xml:id="list170707994431333" text:continue-list="list170707201621354" text:style-name="WWNum290">
              <text:list-item>
                <text:p text:style-name="P163"/>
              </text:list-item>
            </text:list>
          </table:table-cell>
          <table:table-cell table:style-name="Таблица1.A1" office:value-type="string">
            <text:p text:style-name="P80"><text:span text:style-name="T13">Муниципаль</text:span>ное<text:span text:style-name="T11"> </text:span>автономное</text:p>
            <text:p text:style-name="P80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30</text:p>
            <text:p text:style-name="P80">г.<text:span text:style-name="T11"> </text:span>Южно-<text:span text:style-name="T11"> </text:span>Сахалинска</text:p>
          </table:table-cell>
          <table:table-cell table:style-name="Таблица1.A1" office:value-type="string">
            <text:p text:style-name="P52">693021,</text:p>
            <text:p text:style-name="P45"><text:span text:style-name="T11">г. Южно-</text:span><text:span text:style-name="T13">Сахалинск,</text:span><text:span text:style-name="T31"> </text:span><text:span text:style-name="T11"><text:s/></text:span>п. Луговое,<text:span text:style-name="T11"> </text:span><text:span text:style-name="T16">ул. Дружбы,</text:span><text:span text:style-name="T31"> </text:span>71</text:p>
          </table:table-cell>
          <table:table-cell table:style-name="Таблица1.A1" office:value-type="string">
            <text:p text:style-name="P45">79-93-97</text:p>
          </table:table-cell>
          <table:table-cell table:style-name="Таблица1.A1" office:value-type="string">
            <text:p text:style-name="P72"><text:span text:style-name="T13">yusgo.mbou</text:span><text:span text:style-name="T39"> </text:span>sosh.30@sa<text:span text:style-name="T39"> </text:span><text:span text:style-name="T13">khalin.gov.r</text:span>u</text:p>
          </table:table-cell>
          <table:table-cell table:style-name="Таблица1.A1" office:value-type="string">
            <text:p text:style-name="P72"><text:span text:style-name="T13">30.sakhalins</text:span><text:span text:style-name="T31"> </text:span>chool.ru</text:p>
          </table:table-cell>
          <table:table-cell table:style-name="Таблица1.A1" office:value-type="string">
            <text:p text:style-name="P59">09.00-17.15</text:p>
            <text:p text:style-name="P45">с<text:span text:style-name="T25"> </text:span>пн.<text:span text:style-name="T26"> </text:span>по<text:span text:style-name="T50"> </text:span>пт.</text:p>
            <text:p text:style-name="P45">сб.-вс. выходной</text:p>
          </table:table-cell>
        </table:table-row>
        <table:table-row table:style-name="Таблица1.17">
          <table:table-cell table:style-name="Таблица1.A1" office:value-type="string">
            <text:list xml:id="list170707380327833" text:continue-list="list170707994431333" text:style-name="WWNum291">
              <text:list-item>
                <text:p text:style-name="P164"/>
              </text:list-item>
            </text:list>
          </table:table-cell>
          <table:table-cell table:style-name="Таблица1.A1" office:value-type="string">
            <text:p text:style-name="P80">Муниципальное<text:span text:style-name="T11"> </text:span>автономное</text:p>
            <text:p text:style-name="P80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31</text:p>
            <text:p text:style-name="P80">г.<text:span text:style-name="T11"> </text:span>Южно-<text:span text:style-name="T11"> </text:span>Сахалинска</text:p>
          </table:table-cell>
          <table:table-cell table:style-name="Таблица1.A1" office:value-type="string">
            <text:p text:style-name="P52">693022,</text:p>
            <text:p text:style-name="P52">г. Южно-<text:span text:style-name="T13">Сахалинск,</text:span><text:span text:style-name="T31"> </text:span><text:span text:style-name="T11"><text:s/></text:span>п/р</text:p>
            <text:p text:style-name="P54">Новоалекса<text:span text:style-name="T14">ндровск, ул.</text:span><text:span text:style-name="T31"> </text:span>Советская,<text:span text:style-name="T11"> </text:span>91</text:p>
          </table:table-cell>
          <table:table-cell table:style-name="Таблица1.A1" office:value-type="string">
            <text:p text:style-name="P54">79-34-79</text:p>
            <text:p text:style-name="P54">79-67-82</text:p>
            <text:p text:style-name="P45">79-66-23</text:p>
          </table:table-cell>
          <table:table-cell table:style-name="Таблица1.A1" office:value-type="string">
            <text:p text:style-name="P72"><text:span text:style-name="T13">yusgo.maou</text:span><text:span text:style-name="T31"> </text:span>sosh.31@sa<text:span text:style-name="T31"> </text:span><text:span text:style-name="T13">khalin.gov.r</text:span><text:span text:style-name="T31"> </text:span>u</text:p>
          </table:table-cell>
          <table:table-cell table:style-name="Таблица1.A1" office:value-type="string">
            <text:p text:style-name="P72"><text:span text:style-name="T13">school31yuz</text:span><text:span text:style-name="T31"> </text:span>hno-sakh.ru</text:p>
          </table:table-cell>
          <table:table-cell table:style-name="Таблица1.A1" office:value-type="string">
            <text:p text:style-name="P55">09.00-17.15</text:p>
            <text:p text:style-name="P59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ext:soft-page-break/>
        <table:table-row table:style-name="Таблица1.25">
          <table:table-cell table:style-name="Таблица1.A1" office:value-type="string">
            <text:list xml:id="list170706901291794" text:continue-list="list170707380327833" text:style-name="WWNum292">
              <text:list-item>
                <text:p text:style-name="P165"/>
              </text:list-item>
            </text:list>
          </table:table-cell>
          <table:table-cell table:style-name="Таблица1.A1" office:value-type="string">
            <text:p text:style-name="P80">Муниципальное<text:span text:style-name="T11"> </text:span>автономное</text:p>
            <text:p text:style-name="P80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32</text:p>
            <text:p text:style-name="P80">г.<text:span text:style-name="T11"> </text:span>Южно-<text:span text:style-name="T11"> </text:span>Сахалинска</text:p>
          </table:table-cell>
          <table:table-cell table:style-name="Таблица1.A1" office:value-type="string">
            <text:p text:style-name="P52">6930022,</text:p>
            <text:p text:style-name="P60"><text:span text:style-name="T11">г. Южно-</text:span><text:span text:style-name="T13">Сахалинск,</text:span><text:span text:style-name="T31"> </text:span><text:span text:style-name="T11"><text:s/></text:span>п/р</text:p>
            <text:p text:style-name="P61"><text:span text:style-name="T13">Новоалекса</text:span>ндровск<text:span text:style-name="T11"> </text:span>пер.</text:p>
            <text:p text:style-name="P45"><text:span text:style-name="T16">Железнодор</text:span>ожный,<text:span text:style-name="T16"> </text:span>12</text:p>
          </table:table-cell>
          <table:table-cell table:style-name="Таблица1.A1" office:value-type="string">
            <text:p text:style-name="P54">79-75-80</text:p>
            <text:p text:style-name="P45">79-74-90</text:p>
          </table:table-cell>
          <table:table-cell table:style-name="Таблица1.A1" office:value-type="string">
            <text:p text:style-name="P95">yusgo.maou<text:span text:style-name="T31"> </text:span>sosh.32@<text:span text:style-name="T11"> </text:span><text:span text:style-name="T13">sakhalin.gov</text:span></text:p>
            <text:p text:style-name="P98">.ru</text:p>
          </table:table-cell>
          <table:table-cell table:style-name="Таблица1.A1" office:value-type="string">
            <text:p text:style-name="P72"><text:span text:style-name="T13">sakhalin32sc</text:span><text:span text:style-name="T31"> </text:span>hool.ru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able:table-row table:style-name="Таблица1.6">
          <table:table-cell table:style-name="Таблица1.A1" office:value-type="string">
            <text:list xml:id="list170707609904260" text:continue-list="list170706901291794" text:style-name="WWNum293">
              <text:list-item>
                <text:p text:style-name="P166"/>
              </text:list-item>
            </text:list>
          </table:table-cell>
          <table:table-cell table:style-name="Таблица1.A1" office:value-type="string">
            <text:p text:style-name="P80">Муниципальное<text:span text:style-name="T11"> </text:span>бюджетное</text:p>
            <text:p text:style-name="P80"><text:span text:style-name="T13">общеобразов</text:span>ательное<text:span text:style-name="T11"> </text:span>учреждение<text:span text:style-name="T11"> </text:span>средняя<text:span text:style-name="T11"> </text:span><text:span text:style-name="T13">общеобразов</text:span>ательная<text:span text:style-name="T11"> </text:span>школа № 34<text:span text:style-name="T11"> </text:span>с.<text:span text:style-name="T32"> </text:span>Березняки</text:p>
            <text:p text:style-name="P80"/>
          </table:table-cell>
          <table:table-cell table:style-name="Таблица1.A1" office:value-type="string">
            <text:p text:style-name="P45">693013</text:p>
            <text:p text:style-name="P56">г. Южно-<text:span text:style-name="T11"> </text:span><text:span text:style-name="T13">Сахалинск,</text:span><text:span text:style-name="T31"> </text:span>c.<text:span text:style-name="T13">Березняки,</text:span><text:span text:style-name="T31"> </text:span>ул.</text:p>
            <text:p text:style-name="P45">Крайняя,<text:span text:style-name="T49"> </text:span>6а</text:p>
          </table:table-cell>
          <table:table-cell table:style-name="Таблица1.A1" office:value-type="string">
            <text:p text:style-name="P54">23-77-25</text:p>
            <text:p text:style-name="P45">23-27-88</text:p>
          </table:table-cell>
          <table:table-cell table:style-name="Таблица1.A1" office:value-type="string">
            <text:p text:style-name="P72"><text:span text:style-name="T13">yusgo.mbou</text:span><text:span text:style-name="T31"> </text:span>sosh.34@sa<text:span text:style-name="T31"> </text:span>khalin.gov.r<text:span text:style-name="T31"> </text:span>u</text:p>
          </table:table-cell>
          <table:table-cell table:style-name="Таблица1.A1" office:value-type="string">
            <text:p text:style-name="P72"><text:span text:style-name="T16">www.school</text:span><text:span text:style-name="T31"> </text:span>34ys.ru</text:p>
          </table:table-cell>
          <table:table-cell table:style-name="Таблица1.A1" office:value-type="string">
            <text:p text:style-name="P62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able:table-row table:style-name="Таблица1.17">
          <table:table-cell table:style-name="Таблица1.A1" office:value-type="string">
            <text:list xml:id="list170707159481057" text:continue-list="list170707609904260" text:style-name="WWNum294">
              <text:list-item>
                <text:p text:style-name="P167"/>
              </text:list-item>
            </text:list>
          </table:table-cell>
          <table:table-cell table:style-name="Таблица1.A1" office:value-type="string">
            <text:p text:style-name="P80">Муниципальное<text:span text:style-name="T11"> </text:span>автономное</text:p>
            <text:p text:style-name="P80">общеобразовательное<text:span text:style-name="T11"> </text:span>учреждение<text:span text:style-name="T11"> </text:span>Гимназия №<text:span text:style-name="T31"> </text:span>1<text:span text:style-name="T27"> </text:span>имени<text:span text:style-name="T27"> </text:span>А.С.<text:span text:style-name="T31"> </text:span>Пушкина</text:p>
            <text:p text:style-name="P80">г.<text:span text:style-name="T11"> </text:span>Южно-<text:span text:style-name="T11"> </text:span>Сахалинска</text:p>
            <text:p text:style-name="P80"/>
          </table:table-cell>
          <table:table-cell table:style-name="Таблица1.A1" office:value-type="string">
            <text:p text:style-name="P52">693006,</text:p>
            <text:p text:style-name="P56">г. Южно-<text:span text:style-name="T11"> </text:span><text:span text:style-name="T13">Сахалинск,</text:span><text:span text:style-name="T31"> </text:span>ул. <text:span text:style-name="T13">Емельянова,</text:span><text:span text:style-name="T31"> </text:span>35</text:p>
          </table:table-cell>
          <table:table-cell table:style-name="Таблица1.A1" office:value-type="string">
            <text:p text:style-name="P54">23-02-03</text:p>
            <text:p text:style-name="P45">23-02-04</text:p>
          </table:table-cell>
          <table:table-cell table:style-name="Таблица1.A1" office:value-type="string">
            <text:p text:style-name="P72">yusgo.maou<text:span text:style-name="T31"> </text:span><text:span text:style-name="T13">g.1@sakhali</text:span><text:span text:style-name="T31"> </text:span>n.gov.ru</text:p>
          </table:table-cell>
          <table:table-cell table:style-name="Таблица1.A1" office:value-type="string">
            <text:p text:style-name="P103">gymnasium1</text:p>
            <text:p text:style-name="P45">.com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able:table-row table:style-name="Таблица1.28">
          <table:table-cell table:style-name="Таблица1.A1" office:value-type="string">
            <text:list xml:id="list170706828094176" text:continue-list="list170707159481057" text:style-name="WWNum295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80">Муниципальное<text:span text:style-name="T11"> </text:span>автономное</text:p>
            <text:p text:style-name="P80"><text:span text:style-name="T13">общеобразов</text:span>ательное<text:span text:style-name="T11"> </text:span>учреждение</text:p>
            <text:p text:style-name="P80"><text:span text:style-name="T11"><text:s/></text:span>Гимназия №<text:span text:style-name="T31"> </text:span>2</text:p>
            <text:p text:style-name="P80">г.<text:span text:style-name="T11"> </text:span>Южно-<text:span text:style-name="T11"> </text:span>Сахалинска</text:p>
            <text:p text:style-name="P80"/>
          </table:table-cell>
          <table:table-cell table:style-name="Таблица1.A1" office:value-type="string">
            <text:p text:style-name="P52">693008,</text:p>
            <text:p text:style-name="P45">г. Южно-<text:span text:style-name="T11"> </text:span>Сахалинск,<text:span text:style-name="T11"> </text:span><text:span text:style-name="T13">пр. Победы,</text:span><text:span text:style-name="T31"> </text:span>80</text:p>
          </table:table-cell>
          <table:table-cell table:style-name="Таблица1.A1" office:value-type="string">
            <text:p text:style-name="P54">42-45-16</text:p>
            <text:p text:style-name="P45">42-91-83</text:p>
          </table:table-cell>
          <table:table-cell table:style-name="Таблица1.A1" office:value-type="string">
            <text:p text:style-name="P72">yusgo.maou<text:span text:style-name="T31"> </text:span><text:span text:style-name="T13">g.2@sakhali</text:span><text:span text:style-name="T31"> </text:span>n.gov.ru</text:p>
          </table:table-cell>
          <table:table-cell table:style-name="Таблица1.A1" office:value-type="string">
            <text:p text:style-name="P72"><text:span text:style-name="T16">www.gymna</text:span><text:span text:style-name="T31"> </text:span>sium2.com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able:table-row table:style-name="Таблица1.29">
          <table:table-cell table:style-name="Таблица1.A1" office:value-type="string">
            <text:list xml:id="list170707168730975" text:continue-list="list170706828094176" text:style-name="WWNum296">
              <text:list-item>
                <text:p text:style-name="P169"/>
              </text:list-item>
            </text:list>
          </table:table-cell>
          <table:table-cell table:style-name="Таблица1.A1" office:value-type="string">
            <text:p text:style-name="P80">Муниципальное<text:span text:style-name="T11"> </text:span>автономное</text:p>
            <text:p text:style-name="P80"><text:span text:style-name="T13">общеобразов</text:span>ательное<text:span text:style-name="T11"> </text:span>учреждение</text:p>
            <text:p text:style-name="P80">Гимназия №<text:span text:style-name="T31"> </text:span>3</text:p>
            <text:p text:style-name="P80">г.<text:span text:style-name="T11"> </text:span>Южно-<text:span text:style-name="T11"> </text:span>Сахалинска</text:p>
          </table:table-cell>
          <table:table-cell table:style-name="Таблица1.A1" office:value-type="string">
            <text:p text:style-name="P52">693000,</text:p>
            <text:p text:style-name="P45">г.Южно-<text:span text:style-name="T11"> </text:span>Сахалинск<text:span text:style-name="T11"> </text:span><text:span text:style-name="T14">ул. </text:span><text:span text:style-name="T13">Детская,</text:span><text:span text:style-name="T31"> </text:span>8</text:p>
          </table:table-cell>
          <table:table-cell table:style-name="Таблица1.A1" office:value-type="string">
            <text:p text:style-name="P54">24-48-15</text:p>
            <text:p text:style-name="P54">24-48-22</text:p>
            <text:p text:style-name="P45">72-27-47</text:p>
          </table:table-cell>
          <table:table-cell table:style-name="Таблица1.A1" office:value-type="string">
            <text:p text:style-name="P72">yusgo.maou<text:span text:style-name="T31"> </text:span><text:span text:style-name="T13">g.3@sakhali</text:span><text:span text:style-name="T31"> </text:span>n.gov.ru</text:p>
          </table:table-cell>
          <table:table-cell table:style-name="Таблица1.A1" office:value-type="string">
            <text:p text:style-name="P63">ysgimnazia3</text:p>
            <text:p text:style-name="P72">.ru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able:table-row table:style-name="Таблица1.30">
          <table:table-cell table:style-name="Таблица1.A1" office:value-type="string">
            <text:list xml:id="list170708073888992" text:continue-list="list170707168730975" text:style-name="WWNum297">
              <text:list-item>
                <text:p text:style-name="P170"/>
              </text:list-item>
            </text:list>
          </table:table-cell>
          <table:table-cell table:style-name="Таблица1.A1" office:value-type="string">
            <text:p text:style-name="P80">Муниципальное<text:span text:style-name="T11"> </text:span>автономное</text:p>
            <text:p text:style-name="P80"><text:span text:style-name="T13">общеобразов</text:span>ательное<text:span text:style-name="T11"> </text:span>учреждение<text:span text:style-name="T11"> </text:span>Лицей № 1<text:span text:style-name="T11"> </text:span>г<text:span text:style-name="T11">. </text:span>Южно-<text:span text:style-name="T11"> </text:span>Сахалинска</text:p>
          </table:table-cell>
          <table:table-cell table:style-name="Таблица1.A1" office:value-type="string">
            <text:p text:style-name="P45">693010,</text:p>
            <text:p text:style-name="P56">г. Южно-<text:span text:style-name="T11"> </text:span><text:span text:style-name="T13">Сахалинск,</text:span><text:span text:style-name="T31"> </text:span>ул.<text:span text:style-name="T16">Комсомольс</text:span>кая,</text:p>
            <text:p text:style-name="P45">191<text:span text:style-name="T16"> </text:span>а</text:p>
          </table:table-cell>
          <table:table-cell table:style-name="Таблица1.A1" office:value-type="string">
            <text:p text:style-name="P45">42-46-73</text:p>
            <text:p text:style-name="P45">42-26-04</text:p>
          </table:table-cell>
          <table:table-cell table:style-name="Таблица1.A1" office:value-type="string">
            <text:p text:style-name="P72">yusgo.maoul</text:p>
            <text:p text:style-name="P63">.1@sakhalin</text:p>
            <text:p text:style-name="P72">.gov.ru</text:p>
          </table:table-cell>
          <table:table-cell table:style-name="Таблица1.A1" office:value-type="string">
            <text:p text:style-name="P72">liceum1.3dn.<text:span text:style-name="T31"> </text:span>ru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<text:span text:style-name="T31"><text:s/></text:span>сб.-вс.<text:span text:style-name="T11"> </text:span>выходной</text:p>
          </table:table-cell>
        </table:table-row>
        <table:table-row table:style-name="Таблица1.31">
          <table:table-cell table:style-name="Таблица1.A1" office:value-type="string">
            <text:list xml:id="list170708352635398" text:continue-list="list170708073888992" text:style-name="WWNum298">
              <text:list-item>
                <text:p text:style-name="P171"/>
              </text:list-item>
            </text:list>
          </table:table-cell>
          <table:table-cell table:style-name="Таблица1.A1" office:value-type="string">
            <text:p text:style-name="P80">Муниципальное<text:span text:style-name="T11"> </text:span>автономное</text:p>
            <text:p text:style-name="P80"><text:span text:style-name="T13">общеобразов</text:span>ательное<text:span text:style-name="T13"> учреждение</text:span><text:span text:style-name="T31"> </text:span>Лицей № 2<text:span text:style-name="T11"> </text:span>г<text:span text:style-name="T11">. </text:span>Южно-<text:span text:style-name="T11"> </text:span>Сахалинска</text:p>
          </table:table-cell>
          <table:table-cell table:style-name="Таблица1.A1" office:value-type="string">
            <text:p text:style-name="P52">693020,</text:p>
            <text:p text:style-name="P45">г. Южно-<text:span text:style-name="T13">Сахалинск,</text:span><text:span text:style-name="T31"> <text:s/></text:span><text:span text:style-name="T14">ул. Ленина,</text:span><text:span text:style-name="T31"> </text:span>107а</text:p>
          </table:table-cell>
          <table:table-cell table:style-name="Таблица1.A1" office:value-type="string">
            <text:p text:style-name="P45">72-62-88</text:p>
          </table:table-cell>
          <table:table-cell table:style-name="Таблица1.A1" office:value-type="string">
            <text:p text:style-name="P63">yusgo.maoul</text:p>
            <text:p text:style-name="P63">.2@sakhalin</text:p>
            <text:p text:style-name="P72">.gov.ru</text:p>
          </table:table-cell>
          <table:table-cell table:style-name="Таблица1.A1" office:value-type="string">
            <text:p text:style-name="P139"><text:a xlink:type="simple" xlink:href="http://www.seml.r/" text:style-name="Internet_20_link" text:visited-style-name="Visited_20_Internet_20_Link"><text:span text:style-name="T8">www.seml.r</text:span></text:a><text:span text:style-name="T10"> </text:span><text:span text:style-name="T9">u</text:span>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ext:soft-page-break/>
        <table:table-row table:style-name="Таблица1.32">
          <table:table-cell table:style-name="Таблица1.A1" office:value-type="string">
            <text:list xml:id="list170707676126244" text:continue-list="list170708352635398" text:style-name="WWNum299">
              <text:list-item>
                <text:p text:style-name="P172"/>
              </text:list-item>
            </text:list>
          </table:table-cell>
          <table:table-cell table:style-name="Таблица1.A1" office:value-type="string">
            <text:p text:style-name="P81"><text:span text:style-name="T13">Муниципаль</text:span>ное<text:span text:style-name="T11"> </text:span>автономное<text:span text:style-name="T11"> </text:span>учреждение</text:p>
            <text:p text:style-name="P81"><text:span text:style-name="T13">дополнитель</text:span>ного<text:span text:style-name="T11"> </text:span>образования</text:p>
            <text:p text:style-name="P82">«Дворец<text:span text:style-name="T11"> </text:span>детского<text:span text:style-name="T11"> </text:span><text:span text:style-name="T14">(юношеского</text:span>) творчества<text:span text:style-name="T31"> </text:span>города<text:span text:style-name="T11"> </text:span>Южно-<text:span text:style-name="T11"> </text:span><text:span text:style-name="T13">Сахалинска»</text:span></text:p>
          </table:table-cell>
          <table:table-cell table:style-name="Таблица1.A1" office:value-type="string">
            <text:p text:style-name="P52">693010,</text:p>
            <text:p text:style-name="P52"><text:span text:style-name="T13">г. Южно-Сахалинск,</text:span><text:span text:style-name="T31"> <text:s/></text:span><text:span text:style-name="T16">Коммунист</text:span>ический<text:span text:style-name="T11"> </text:span>проспект,<text:span text:style-name="T11"> </text:span>20</text:p>
          </table:table-cell>
          <table:table-cell table:style-name="Таблица1.A1" office:value-type="string">
            <text:p text:style-name="P54">42-48-16</text:p>
            <text:p text:style-name="P45">72-86-81</text:p>
          </table:table-cell>
          <table:table-cell table:style-name="Таблица1.A1" office:value-type="string">
            <text:p text:style-name="P96">yusgo.maud<text:span text:style-name="T31"> </text:span><text:span text:style-name="T13">oddt@sakha</text:span><text:span text:style-name="T31"> </text:span>lin.gov.ru</text:p>
          </table:table-cell>
          <table:table-cell table:style-name="Таблица1.A1" office:value-type="string">
            <text:p text:style-name="P99">https://<text:span text:style-name="T11"> </text:span><text:span text:style-name="T13">ddut.yuzhno</text:span></text:p>
            <text:p text:style-name="P98">-sakh.ru/</text:p>
          </table:table-cell>
          <table:table-cell table:style-name="Таблица1.A1" office:value-type="string">
            <text:p text:style-name="P55">09.00-17.15</text:p>
            <text:p text:style-name="P55">с<text:span text:style-name="T25"> </text:span>пн.<text:span text:style-name="T25"> </text:span>по<text:span text:style-name="T50"> </text:span>пт.<text:span text:style-name="T31"> </text:span>сб.-вс.<text:span text:style-name="T11"> </text:span>выходной</text:p>
          </table:table-cell>
        </table:table-row>
        <table:table-row table:style-name="Таблица1.33">
          <table:table-cell table:style-name="Таблица1.A1" office:value-type="string">
            <text:list xml:id="list170708029734599" text:continue-list="list170707676126244" text:style-name="WWNum300">
              <text:list-item>
                <text:p text:style-name="P173"/>
              </text:list-item>
            </text:list>
          </table:table-cell>
          <table:table-cell table:style-name="Таблица1.A1" office:value-type="string">
            <text:p text:style-name="P83"><text:span text:style-name="T13">Муниципаль</text:span>ное<text:span text:style-name="T11"> </text:span>бюджетное<text:span text:style-name="T11"> </text:span>учреждение</text:p>
            <text:p text:style-name="P83"><text:span text:style-name="T13">дополнитель</text:span>ного<text:span text:style-name="T11"> </text:span>образования <text:span text:style-name="T31"><text:s/></text:span>Центр<text:span text:style-name="T11"> </text:span>детско-<text:span text:style-name="T11"> </text:span>юношеского<text:span text:style-name="T31"> </text:span>туризма</text:p>
            <text:p text:style-name="P83">г.<text:span text:style-name="T11"> </text:span>Южно-Сахалинска</text:p>
          </table:table-cell>
          <table:table-cell table:style-name="Таблица1.A1" office:value-type="string">
            <text:p text:style-name="P52">693007,</text:p>
            <text:p text:style-name="P101">г. Южно-Сахалинск,</text:p>
            <text:p text:style-name="P53"><text:span text:style-name="T31"><text:s/></text:span>ул.</text:p>
            <text:p text:style-name="P45"><text:span text:style-name="T13">Академичес</text:span>кая,<text:span text:style-name="T16"> </text:span>32-а</text:p>
          </table:table-cell>
          <table:table-cell table:style-name="Таблица1.A1" office:value-type="string">
            <text:p text:style-name="P45">30-04-32</text:p>
          </table:table-cell>
          <table:table-cell table:style-name="Таблица1.A1" office:value-type="string">
            <text:p text:style-name="P98">yusgo.mbud<text:span text:style-name="T39"> </text:span>otsdyut@sak<text:span text:style-name="T39"> </text:span>halin.gov.ru</text:p>
          </table:table-cell>
          <table:table-cell table:style-name="Таблица1.A1" office:value-type="string">
            <text:p text:style-name="P100">http://<text:span text:style-name="T11"> </text:span><text:span text:style-name="T13">cdut.yuzhno</text:span></text:p>
            <text:p text:style-name="P98">-sakh.ru</text:p>
          </table:table-cell>
          <table:table-cell table:style-name="Таблица1.A1" office:value-type="string">
            <text:p text:style-name="P55">09.00-17.15</text:p>
            <text:p text:style-name="P45">с<text:span text:style-name="T25"> </text:span>пн.<text:span text:style-name="T25"> </text:span>по<text:span text:style-name="T50"> </text:span>пт.</text:p>
            <text:p text:style-name="P45">сб.-вс.<text:span text:style-name="T11"> </text:span>выходной</text:p>
          </table:table-cell>
        </table:table-row>
        <table:table-row table:style-name="Таблица1.34">
          <table:table-cell table:style-name="Таблица1.A1" office:value-type="string">
            <text:list xml:id="list170708288674373" text:continue-list="list170708029734599" text:style-name="WWNum301">
              <text:list-item>
                <text:p text:style-name="P174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 1 «Загадка»</text:p>
            <text:p text:style-name="P83">г. Южно-Сахалинска</text:p>
          </table:table-cell>
          <table:table-cell table:style-name="Таблица1.A1" office:value-type="string">
            <text:p text:style-name="P45">693013,</text:p>
            <text:p text:style-name="P45">г. Южно-Сахалинск, пр. Мира, 243-А</text:p>
          </table:table-cell>
          <table:table-cell table:style-name="Таблица1.A1" office:value-type="string">
            <text:p text:style-name="P134">23-11-10</text:p>
          </table:table-cell>
          <table:table-cell table:style-name="Таблица1.A1" office:value-type="string">
            <text:p text:style-name="P72">yusgo.madouds.1@sakhalin.gov.ru</text:p>
          </table:table-cell>
          <table:table-cell table:style-name="Таблица1.A1" office:value-type="string">
            <text:p text:style-name="P72">http://dou1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35">
          <table:table-cell table:style-name="Таблица1.A1" office:value-type="string">
            <text:list xml:id="list170707187812058" text:continue-list="list170708288674373" text:style-name="WWNum302">
              <text:list-item>
                <text:p text:style-name="P175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комбинированного вида № 3 «Золотой ключик»</text:p>
            <text:p text:style-name="P83">г. Южно-Сахалинска</text:p>
          </table:table-cell>
          <table:table-cell table:style-name="Таблица1.A1" office:value-type="string">
            <text:p text:style-name="P45">693004,</text:p>
            <text:p text:style-name="P45">г. Южно-Сахалинск, ул. Ленина, 467-а</text:p>
          </table:table-cell>
          <table:table-cell table:style-name="Таблица1.A1" office:value-type="string">
            <text:p text:style-name="P134">75-07-88</text:p>
          </table:table-cell>
          <table:table-cell table:style-name="Таблица1.A1" office:value-type="string">
            <text:p text:style-name="P72">yusgo.madouds.3@sakhalin.gov.ru</text:p>
          </table:table-cell>
          <table:table-cell table:style-name="Таблица1.A1" office:value-type="string">
            <text:p text:style-name="P72">http://dou3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36">
          <table:table-cell table:style-name="Таблица1.A1" office:value-type="string">
            <text:list xml:id="list170706799962376" text:continue-list="list170707187812058" text:style-name="WWNum303">
              <text:list-item>
                <text:p text:style-name="P176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 4 «Лебедушка»</text:p>
            <text:p text:style-name="P83">г. Южно-Сахалинска</text:p>
          </table:table-cell>
          <table:table-cell table:style-name="Таблица1.A1" office:value-type="string">
            <text:p text:style-name="P45">693006,</text:p>
            <text:p text:style-name="P45"><text:s/>г. Южно-Сахалинск, ул. Ленина, 327В</text:p>
          </table:table-cell>
          <table:table-cell table:style-name="Таблица1.A1" office:value-type="string">
            <text:p text:style-name="P134">23-43-34</text:p>
          </table:table-cell>
          <table:table-cell table:style-name="Таблица1.A1" office:value-type="string">
            <text:p text:style-name="P72">yusgo.madouds.4@sakhalin.gov.ru</text:p>
          </table:table-cell>
          <table:table-cell table:style-name="Таблица1.A1" office:value-type="string">
            <text:p text:style-name="P72">http://dou4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able:table-row table:style-name="Таблица1.37">
          <table:table-cell table:style-name="Таблица1.A1" office:value-type="string">
            <text:list xml:id="list170707109753955" text:continue-list="list170706799962376" text:style-name="WWNum304">
              <text:list-item>
                <text:p text:style-name="P177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Центр развития ребенка-детский сад № 5 «Полянка»</text:p>
            <text:p text:style-name="P83"><text:s/>г. Южно-Сахалинска</text:p>
          </table:table-cell>
          <table:table-cell table:style-name="Таблица1.A1" office:value-type="string">
            <text:p text:style-name="P45">693023,</text:p>
            <text:p text:style-name="P45">г. Южно-Сахалинск, ул. Комсомольская, 257-Б</text:p>
          </table:table-cell>
          <table:table-cell table:style-name="Таблица1.A1" office:value-type="string">
            <text:p text:style-name="P134">73-45-06</text:p>
          </table:table-cell>
          <table:table-cell table:style-name="Таблица1.A1" office:value-type="string">
            <text:p text:style-name="P72">yusgo.madoutsrr.5@sakhalin.gov.ru</text:p>
          </table:table-cell>
          <table:table-cell table:style-name="Таблица1.A1" office:value-type="string">
            <text:p text:style-name="P72">http://dou5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ext:soft-page-break/>
        <table:table-row table:style-name="Таблица1.38">
          <table:table-cell table:style-name="Таблица1.A1" office:value-type="string">
            <text:list xml:id="list170708246390885" text:continue-list="list170707109753955" text:style-name="WWNum305">
              <text:list-item>
                <text:p text:style-name="P178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 8 «Журавлёнок»</text:p>
            <text:p text:style-name="P83">г. Южно-Сахалинска</text:p>
          </table:table-cell>
          <table:table-cell table:style-name="Таблица1.A1" office:value-type="string">
            <text:p text:style-name="P45">693008,</text:p>
            <text:p text:style-name="P45">г. Южно-Сахалинск, ул. Чехова, 170</text:p>
          </table:table-cell>
          <table:table-cell table:style-name="Таблица1.A1" office:value-type="string">
            <text:p text:style-name="P134">30-09-02</text:p>
          </table:table-cell>
          <table:table-cell table:style-name="Таблица1.A1" office:value-type="string">
            <text:p text:style-name="P71">yusgo.madouds.8@sakhalin.gov.ru</text:p>
            <text:p text:style-name="P71"/>
            <text:p text:style-name="P72"/>
          </table:table-cell>
          <table:table-cell table:style-name="Таблица1.A1" office:value-type="string">
            <text:p text:style-name="P72">http://dou8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39">
          <table:table-cell table:style-name="Таблица1.A1" office:value-type="string">
            <text:list xml:id="list170707475547182" text:continue-list="list170708246390885" text:style-name="WWNum306">
              <text:list-item>
                <text:p text:style-name="P179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комбинированного вида № 9 «Чебурашка»</text:p>
            <text:p text:style-name="P83">г. Южно-Сахалинска</text:p>
          </table:table-cell>
          <table:table-cell table:style-name="Таблица1.A1" office:value-type="string">
            <text:p text:style-name="P45">693021,</text:p>
            <text:p text:style-name="P45">г. Южно-Сахалинск, п/р Луговое, ул. Комарова, 13-А</text:p>
          </table:table-cell>
          <table:table-cell table:style-name="Таблица1.A1" office:value-type="string">
            <text:p text:style-name="P134">79-95-89</text:p>
          </table:table-cell>
          <table:table-cell table:style-name="Таблица1.A1" office:value-type="string">
            <text:p text:style-name="P72">yusgo.madouds.9@sakhalin.gov.ru</text:p>
          </table:table-cell>
          <table:table-cell table:style-name="Таблица1.A1" office:value-type="string">
            <text:p text:style-name="P72">http://dou9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able:table-row table:style-name="Таблица1.40">
          <table:table-cell table:style-name="Таблица1.A1" office:value-type="string">
            <text:list xml:id="list170707369565021" text:continue-list="list170707475547182" text:style-name="WWNum307">
              <text:list-item>
                <text:p text:style-name="P180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детский сад комбинированного вида № 10 «Росинка»</text:p>
            <text:p text:style-name="P83">г. Южно-Сахалинска</text:p>
          </table:table-cell>
          <table:table-cell table:style-name="Таблица1.A1" office:value-type="string">
            <text:p text:style-name="P45">693008,</text:p>
            <text:p text:style-name="P45">г. Южно-Сахалинск, пр. Победы, 86а</text:p>
          </table:table-cell>
          <table:table-cell table:style-name="Таблица1.A1" office:value-type="string">
            <text:p text:style-name="P134">43-11-46</text:p>
          </table:table-cell>
          <table:table-cell table:style-name="Таблица1.A1" office:value-type="string">
            <text:p text:style-name="P71">yusgo.mbdouds.10@sakhalin.gov.ru</text:p>
            <text:p text:style-name="P72"/>
          </table:table-cell>
          <table:table-cell table:style-name="Таблица1.A1" office:value-type="string">
            <text:p text:style-name="P72">http://dou10.yuzhno-sakh.ru/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41">
          <table:table-cell table:style-name="Таблица1.A1" office:value-type="string">
            <text:list xml:id="list170708653052099" text:continue-list="list170707369565021" text:style-name="WWNum308">
              <text:list-item>
                <text:p text:style-name="P181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детский сад комбинированного вида № 11 «Ромашка»</text:p>
            <text:p text:style-name="P83">г. Южно-Сахалинска</text:p>
          </table:table-cell>
          <table:table-cell table:style-name="Таблица1.A1" office:value-type="string">
            <text:p text:style-name="P45">693000,</text:p>
            <text:p text:style-name="P45"><text:s/>г. Южно-Сахалинск, ул. Ленина, 306-Б</text:p>
          </table:table-cell>
          <table:table-cell table:style-name="Таблица1.A1" office:value-type="string">
            <text:p text:style-name="P134">42-49-90</text:p>
          </table:table-cell>
          <table:table-cell table:style-name="Таблица1.A1" office:value-type="string">
            <text:p text:style-name="P72">yusgo.madouds.11@sakhalin.gov.ru</text:p>
          </table:table-cell>
          <table:table-cell table:style-name="Таблица1.A1" office:value-type="string">
            <text:p text:style-name="P72">http://dou11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41">
          <table:table-cell table:style-name="Таблица1.A1" office:value-type="string">
            <text:list xml:id="list170707024033626" text:continue-list="list170708653052099" text:style-name="WWNum309">
              <text:list-item>
                <text:p text:style-name="P182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детский сад общеразвивающего вида №12 «Лесная сказка»</text:p>
            <text:p text:style-name="P83"><text:s/>г. Южно-Сахалинска</text:p>
          </table:table-cell>
          <table:table-cell table:style-name="Таблица1.A1" office:value-type="string">
            <text:p text:style-name="P45">693012,</text:p>
            <text:p text:style-name="P45"><text:s/>г. Южно-Сахалинск, ул. Украинская, 5</text:p>
          </table:table-cell>
          <table:table-cell table:style-name="Таблица1.A1" office:value-type="string">
            <text:p text:style-name="P134">72-81-64</text:p>
          </table:table-cell>
          <table:table-cell table:style-name="Таблица1.A1" office:value-type="string">
            <text:p text:style-name="P72">yusgo.mbdouds.12@sakhalin.gov.ru</text:p>
          </table:table-cell>
          <table:table-cell table:style-name="Таблица1.A1" office:value-type="string">
            <text:p text:style-name="P72">http://dou12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43">
          <table:table-cell table:style-name="Таблица1.A1" office:value-type="string">
            <text:list xml:id="list170708082217288" text:continue-list="list170707024033626" text:style-name="WWNum310">
              <text:list-item>
                <text:p text:style-name="P183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Центр развития ребенка - детский сад №14 «Рябинка»</text:p>
            <text:p text:style-name="P83">г. Южно-Сахалинска</text:p>
          </table:table-cell>
          <table:table-cell table:style-name="Таблица1.A1" office:value-type="string">
            <text:p text:style-name="P45">693006,</text:p>
            <text:p text:style-name="P45">г. Южно-Сахалинск, ул. Емельянова А.О., 33А</text:p>
          </table:table-cell>
          <table:table-cell table:style-name="Таблица1.A1" office:value-type="string">
            <text:p text:style-name="P134">23-13-93</text:p>
          </table:table-cell>
          <table:table-cell table:style-name="Таблица1.A1" office:value-type="string">
            <text:p text:style-name="P72">yusgo.madoutsr.14@sakhalin.gov.ru</text:p>
          </table:table-cell>
          <table:table-cell table:style-name="Таблица1.A1" office:value-type="string">
            <text:p text:style-name="P72">http://dou14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ext:soft-page-break/>
        <table:table-row table:style-name="Таблица1.44">
          <table:table-cell table:style-name="Таблица1.A1" office:value-type="string">
            <text:list xml:id="list170707914774202" text:continue-list="list170708082217288" text:style-name="WWNum311">
              <text:list-item>
                <text:p text:style-name="P184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детский сад № 15 «Березка»</text:p>
            <text:p text:style-name="P83">г. Южно-Сахалинска</text:p>
          </table:table-cell>
          <table:table-cell table:style-name="Таблица1.A1" office:value-type="string">
            <text:p text:style-name="P45">693012,</text:p>
            <text:p text:style-name="P45">г. Южно-Сахалинск, ул. Крайняя, 32, 34</text:p>
          </table:table-cell>
          <table:table-cell table:style-name="Таблица1.A1" office:value-type="string">
            <text:p text:style-name="P134">72-76-24</text:p>
          </table:table-cell>
          <table:table-cell table:style-name="Таблица1.A1" office:value-type="string">
            <text:p text:style-name="P72">yusgo.mbdouds.15@sakhalin.gov.ru</text:p>
          </table:table-cell>
          <table:table-cell table:style-name="Таблица1.A1" office:value-type="string">
            <text:p text:style-name="P72">http://dou15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45">
          <table:table-cell table:style-name="Таблица1.A1" office:value-type="string">
            <text:list xml:id="list170708740045110" text:continue-list="list170707914774202" text:style-name="WWNum312">
              <text:list-item>
                <text:p text:style-name="P185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 17 «Огонек»</text:p>
            <text:p text:style-name="P83"><text:s/>г. Южно-Сахалинска</text:p>
          </table:table-cell>
          <table:table-cell table:style-name="Таблица1.A1" office:value-type="string">
            <text:p text:style-name="P45">693007,</text:p>
            <text:p text:style-name="P45">г. Южно-Сахалинск, пр. Победы, 31-А</text:p>
          </table:table-cell>
          <table:table-cell table:style-name="Таблица1.A1" office:value-type="string">
            <text:p text:style-name="P134">43-63-83</text:p>
          </table:table-cell>
          <table:table-cell table:style-name="Таблица1.A1" office:value-type="string">
            <text:p text:style-name="P71">yusgo.madouds.17@sakhalin.gov.ru</text:p>
            <text:p text:style-name="P72"/>
          </table:table-cell>
          <table:table-cell table:style-name="Таблица1.A1" office:value-type="string">
            <text:p text:style-name="P72">http://dou17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44">
          <table:table-cell table:style-name="Таблица1.A1" office:value-type="string">
            <text:list xml:id="list170708363364089" text:continue-list="list170708740045110" text:style-name="WWNum313">
              <text:list-item>
                <text:p text:style-name="P186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детский сад комбинированного вида № 18 «Гармония»</text:p>
            <text:p text:style-name="P83">г. Южно-Сахалинска</text:p>
          </table:table-cell>
          <table:table-cell table:style-name="Таблица1.A1" office:value-type="string">
            <text:p text:style-name="P45">693021,</text:p>
            <text:p text:style-name="P45">г. Южно-Сахалинск, п/р Луговое, ул. Гайдука, 42</text:p>
          </table:table-cell>
          <table:table-cell table:style-name="Таблица1.A1" office:value-type="string">
            <text:p text:style-name="P134">79-95-30</text:p>
          </table:table-cell>
          <table:table-cell table:style-name="Таблица1.A1" office:value-type="string">
            <text:p text:style-name="P72">yusgo.mbdouds.18@sakhalin.gov.ru</text:p>
          </table:table-cell>
          <table:table-cell table:style-name="Таблица1.A1" office:value-type="string">
            <text:p text:style-name="P72">http://dou18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41">
          <table:table-cell table:style-name="Таблица1.A1" office:value-type="string">
            <text:list xml:id="list170707975798348" text:continue-list="list170708363364089" text:style-name="WWNum314">
              <text:list-item>
                <text:p text:style-name="P187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комбинированного вида №19 «Аленушка»</text:p>
            <text:p text:style-name="P83">г. Южно-Сахалинска</text:p>
          </table:table-cell>
          <table:table-cell table:style-name="Таблица1.A1" office:value-type="string">
            <text:p text:style-name="P45">693006,</text:p>
            <text:p text:style-name="P45">г. Южно-Сахалинск, ул. Емельянова, 33в</text:p>
          </table:table-cell>
          <table:table-cell table:style-name="Таблица1.A1" office:value-type="string">
            <text:p text:style-name="P134">23-53-23</text:p>
          </table:table-cell>
          <table:table-cell table:style-name="Таблица1.A1" office:value-type="string">
            <text:p text:style-name="P72">yusgo.madouds.19@sakhalin.gov.ru</text:p>
          </table:table-cell>
          <table:table-cell table:style-name="Таблица1.A1" office:value-type="string">
            <text:p text:style-name="P72">http://dou19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48">
          <table:table-cell table:style-name="Таблица1.A1" office:value-type="string">
            <text:list xml:id="list170707695784529" text:continue-list="list170707975798348" text:style-name="WWNum315">
              <text:list-item>
                <text:p text:style-name="P188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№ 20 «Красная шапочка»</text:p>
            <text:p text:style-name="P83">г. Южно-Сахалинска</text:p>
          </table:table-cell>
          <table:table-cell table:style-name="Таблица1.A1" office:value-type="string">
            <text:p text:style-name="P45">693000,</text:p>
            <text:p text:style-name="P45">г. Южно-Сахалинск, ул. Ленина, 216-А</text:p>
          </table:table-cell>
          <table:table-cell table:style-name="Таблица1.A1" office:value-type="string">
            <text:p text:style-name="P134">72-37-52</text:p>
          </table:table-cell>
          <table:table-cell table:style-name="Таблица1.A1" office:value-type="string">
            <text:p text:style-name="P71">yusgo.madouds.20@sakhalin.gov.ru</text:p>
            <text:p text:style-name="P72"/>
          </table:table-cell>
          <table:table-cell table:style-name="Таблица1.A1" office:value-type="string">
            <text:p text:style-name="P72">http://dou20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49">
          <table:table-cell table:style-name="Таблица1.A1" office:value-type="string">
            <text:list xml:id="list170706900897944" text:continue-list="list170707695784529" text:style-name="WWNum316">
              <text:list-item>
                <text:p text:style-name="P189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детский сад № 23 «Гномик»</text:p>
            <text:p text:style-name="P83">г .Южно-Сахалинска</text:p>
          </table:table-cell>
          <table:table-cell table:style-name="Таблица1.A1" office:value-type="string">
            <text:p text:style-name="P45">693021,</text:p>
            <text:p text:style-name="P45">г. Южно-Сахалинск, пл/р Луговое, ул. Дружбы, 103</text:p>
          </table:table-cell>
          <table:table-cell table:style-name="Таблица1.A1" office:value-type="string">
            <text:p text:style-name="P134">79-92-64</text:p>
          </table:table-cell>
          <table:table-cell table:style-name="Таблица1.A1" office:value-type="string">
            <text:p text:style-name="P72">yusgo.mbdouds.23@sakhalin.gov.ru</text:p>
          </table:table-cell>
          <table:table-cell table:style-name="Таблица1.A1" office:value-type="string">
            <text:p text:style-name="P72">http://dou23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ext:soft-page-break/>
        <table:table-row table:style-name="Таблица1.50">
          <table:table-cell table:style-name="Таблица1.A1" office:value-type="string">
            <text:list xml:id="list170707755211490" text:continue-list="list170706900897944" text:style-name="WWNum317">
              <text:list-item>
                <text:p text:style-name="P190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</text:p>
            <text:p text:style-name="P83">детский сад общеразвивающего вида № 24 «Солнышко»</text:p>
            <text:p text:style-name="P83">г. Южно-Сахалинска</text:p>
          </table:table-cell>
          <table:table-cell table:style-name="Таблица1.A1" office:value-type="string">
            <text:p text:style-name="P45">693007,</text:p>
            <text:p text:style-name="P45">г. Южно-Сахалинск, пр. Победы, 10-А</text:p>
          </table:table-cell>
          <table:table-cell table:style-name="Таблица1.A1" office:value-type="string">
            <text:p text:style-name="P134">73-50-09</text:p>
          </table:table-cell>
          <table:table-cell table:style-name="Таблица1.A1" office:value-type="string">
            <text:p text:style-name="P71">yusgo.madouds.24@sakhalin.gov.ru</text:p>
            <text:p text:style-name="P72"/>
          </table:table-cell>
          <table:table-cell table:style-name="Таблица1.A1" office:value-type="string">
            <text:p text:style-name="P72">http://dou24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51">
          <table:table-cell table:style-name="Таблица1.A1" office:value-type="string">
            <text:list xml:id="list170707519280845" text:continue-list="list170707755211490" text:style-name="WWNum318">
              <text:list-item>
                <text:p text:style-name="P191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25 «Русалочка»</text:p>
            <text:p text:style-name="P83">г. Южно-Сахалинска</text:p>
          </table:table-cell>
          <table:table-cell table:style-name="Таблица1.A1" office:value-type="string">
            <text:p text:style-name="P45">693013,</text:p>
            <text:p text:style-name="P45">г. Южно-Сахалинск, ул. Комсомольская, 308 -А</text:p>
          </table:table-cell>
          <table:table-cell table:style-name="Таблица1.A1" office:value-type="string">
            <text:p text:style-name="P134">75-25-35, 73-63-09</text:p>
          </table:table-cell>
          <table:table-cell table:style-name="Таблица1.A1" office:value-type="string">
            <text:p text:style-name="P71">yusgo.madouds.25@sakhalin.gov.ru</text:p>
            <text:p text:style-name="P72"/>
          </table:table-cell>
          <table:table-cell table:style-name="Таблица1.A1" office:value-type="string">
            <text:p text:style-name="P72">http://dou25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able:table-row table:style-name="Таблица1.52">
          <table:table-cell table:style-name="Таблица1.A1" office:value-type="string">
            <text:list xml:id="list170707358384795" text:continue-list="list170707519280845" text:style-name="WWNum319">
              <text:list-item>
                <text:p text:style-name="P192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№ 26 детский сад «Островок»</text:p>
            <text:p text:style-name="P83">г. Южно-Сахалинска</text:p>
          </table:table-cell>
          <table:table-cell table:style-name="Таблица1.A1" office:value-type="string">
            <text:p text:style-name="P45">693023, обл. Сахалинская,</text:p>
            <text:p text:style-name="P45">г. Южно-Сахалинск, ул. Комсомольская, д. 293 Б</text:p>
          </table:table-cell>
          <table:table-cell table:style-name="Таблица1.A1" office:value-type="string">
            <text:p text:style-name="P134">51-04-86,</text:p>
            <text:p text:style-name="P134">51-04-87</text:p>
          </table:table-cell>
          <table:table-cell table:style-name="Таблица1.A1" office:value-type="string">
            <text:p text:style-name="P71">yusgo.mbdouds.26@sakhalin.gov.ru</text:p>
            <text:p text:style-name="P72"/>
          </table:table-cell>
          <table:table-cell table:style-name="Таблица1.A1" office:value-type="string">
            <text:p text:style-name="P72">http://dou26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53">
          <table:table-cell table:style-name="Таблица1.A1" office:value-type="string">
            <text:list xml:id="list170707709961733" text:continue-list="list170707358384795" text:style-name="WWNum320">
              <text:list-item>
                <text:p text:style-name="P193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й учреждение детский сад комбинированного вида № 27 «Зарничка»</text:p>
            <text:p text:style-name="P84">г. Южно-Сахалинска</text:p>
          </table:table-cell>
          <table:table-cell table:style-name="Таблица1.A1" office:value-type="string">
            <text:p text:style-name="P45">693013, г. Южно-Сахалинск, пр. Мира, 237-а</text:p>
          </table:table-cell>
          <table:table-cell table:style-name="Таблица1.A1" office:value-type="string">
            <text:p text:style-name="P134">23-36-04</text:p>
          </table:table-cell>
          <table:table-cell table:style-name="Таблица1.A1" office:value-type="string">
            <text:p text:style-name="P71">yusgo.madouds.27@sakhalin.gov.ru</text:p>
            <text:p text:style-name="P72"/>
          </table:table-cell>
          <table:table-cell table:style-name="Таблица1.A1" office:value-type="string">
            <text:p text:style-name="P72">http://dou27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able:table-row table:style-name="Таблица1.54">
          <table:table-cell table:style-name="Таблица1.A1" office:value-type="string">
            <text:list xml:id="list170707993746141" text:continue-list="list170707709961733" text:style-name="WWNum321">
              <text:list-item>
                <text:p text:style-name="P194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№ 28 детский</text:p>
            <text:p text:style-name="P83">сад «Матрёшка»</text:p>
            <text:p text:style-name="P84">г. Южно-Сахалинска</text:p>
          </table:table-cell>
          <table:table-cell table:style-name="Таблица1.A1" office:value-type="string">
            <text:p text:style-name="P45">693022,</text:p>
            <text:p text:style-name="P45">г. Южно-Сахалинск, п/р Новоалександровск, ул. Науки, 8а</text:p>
          </table:table-cell>
          <table:table-cell table:style-name="Таблица1.A1" office:value-type="string">
            <text:p text:style-name="P134">51-55-40,</text:p>
            <text:p text:style-name="P134">51-55-41</text:p>
          </table:table-cell>
          <table:table-cell table:style-name="Таблица1.A1" office:value-type="string">
            <text:p text:style-name="P71">yusgo.mbdouds.28@sakhalin.gov.ru</text:p>
            <text:p text:style-name="P72"/>
          </table:table-cell>
          <table:table-cell table:style-name="Таблица1.A1" office:value-type="string">
            <text:p text:style-name="P72">http://dou28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able:table-row table:style-name="Таблица1.55">
          <table:table-cell table:style-name="Таблица1.A1" office:value-type="string">
            <text:list xml:id="list170708007411083" text:continue-list="list170707993746141" text:style-name="WWNum322">
              <text:list-item>
                <text:p text:style-name="P195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детский сад № 29 «Василек»</text:p>
            <text:p text:style-name="P83">г. Южно-Сахалинска</text:p>
          </table:table-cell>
          <table:table-cell table:style-name="Таблица1.A1" office:value-type="string">
            <text:p text:style-name="P45">г. Южно-Сахалинск, с. Санаторное, д.6</text:p>
          </table:table-cell>
          <table:table-cell table:style-name="Таблица1.A1" office:value-type="string">
            <text:p text:style-name="P134">23-24-90</text:p>
          </table:table-cell>
          <table:table-cell table:style-name="Таблица1.A1" office:value-type="string">
            <text:p text:style-name="P71">yusgo.mbdouds.29@sakhalin.gov.ru</text:p>
            <text:p text:style-name="P72"/>
          </table:table-cell>
          <table:table-cell table:style-name="Таблица1.A1" office:value-type="string">
            <text:p text:style-name="P72">http://dou29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ext:soft-page-break/>
        <table:table-row table:style-name="Таблица1.56">
          <table:table-cell table:style-name="Таблица1.A1" office:value-type="string">
            <text:list xml:id="list170708050957140" text:continue-list="list170708007411083" text:style-name="WWNum323">
              <text:list-item>
                <text:p text:style-name="P196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</text:p>
            <text:p text:style-name="P83">№ 30 «Улыбка»</text:p>
            <text:p text:style-name="P83">г. Южно-Сахалинска</text:p>
          </table:table-cell>
          <table:table-cell table:style-name="Таблица1.A1" office:value-type="string">
            <text:p text:style-name="P45">693022,</text:p>
            <text:p text:style-name="P45"><text:s/>г. Южно-Сахалинск, п/р Ново-Александровск, ул. 2ая Красносельская, 2а, 4а</text:p>
          </table:table-cell>
          <table:table-cell table:style-name="Таблица1.A1" office:value-type="string">
            <text:p text:style-name="P134">79-62-44</text:p>
          </table:table-cell>
          <table:table-cell table:style-name="Таблица1.A1" office:value-type="string">
            <text:p text:style-name="P71">yusgo.madouds.30@sakhalin.gov.ru</text:p>
            <text:p text:style-name="P72"/>
          </table:table-cell>
          <table:table-cell table:style-name="Таблица1.A1" office:value-type="string">
            <text:p text:style-name="P72">http://dou30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18">
          <table:table-cell table:style-name="Таблица1.A1" office:value-type="string">
            <text:list xml:id="list170708913446814" text:continue-list="list170708050957140" text:style-name="WWNum324">
              <text:list-item>
                <text:p text:style-name="P197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комбинированного вида № 31 "Аистёнок"</text:p>
            <text:p text:style-name="P83"><text:s/>г. Южно-Сахалинска</text:p>
            <text:p text:style-name="P83"/>
          </table:table-cell>
          <table:table-cell table:style-name="Таблица1.A1" office:value-type="string">
            <text:p text:style-name="P45">693022,</text:p>
            <text:p text:style-name="P45"><text:s/>г. Южно-Сахалинск, п/р</text:p>
            <text:p text:style-name="P45">Ново-Александровск, ул. 2-я Красносельская, 16а</text:p>
          </table:table-cell>
          <table:table-cell table:style-name="Таблица1.A1" office:value-type="string">
            <text:p text:style-name="P134">79-73-38</text:p>
          </table:table-cell>
          <table:table-cell table:style-name="Таблица1.A1" office:value-type="string">
            <text:p text:style-name="P71">yusgo.madouds.31@sakhalin.gov.ru</text:p>
            <text:p text:style-name="P72"/>
          </table:table-cell>
          <table:table-cell table:style-name="Таблица1.A1" office:value-type="string">
            <text:p text:style-name="P72">http://dou31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58">
          <table:table-cell table:style-name="Таблица1.A1" office:value-type="string">
            <text:list xml:id="list170707061423086" text:continue-list="list170708913446814" text:style-name="WWNum325">
              <text:list-item>
                <text:p text:style-name="P198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детский сад № 33 «Дюймовочка» г.Южно-Сахалинска</text:p>
          </table:table-cell>
          <table:table-cell table:style-name="Таблица1.A1" office:value-type="string">
            <text:p text:style-name="P45">693007,</text:p>
            <text:p text:style-name="P45">г. Южно-Сахалинск, ул. ул. Физкультурная, 173</text:p>
          </table:table-cell>
          <table:table-cell table:style-name="Таблица1.A1" office:value-type="string">
            <text:p text:style-name="P134">42-47-79</text:p>
          </table:table-cell>
          <table:table-cell table:style-name="Таблица1.A1" office:value-type="string">
            <text:p text:style-name="P71">yusgo.mbdouds.33@sakhalin.gov.ru</text:p>
            <text:p text:style-name="P72"/>
          </table:table-cell>
          <table:table-cell table:style-name="Таблица1.A1" office:value-type="string">
            <text:p text:style-name="P72">http://dou33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59">
          <table:table-cell table:style-name="Таблица1.A1" office:value-type="string">
            <text:list xml:id="list170707606996942" text:continue-list="list170707061423086" text:style-name="WWNum326">
              <text:list-item>
                <text:p text:style-name="P199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 35 «Сказка»</text:p>
            <text:p text:style-name="P83">г. Южно-Сахалинска</text:p>
          </table:table-cell>
          <table:table-cell table:style-name="Таблица1.A1" office:value-type="string">
            <text:p text:style-name="P45">693010,</text:p>
            <text:p text:style-name="P45"><text:s/>г. Южно-Сахалинск, пр. Победы, 20</text:p>
          </table:table-cell>
          <table:table-cell table:style-name="Таблица1.A1" office:value-type="string">
            <text:p text:style-name="P134">42-00-71</text:p>
          </table:table-cell>
          <table:table-cell table:style-name="Таблица1.A1" office:value-type="string">
            <text:p text:style-name="P72">yusgo.madouds.35@sakhalin.gov.ru</text:p>
          </table:table-cell>
          <table:table-cell table:style-name="Таблица1.A1" office:value-type="string">
            <text:p text:style-name="P72">http://dou35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60">
          <table:table-cell table:style-name="Таблица1.A1" office:value-type="string">
            <text:list xml:id="list170708478620707" text:continue-list="list170707606996942" text:style-name="WWNum327">
              <text:list-item>
                <text:p text:style-name="P200"/>
              </text:list-item>
            </text:list>
          </table:table-cell>
          <table:table-cell table:style-name="Таблица1.A1" office:value-type="string">
            <text:p text:style-name="P83">Муниципальное автономное образовательное учреждение детский сад общеразвивающего вида № 36 «Мальвина»</text:p>
            <text:p text:style-name="P83">г. Южно-Сахалинска</text:p>
          </table:table-cell>
          <table:table-cell table:style-name="Таблица1.A1" office:value-type="string">
            <text:p text:style-name="P45">693006,</text:p>
            <text:p text:style-name="P45">г. Южно-Сахалинска, ул. Емельянова, 39Б</text:p>
          </table:table-cell>
          <table:table-cell table:style-name="Таблица1.A1" office:value-type="string">
            <text:p text:style-name="P134">23-02-00</text:p>
          </table:table-cell>
          <table:table-cell table:style-name="Таблица1.A1" office:value-type="string">
            <text:p text:style-name="P72">yusgo.madouds.36@sakhalin.gov.ru</text:p>
          </table:table-cell>
          <table:table-cell table:style-name="Таблица1.A1" office:value-type="string">
            <text:p text:style-name="P72">http://dou36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able:table-row table:style-name="Таблица1.61">
          <table:table-cell table:style-name="Таблица1.A1" office:value-type="string">
            <text:list xml:id="list170708513162098" text:continue-list="list170708478620707" text:style-name="WWNum328">
              <text:list-item>
                <text:p text:style-name="P201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 38 «Лучик»</text:p>
            <text:p text:style-name="P83">г. Южно-Сахалинска</text:p>
          </table:table-cell>
          <table:table-cell table:style-name="Таблица1.A1" office:value-type="string">
            <text:p text:style-name="P45">693001,</text:p>
            <text:p text:style-name="P45">г. Южно- Сахалинск,</text:p>
            <text:p text:style-name="P45">ул. Садовая 15-А</text:p>
          </table:table-cell>
          <table:table-cell table:style-name="Таблица1.A1" office:value-type="string">
            <text:p text:style-name="P134">50-61-91</text:p>
          </table:table-cell>
          <table:table-cell table:style-name="Таблица1.A1" office:value-type="string">
            <text:p text:style-name="P72">yusgo.madouds.38@sakhalin.gov.ru</text:p>
          </table:table-cell>
          <table:table-cell table:style-name="Таблица1.A1" office:value-type="string">
            <text:p text:style-name="P72">http://dou38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ext:soft-page-break/>
        <table:table-row table:style-name="Таблица1.51">
          <table:table-cell table:style-name="Таблица1.A1" office:value-type="string">
            <text:list xml:id="list170706883826787" text:continue-list="list170708513162098" text:style-name="WWNum329">
              <text:list-item>
                <text:p text:style-name="P202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 39 «Радуга»</text:p>
            <text:p text:style-name="P83">г. Южно-Сахалинска</text:p>
          </table:table-cell>
          <table:table-cell table:style-name="Таблица1.A1" office:value-type="string">
            <text:p text:style-name="P45">693023,</text:p>
            <text:p text:style-name="P45">г. Южно- Сахалинск, ул. Есенина 4-а</text:p>
          </table:table-cell>
          <table:table-cell table:style-name="Таблица1.A1" office:value-type="string">
            <text:p text:style-name="P134">45-75-15</text:p>
          </table:table-cell>
          <table:table-cell table:style-name="Таблица1.A1" office:value-type="string">
            <text:p text:style-name="P72">yusgo.madouds.39@sakhalin.gov.ru</text:p>
          </table:table-cell>
          <table:table-cell table:style-name="Таблица1.A1" office:value-type="string">
            <text:p text:style-name="P72">http://dou39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63">
          <table:table-cell table:style-name="Таблица1.A1" office:value-type="string">
            <text:list xml:id="list170707847678350" text:continue-list="list170706883826787" text:style-name="WWNum330">
              <text:list-item>
                <text:p text:style-name="P203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 42 «Черёмушки»</text:p>
            <text:p text:style-name="P83">г. Южно-Сахалинска</text:p>
          </table:table-cell>
          <table:table-cell table:style-name="Таблица1.A1" office:value-type="string">
            <text:p text:style-name="P45">693010,</text:p>
            <text:p text:style-name="P45">г. Южно-Сахалинск, ул. Комсомольская, 157б</text:p>
          </table:table-cell>
          <table:table-cell table:style-name="Таблица1.A1" office:value-type="string">
            <text:p text:style-name="P134">22-91-62</text:p>
          </table:table-cell>
          <table:table-cell table:style-name="Таблица1.A1" office:value-type="string">
            <text:p text:style-name="P72">yusgo.madouds.42@sakhalin.gov.ru</text:p>
          </table:table-cell>
          <table:table-cell table:style-name="Таблица1.A1" office:value-type="string">
            <text:p text:style-name="P72">http://dou42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able:table-row table:style-name="Таблица1.64">
          <table:table-cell table:style-name="Таблица1.A1" office:value-type="string">
            <text:list xml:id="list170707123437658" text:continue-list="list170707847678350" text:style-name="WWNum331">
              <text:list-item>
                <text:p text:style-name="P204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43 «Светлячок»</text:p>
            <text:p text:style-name="P83">г. Южно-Сахалинска</text:p>
          </table:table-cell>
          <table:table-cell table:style-name="Таблица1.A1" office:value-type="string">
            <text:p text:style-name="P45">693010,</text:p>
            <text:p text:style-name="P45">г. Южно-Сахалинск, Спортивный пр-д,1а</text:p>
          </table:table-cell>
          <table:table-cell table:style-name="Таблица1.A1" office:value-type="string">
            <text:p text:style-name="P134">76-05-45</text:p>
          </table:table-cell>
          <table:table-cell table:style-name="Таблица1.A1" office:value-type="string">
            <text:p text:style-name="P72">yusgo.madouds.43@sakhalin.gov.ru</text:p>
          </table:table-cell>
          <table:table-cell table:style-name="Таблица1.A1" office:value-type="string">
            <text:p text:style-name="P72">http://dou43.yuzhno-sakh.ru/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65">
          <table:table-cell table:style-name="Таблица1.A1" office:value-type="string">
            <text:list xml:id="list170707447299156" text:continue-list="list170707123437658" text:style-name="WWNum332">
              <text:list-item>
                <text:p text:style-name="P205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Центр развития ребенка - детский сад</text:p>
            <text:p text:style-name="P83">№ 44 «Незабудка»</text:p>
            <text:p text:style-name="P83">г.Южно-Сахалинск»</text:p>
          </table:table-cell>
          <table:table-cell table:style-name="Таблица1.A1" office:value-type="string">
            <text:p text:style-name="P45">693013,</text:p>
            <text:p text:style-name="P45"><text:s/>г. Южно-Сахалинск, пр. Мира, 267-А</text:p>
          </table:table-cell>
          <table:table-cell table:style-name="Таблица1.A1" office:value-type="string">
            <text:p text:style-name="P134">73-60-56</text:p>
          </table:table-cell>
          <table:table-cell table:style-name="Таблица1.A1" office:value-type="string">
            <text:p text:style-name="P72">yusgo.madoutsr.44@sakhalin.gov.ru</text:p>
          </table:table-cell>
          <table:table-cell table:style-name="Таблица1.A1" office:value-type="string">
            <text:p text:style-name="P72">http://dou44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41">
          <table:table-cell table:style-name="Таблица1.A1" office:value-type="string">
            <text:list xml:id="list170708103822961" text:continue-list="list170707447299156" text:style-name="WWNum333">
              <text:list-item>
                <text:p text:style-name="P206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№ 45 детский сад «Семицветик»</text:p>
            <text:p text:style-name="P83">г. Южно-Сахалинска</text:p>
          </table:table-cell>
          <table:table-cell table:style-name="Таблица1.A1" office:value-type="string">
            <text:p text:style-name="P45">693000,</text:p>
            <text:p text:style-name="P45">г. Южно-Сахалинск, ул. Пуркаева М.А., 47А</text:p>
          </table:table-cell>
          <table:table-cell table:style-name="Таблица1.A1" office:value-type="string">
            <text:p text:style-name="P134">31-25-50</text:p>
          </table:table-cell>
          <table:table-cell table:style-name="Таблица1.A1" office:value-type="string">
            <text:p text:style-name="P72">yusgo.madouds.45@sakhalin.gov.ru</text:p>
          </table:table-cell>
          <table:table-cell table:style-name="Таблица1.A1" office:value-type="string">
            <text:p text:style-name="P72">http://dou45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ext:soft-page-break/>
        <table:table-row table:style-name="Таблица1.67">
          <table:table-cell table:style-name="Таблица1.A1" office:value-type="string">
            <text:list xml:id="list170708940517247" text:continue-list="list170708103822961" text:style-name="WWNum334">
              <text:list-item>
                <text:p text:style-name="P207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 46 «Жемчужина»</text:p>
            <text:p text:style-name="P83">г. Южно-Сахалинска</text:p>
          </table:table-cell>
          <table:table-cell table:style-name="Таблица1.A1" office:value-type="string">
            <text:p text:style-name="P45">693000,</text:p>
            <text:p text:style-name="P45">г. Южно-Сахалинск ул. А.М. Горького 54</text:p>
          </table:table-cell>
          <table:table-cell table:style-name="Таблица1.A1" office:value-type="string">
            <text:p text:style-name="P134">31-27-65</text:p>
          </table:table-cell>
          <table:table-cell table:style-name="Таблица1.A1" office:value-type="string">
            <text:p text:style-name="P72">yusgo.madouds.46@sakhalin.gov.ru</text:p>
          </table:table-cell>
          <table:table-cell table:style-name="Таблица1.A1" office:value-type="string">
            <text:p text:style-name="P72">http://dou46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68">
          <table:table-cell table:style-name="Таблица1.A1" office:value-type="string">
            <text:list xml:id="list170708080412302" text:continue-list="list170708940517247" text:style-name="WWNum335">
              <text:list-item>
                <text:p text:style-name="P208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</text:p>
            <text:p text:style-name="P83">№ 47 детский сад «Ягодка»</text:p>
            <text:p text:style-name="P83">г. Южно-Сахалинска</text:p>
          </table:table-cell>
          <table:table-cell table:style-name="Таблица1.A1" office:value-type="string">
            <text:p text:style-name="P45">693010,</text:p>
            <text:p text:style-name="P45">г. Южно-Сахалинск, ул. имени Космонавта Поповича, д. 5</text:p>
          </table:table-cell>
          <table:table-cell table:style-name="Таблица1.A1" office:value-type="string">
            <text:p text:style-name="P134">30-04-07</text:p>
            <text:p text:style-name="P134">(202)</text:p>
          </table:table-cell>
          <table:table-cell table:style-name="Таблица1.A1" office:value-type="string">
            <text:p text:style-name="P72">yusgo.mbdouds.47@sakhalin.gov.ru</text:p>
          </table:table-cell>
          <table:table-cell table:style-name="Таблица1.A1" office:value-type="string">
            <text:p text:style-name="P72">http://dou47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69">
          <table:table-cell table:style-name="Таблица1.A1" office:value-type="string">
            <text:list xml:id="list170708215821159" text:continue-list="list170708080412302" text:style-name="WWNum336">
              <text:list-item>
                <text:p text:style-name="P209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 48 «Малыш»</text:p>
            <text:p text:style-name="P83">г. Южно-Сахалинска</text:p>
          </table:table-cell>
          <table:table-cell table:style-name="Таблица1.A1" office:value-type="string">
            <text:p text:style-name="P45">693013,</text:p>
            <text:p text:style-name="P45">г. Южно-Сахалинск, пр. Мира, 249-А</text:p>
          </table:table-cell>
          <table:table-cell table:style-name="Таблица1.A1" office:value-type="string">
            <text:p text:style-name="P134">23-53-37</text:p>
          </table:table-cell>
          <table:table-cell table:style-name="Таблица1.A1" office:value-type="string">
            <text:p text:style-name="P72">yusgo.madouds.48@sakhalin.gov.ru</text:p>
          </table:table-cell>
          <table:table-cell table:style-name="Таблица1.A1" office:value-type="string">
            <text:p text:style-name="P72">http://dou48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able:table-row table:style-name="Таблица1.70">
          <table:table-cell table:style-name="Таблица1.A1" office:value-type="string">
            <text:list xml:id="list170707872796147" text:continue-list="list170708215821159" text:style-name="WWNum337">
              <text:list-item>
                <text:p text:style-name="P210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общеразвивающего вида №49 «Ласточка»</text:p>
            <text:p text:style-name="P83"><text:s/>г.Южно-Сахалинска</text:p>
          </table:table-cell>
          <table:table-cell table:style-name="Таблица1.A1" office:value-type="string">
            <text:p text:style-name="P45">693007,</text:p>
            <text:p text:style-name="P45">г. Южно-Сахалинск, ул. Поповича, 59а</text:p>
          </table:table-cell>
          <table:table-cell table:style-name="Таблица1.A1" office:value-type="string">
            <text:p text:style-name="P134">22-19-66</text:p>
          </table:table-cell>
          <table:table-cell table:style-name="Таблица1.A1" office:value-type="string">
            <text:p text:style-name="P72">yusgo.madouds.49@sakhalin.gov.ru</text:p>
          </table:table-cell>
          <table:table-cell table:style-name="Таблица1.A1" office:value-type="string">
            <text:p text:style-name="P72">http://dou49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6">
          <table:table-cell table:style-name="Таблица1.A1" office:value-type="string">
            <text:list xml:id="list170708034611491" text:continue-list="list170707872796147" text:style-name="WWNum338">
              <text:list-item>
                <text:p text:style-name="P211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№50 детский сад«Карусель»</text:p>
            <text:p text:style-name="P84">г. Южно-Сахалинска</text:p>
          </table:table-cell>
          <table:table-cell table:style-name="Таблица1.A1" office:value-type="string">
            <text:p text:style-name="P45">693014,</text:p>
            <text:p text:style-name="P45">г.Южно-Сахалинск, улица Вл. Высоцкого,</text:p>
            <text:p text:style-name="P45">дом 6</text:p>
          </table:table-cell>
          <table:table-cell table:style-name="Таблица1.A1" office:value-type="string">
            <text:p text:style-name="P134">70-02-10</text:p>
          </table:table-cell>
          <table:table-cell table:style-name="Таблица1.A1" office:value-type="string">
            <text:p text:style-name="P72">yusgo.mbdouds.50@sakhalin.gov.ru</text:p>
          </table:table-cell>
          <table:table-cell table:style-name="Таблица1.A1" office:value-type="string">
            <text:p text:style-name="P72">http://dou50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72">
          <table:table-cell table:style-name="Таблица1.A1" office:value-type="string">
            <text:list xml:id="list170707945288194" text:continue-list="list170708034611491" text:style-name="WWNum339">
              <text:list-item>
                <text:p text:style-name="P212"/>
              </text:list-item>
            </text:list>
          </table:table-cell>
          <table:table-cell table:style-name="Таблица1.A1" office:value-type="string">
            <text:p text:style-name="P83">Муниципальное бюджетное дошкольное образовательное учреждение детский сад общеразвивающего вида №54 «Белоснежка»</text:p>
            <text:p text:style-name="P83">г.Южно-Сахалинска</text:p>
          </table:table-cell>
          <table:table-cell table:style-name="Таблица1.A1" office:value-type="string">
            <text:p text:style-name="P45">693007,</text:p>
            <text:p text:style-name="P45">г. Южно-Сахалинск, пр. Мира, 195-А</text:p>
          </table:table-cell>
          <table:table-cell table:style-name="Таблица1.A1" office:value-type="string">
            <text:p text:style-name="P134">43-27- 60</text:p>
          </table:table-cell>
          <table:table-cell table:style-name="Таблица1.A1" office:value-type="string">
            <text:p text:style-name="P72">yusgo.mbdouds.54@sakhalin.gov.ru</text:p>
          </table:table-cell>
          <table:table-cell table:style-name="Таблица1.A1" office:value-type="string">
            <text:p text:style-name="P72">http://dou54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ext:soft-page-break/>
        <table:table-row table:style-name="Таблица1.73">
          <table:table-cell table:style-name="Таблица1.A1" office:value-type="string">
            <text:list xml:id="list170709053779605" text:continue-list="list170707945288194" text:style-name="WWNum340">
              <text:list-item>
                <text:p text:style-name="P213"/>
              </text:list-item>
            </text:list>
          </table:table-cell>
          <table:table-cell table:style-name="Таблица1.A1" office:value-type="string">
            <text:p text:style-name="P83">Муниципальное автономное дошкольное образовательное учреждение детский сад комбинированного вида № 55 «Веснушка»</text:p>
            <text:p text:style-name="P83">г. Южно-Сахалинска.</text:p>
          </table:table-cell>
          <table:table-cell table:style-name="Таблица1.A1" office:value-type="string">
            <text:p text:style-name="P45">693013,</text:p>
            <text:p text:style-name="P45">г. Южно-Сахалинск, пр. Мира, 367-Б</text:p>
          </table:table-cell>
          <table:table-cell table:style-name="Таблица1.A1" office:value-type="string">
            <text:p text:style-name="P134">73-63-69,</text:p>
            <text:p text:style-name="P134">75-33-25</text:p>
          </table:table-cell>
          <table:table-cell table:style-name="Таблица1.A1" office:value-type="string">
            <text:p text:style-name="P72">yusgo.madouds.55@sakhalin.gov.ru</text:p>
          </table:table-cell>
          <table:table-cell table:style-name="Таблица1.A1" office:value-type="string">
            <text:p text:style-name="P72">http://dou55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сб.-вс. выходной</text:p>
          </table:table-cell>
        </table:table-row>
        <table:table-row table:style-name="Таблица1.54">
          <table:table-cell table:style-name="Таблица1.A1" office:value-type="string">
            <text:list xml:id="list170707567474827" text:continue-list="list170709053779605" text:style-name="WWNum341">
              <text:list-item>
                <text:p text:style-name="P214"/>
              </text:list-item>
            </text:list>
          </table:table-cell>
          <table:table-cell table:style-name="Таблица1.A1" office:value-type="string">
            <text:p text:style-name="P70">Муниципальное автономное дошкольное образовательное учреждение детский сад комбинированного вида № 56 «Лукоморье» г. Южно-Сахалинска</text:p>
          </table:table-cell>
          <table:table-cell table:style-name="Таблица1.A1" office:value-type="string">
            <text:p text:style-name="P66">693904, Южно-Сахалинск, ул. Большая полянка, д. 14</text:p>
          </table:table-cell>
          <table:table-cell table:style-name="Таблица1.A1" office:value-type="string">
            <text:p text:style-name="P135">55-69-56</text:p>
          </table:table-cell>
          <table:table-cell table:style-name="Таблица1.A1" office:value-type="string">
            <text:p text:style-name="P89">madou56@sakhalin.gov.ru</text:p>
          </table:table-cell>
          <table:table-cell table:style-name="Таблица1.A1" office:value-type="string">
            <text:p text:style-name="P66">https://dou56.yuzhno-sakh.ru</text:p>
          </table:table-cell>
          <table:table-cell table:style-name="Таблица1.A1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  <table:table-row table:style-name="Таблица1.54">
          <table:table-cell table:style-name="Таблица1.A16" office:value-type="string">
            <text:list xml:id="list170708840360324" text:continue-numbering="true" text:style-name="WWNum341">
              <text:list-item>
                <text:p text:style-name="P214"/>
              </text:list-item>
            </text:list>
          </table:table-cell>
          <table:table-cell table:style-name="Таблица1.A16" office:value-type="string">
            <text:p text:style-name="P83">Муниципальное автономное дошкольное образовательное учреждение № 57 детский сад «Бусинка» с. Дальнее</text:p>
            <text:p text:style-name="P83">г. Южно-Сахалинск</text:p>
          </table:table-cell>
          <table:table-cell table:style-name="Таблица1.A16" office:value-type="string">
            <text:p text:style-name="P45">693000,</text:p>
            <text:p text:style-name="P45">г. Южно- Сахалинск, с.Дальнее, </text:p>
            <text:p text:style-name="P45">ул. Нежинская, дом 2</text:p>
          </table:table-cell>
          <table:table-cell table:style-name="Таблица1.A16" office:value-type="string">
            <text:p text:style-name="P134">51-55-61</text:p>
          </table:table-cell>
          <table:table-cell table:style-name="Таблица1.A16" office:value-type="string">
            <text:p text:style-name="P72">yusgo.madouds.57@sakhalin.gov.ru</text:p>
          </table:table-cell>
          <table:table-cell table:style-name="Таблица1.A16" office:value-type="string">
            <text:p text:style-name="P72">http://dou57.yuzhno-sakh.ru</text:p>
          </table:table-cell>
          <table:table-cell table:style-name="Таблица1.A16" office:value-type="string">
            <text:p text:style-name="P45">07.30 – 19.30</text:p>
            <text:p text:style-name="P45">с пн. по пт.</text:p>
            <text:p text:style-name="P45"><text:s/>сб.-вс. выходной</text:p>
          </table:table-cell>
        </table:table-row>
      </table:table>
      <text:p text:style-name="P215"/>
      <text:p text:style-name="P215"/>
      <text:p text:style-name="P216">Приложение<text:span text:style-name="T38"> </text:span>№<text:span text:style-name="T48"> 3</text:span><text:span text:style-name="T39"> </text:span></text:p>
      <text:p text:style-name="P133"><text:bookmark text:name="_Hlk107387902111"/>к административному регламенту администрации города Южно-Сахалинска предоставления<text:span text:style-name="T39"> </text:span>муниципальной услуги «Запись на обучение по дополнительной образовательной программе»<text:bookmark text:name="_Hlk1073879021111"/></text:p>
      <text:p text:style-name="P132"/>
      <text:p text:style-name="P106">Общая<text:span text:style-name="T27"> </text:span>информация<text:span text:style-name="T27"> </text:span>об<text:span text:style-name="T29"> </text:span>муниципальных<text:span text:style-name="T27"> </text:span>учреждениях<text:span text:style-name="T27"> </text:span>в<text:span text:style-name="T27"> </text:span>сфере<text:span text:style-name="T41"> </text:span>физической<text:span text:style-name="T40"> </text:span>культуры<text:span text:style-name="T26"> </text:span>и<text:span text:style-name="T31"> </text:span>спорта, реализующих программы спортивной подготовки</text:p>
      <text:p text:style-name="P10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5">№</text:p>
          </table:table-cell>
          <table:table-cell table:style-name="Таблица2.A1" office:value-type="string">
            <text:p text:style-name="P108">Полное<text:span text:style-name="T11"> </text:span><text:span text:style-name="T13">наименование</text:span><text:span text:style-name="T31"> </text:span>учреждения</text:p>
          </table:table-cell>
          <table:table-cell table:style-name="Таблица2.A1" office:value-type="string">
            <text:p text:style-name="P105">Адрес</text:p>
          </table:table-cell>
          <table:table-cell table:style-name="Таблица2.A1" office:value-type="string">
            <text:p text:style-name="P108"><text:span text:style-name="T14">Телефон/</text:span>факс</text:p>
          </table:table-cell>
          <table:table-cell table:style-name="Таблица2.A1" office:value-type="string">
            <text:p text:style-name="P108"><text:span text:style-name="T13">Электронн</text:span>ый<text:span text:style-name="T13"> </text:span>адрес</text:p>
          </table:table-cell>
          <table:table-cell table:style-name="Таблица2.A1" office:value-type="string">
            <text:p text:style-name="P109"><text:span text:style-name="T13">Интернет</text:span><text:span text:style-name="T31"> </text:span>сайт</text:p>
          </table:table-cell>
          <table:table-cell table:style-name="Таблица2.A1" office:value-type="string">
            <text:p text:style-name="P105"><text:span text:style-name="T15">График</text:span><text:span text:style-name="T31"> </text:span>работы</text:p>
          </table:table-cell>
        </table:table-row>
        <table:table-row table:style-name="Таблица2.2">
          <table:table-cell table:style-name="Таблица2.A1" office:value-type="string">
            <text:p text:style-name="P117">1.</text:p>
          </table:table-cell>
          <table:table-cell table:style-name="Таблица2.A1" office:value-type="string">
            <text:p text:style-name="P124">МБУ<text:span text:style-name="T53"> </text:span>«СШОР<text:span text:style-name="T54"> </text:span>по</text:p>
            <text:p text:style-name="P116">греко-римской<text:span text:style-name="T11"> </text:span>борьбе <text:span text:style-name="T49">г</text:span><text:span text:style-name="T31">.</text:span>Южно-<text:span text:style-name="T11"> </text:span>Сахалинска»</text:p>
          </table:table-cell>
          <table:table-cell table:style-name="Таблица2.A1" office:value-type="string">
            <text:p text:style-name="P118"><text:span text:style-name="T13">Сахалинская</text:span><text:span text:style-name="T31"> </text:span>область,<text:span text:style-name="T41"> </text:span>г.</text:p>
            <text:p text:style-name="P119">Южно-<text:span text:style-name="T11"> </text:span><text:span text:style-name="T13">Сахалинск,</text:span><text:span text:style-name="T31"> </text:span>ул. имени<text:span text:style-name="T11"> </text:span>А.М.</text:p>
            <text:p text:style-name="P130"><text:span text:style-name="T14">Горького,</text:span><text:span text:style-name="T50"> </text:span><text:span text:style-name="T13">7/1</text:span></text:p>
          </table:table-cell>
          <table:table-cell table:style-name="Таблица2.A1" office:value-type="string">
            <text:p text:style-name="P108">42-00-68</text:p>
          </table:table-cell>
          <table:table-cell table:style-name="Таблица2.A1" office:value-type="string">
            <text:p text:style-name="P110">sdushor-<text:span text:style-name="T11"> </text:span><text:span text:style-name="T13">sakhalin@</text:span><text:span text:style-name="T31"> </text:span>mail.ru</text:p>
          </table:table-cell>
          <table:table-cell table:style-name="Таблица2.A1" office:value-type="string">
            <text:p text:style-name="P111">http://<text:span text:style-name="T11"> </text:span>sdushor-<text:span text:style-name="T11"> </text:span><text:span text:style-name="T13">sakhalin.ru</text:span></text:p>
          </table:table-cell>
          <table:table-cell table:style-name="Таблица2.A1" office:value-type="string">
            <text:p text:style-name="P127">08:30<text:span text:style-name="T49"> </text:span>–</text:p>
            <text:p text:style-name="P128">22:00.</text:p>
            <text:p text:style-name="P128">пн</text:p>
            <text:p text:style-name="P128"><text:s/>сб.<text:span text:style-name="T39"> </text:span>вс.</text:p>
            <text:p text:style-name="P131">выходной</text:p>
          </table:table-cell>
        </table:table-row>
        <table:table-row table:style-name="Таблица2.3">
          <table:table-cell table:style-name="Таблица2.A1" office:value-type="string">
            <text:p text:style-name="P117">2.</text:p>
          </table:table-cell>
          <table:table-cell table:style-name="Таблица2.A1" office:value-type="string">
            <text:p text:style-name="P124">МБУ<text:span text:style-name="T41"> </text:span>«СШ</text:p>
            <text:p text:style-name="P120">игровых видов<text:span text:style-name="T11"> </text:span><text:span text:style-name="T16">спорта</text:span></text:p>
            <text:p text:style-name="P120"><text:span text:style-name="T14">г. Южно </text:span>Сахалинска»</text:p>
          </table:table-cell>
          <table:table-cell table:style-name="Таблица2.A1" office:value-type="string">
            <text:p text:style-name="P118"><text:span text:style-name="T13">Сахалинская</text:span><text:span text:style-name="T31"> </text:span>область,<text:span text:style-name="T41"> </text:span>г.</text:p>
            <text:p text:style-name="P119">Южно-<text:span text:style-name="T11"> </text:span><text:span text:style-name="T13">Сахалинск,</text:span><text:span text:style-name="T31"> </text:span>ул.</text:p>
            <text:p text:style-name="P121"><text:span text:style-name="T13">Пограничная,</text:span><text:span text:style-name="T31"> </text:span>д. 49/1</text:p>
          </table:table-cell>
          <table:table-cell table:style-name="Таблица2.A1" office:value-type="string">
            <text:p text:style-name="P125">22-01-38</text:p>
            <text:p text:style-name="P126">22-00-40</text:p>
          </table:table-cell>
          <table:table-cell table:style-name="Таблица2.A1" office:value-type="string">
            <text:p text:style-name="P112"><text:span text:style-name="T13">dussh_ivs@</text:span><text:span text:style-name="T31"> </text:span>mail.ru</text:p>
          </table:table-cell>
          <table:table-cell table:style-name="Таблица2.A1" office:value-type="string">
            <text:p text:style-name="P113">http://<text:span text:style-name="T11"> </text:span><text:span text:style-name="T13">sakhsportsc</text:span><text:span text:style-name="T31"> </text:span>hool.ru/</text:p>
          </table:table-cell>
          <table:table-cell table:style-name="Таблица2.A1" office:value-type="string">
            <text:p text:style-name="P127">08:00<text:span text:style-name="T49"> -</text:span></text:p>
            <text:p text:style-name="P128">21:00.</text:p>
            <text:p text:style-name="P128">пн- сб.</text:p>
            <text:p text:style-name="P128">08:00-</text:p>
            <text:p text:style-name="P128">19:00<text:span text:style-name="T32"> </text:span>вс.</text:p>
          </table:table-cell>
        </table:table-row>
        <table:table-row table:style-name="Таблица2.4">
          <table:table-cell table:style-name="Таблица2.A1" office:value-type="string">
            <text:p text:style-name="P117">3.</text:p>
          </table:table-cell>
          <table:table-cell table:style-name="Таблица2.A1" office:value-type="string">
            <text:p text:style-name="P124">МАУ<text:span text:style-name="T26"> </text:span>«СШ<text:span text:style-name="T41"> </text:span>по</text:p>
            <text:p text:style-name="P122">плаванию</text:p>
            <text:p text:style-name="P122"><text:span text:style-name="T11"><text:s/></text:span>г. Южно-<text:span text:style-name="T13">Сахалинск»</text:span></text:p>
          </table:table-cell>
          <table:table-cell table:style-name="Таблица2.A1" office:value-type="string">
            <text:p text:style-name="P118"><text:span text:style-name="T13">Сахалинская</text:span><text:span text:style-name="T31"> </text:span>область,<text:span text:style-name="T41"> </text:span>г.</text:p>
            <text:p text:style-name="P123">Южно-<text:span text:style-name="T11"> </text:span>Сахалинск,<text:span text:style-name="T11"> </text:span><text:span text:style-name="T16">Коммунистич</text:span><text:span text:style-name="T31"> </text:span>еский<text:span text:style-name="T11"> </text:span>проспект,<text:span text:style-name="T50"> </text:span>д.<text:span text:style-name="T25"> </text:span>3</text:p>
          </table:table-cell>
          <table:table-cell table:style-name="Таблица2.A1" office:value-type="string">
            <text:p text:style-name="P108">22-79-67</text:p>
          </table:table-cell>
          <table:table-cell table:style-name="Таблица2.A1" office:value-type="string">
            <text:p text:style-name="P114"><text:span text:style-name="T13">swimmings</text:span><text:span text:style-name="T31"> </text:span>chool65@<text:span text:style-name="T11"> </text:span>mail.ru</text:p>
          </table:table-cell>
          <table:table-cell table:style-name="Таблица2.A1" office:value-type="string">
            <text:p text:style-name="P115">дюсш-<text:span text:style-name="T11"> </text:span><text:span text:style-name="T13">плавания.р</text:span><text:span text:style-name="T31"> </text:span>ф</text:p>
          </table:table-cell>
          <table:table-cell table:style-name="Таблица2.A1" office:value-type="string">
            <text:p text:style-name="P129">07:15-</text:p>
            <text:p text:style-name="P128">23:00</text:p>
            <text:p text:style-name="P128">пн-вс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, Arial, Helvetica, sans-serif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2.194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able_20_Paragraph" style:display-name="Table Paragraph" style:family="paragraph" style:parent-style-name="Standard_20__28_user_29_" style:default-outline-level=""/>
    <style:style style:name="List_20_Paragraph" style:display-name="List Paragraph" style:family="paragraph" style:parent-style-name="Standard_20__28_user_29_" style:default-outline-level="">
      <style:paragraph-properties fo:margin-left="0.194cm" fo:margin-right="0cm" fo:text-align="justify" style:justify-single-word="false" fo:text-indent="0.953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837" style:display-name="ListLabel 1837" style:family="text">
      <style:text-properties fo:font-size="12pt" style:font-size-asian="12pt" style:font-size-complex="12pt"/>
    </style:style>
    <style:style style:name="ListLabel_20_1838" style:display-name="ListLabel 1838" style:family="text">
      <style:text-properties fo:font-size="12pt" style:font-size-asian="12pt" style:font-size-complex="12pt"/>
    </style:style>
    <style:style style:name="ListLabel_20_1839" style:display-name="ListLabel 1839" style:family="text">
      <style:text-properties fo:font-size="12pt" style:font-size-asian="12pt" style:font-size-complex="12pt"/>
    </style:style>
    <style:style style:name="ListLabel_20_1840" style:display-name="ListLabel 1840" style:family="text">
      <style:text-properties fo:font-size="12pt" style:font-size-asian="12pt" style:font-size-complex="12pt"/>
    </style:style>
    <style:style style:name="ListLabel_20_1841" style:display-name="ListLabel 1841" style:family="text">
      <style:text-properties fo:font-size="12pt" style:font-size-asian="12pt" style:font-size-complex="12pt"/>
    </style:style>
    <style:style style:name="ListLabel_20_1842" style:display-name="ListLabel 1842" style:family="text">
      <style:text-properties fo:font-size="12pt" style:font-size-asian="12pt" style:font-size-complex="12pt"/>
    </style:style>
    <style:style style:name="ListLabel_20_1843" style:display-name="ListLabel 1843" style:family="text">
      <style:text-properties fo:font-size="12pt" style:font-size-asian="12pt" style:font-size-complex="12pt"/>
    </style:style>
    <style:style style:name="ListLabel_20_1844" style:display-name="ListLabel 1844" style:family="text">
      <style:text-properties fo:font-size="12pt" style:font-size-asian="12pt" style:font-size-complex="12pt"/>
    </style:style>
    <style:style style:name="ListLabel_20_1845" style:display-name="ListLabel 1845" style:family="text">
      <style:text-properties fo:font-size="12pt" style:font-size-asian="12pt" style:font-size-complex="12pt"/>
    </style:style>
    <style:style style:name="ListLabel_20_1846" style:display-name="ListLabel 1846" style:family="text">
      <style:text-properties fo:font-size="12pt" style:font-size-asian="12pt" style:font-size-complex="12pt"/>
    </style:style>
    <style:style style:name="ListLabel_20_1847" style:display-name="ListLabel 1847" style:family="text">
      <style:text-properties fo:font-size="12pt" style:font-size-asian="12pt" style:font-size-complex="12pt"/>
    </style:style>
    <style:style style:name="ListLabel_20_1848" style:display-name="ListLabel 1848" style:family="text">
      <style:text-properties fo:font-size="12pt" style:font-size-asian="12pt" style:font-size-complex="12pt"/>
    </style:style>
    <style:style style:name="ListLabel_20_1849" style:display-name="ListLabel 1849" style:family="text">
      <style:text-properties fo:font-size="12pt" style:font-size-asian="12pt" style:font-size-complex="12pt"/>
    </style:style>
    <style:style style:name="ListLabel_20_1850" style:display-name="ListLabel 1850" style:family="text">
      <style:text-properties fo:font-size="12pt" style:font-size-asian="12pt" style:font-size-complex="12pt"/>
    </style:style>
    <style:style style:name="ListLabel_20_1851" style:display-name="ListLabel 1851" style:family="text">
      <style:text-properties fo:font-size="12pt" style:font-size-asian="12pt" style:font-size-complex="12pt"/>
    </style:style>
    <style:style style:name="ListLabel_20_1852" style:display-name="ListLabel 1852" style:family="text">
      <style:text-properties fo:font-size="12pt" style:font-size-asian="12pt" style:font-size-complex="12pt"/>
    </style:style>
    <style:style style:name="ListLabel_20_1853" style:display-name="ListLabel 1853" style:family="text">
      <style:text-properties fo:font-size="12pt" style:font-size-asian="12pt" style:font-size-complex="12pt"/>
    </style:style>
    <style:style style:name="ListLabel_20_1854" style:display-name="ListLabel 1854" style:family="text">
      <style:text-properties fo:font-size="12pt" style:font-size-asian="12pt" style:font-size-complex="12pt"/>
    </style:style>
    <style:style style:name="ListLabel_20_1855" style:display-name="ListLabel 1855" style:family="text">
      <style:text-properties fo:font-size="12pt" style:font-size-asian="12pt" style:font-size-complex="12pt"/>
    </style:style>
    <style:style style:name="ListLabel_20_1856" style:display-name="ListLabel 1856" style:family="text">
      <style:text-properties fo:font-size="12pt" style:font-size-asian="12pt" style:font-size-complex="12pt"/>
    </style:style>
    <style:style style:name="ListLabel_20_1857" style:display-name="ListLabel 1857" style:family="text">
      <style:text-properties fo:font-size="12pt" style:font-size-asian="12pt" style:font-size-complex="12pt"/>
    </style:style>
    <style:style style:name="ListLabel_20_1858" style:display-name="ListLabel 1858" style:family="text">
      <style:text-properties fo:font-size="12pt" style:font-size-asian="12pt" style:font-size-complex="12pt"/>
    </style:style>
    <style:style style:name="ListLabel_20_1859" style:display-name="ListLabel 1859" style:family="text">
      <style:text-properties fo:font-size="12pt" style:font-size-asian="12pt" style:font-size-complex="12pt"/>
    </style:style>
    <style:style style:name="ListLabel_20_1860" style:display-name="ListLabel 1860" style:family="text">
      <style:text-properties fo:font-size="12pt" style:font-size-asian="12pt" style:font-size-complex="12pt"/>
    </style:style>
    <style:style style:name="ListLabel_20_1861" style:display-name="ListLabel 1861" style:family="text">
      <style:text-properties fo:font-size="12pt" style:font-size-asian="12pt" style:font-size-complex="12pt"/>
    </style:style>
    <style:style style:name="ListLabel_20_1862" style:display-name="ListLabel 1862" style:family="text">
      <style:text-properties fo:font-size="12pt" style:font-size-asian="12pt" style:font-size-complex="12pt"/>
    </style:style>
    <style:style style:name="ListLabel_20_1863" style:display-name="ListLabel 1863" style:family="text">
      <style:text-properties fo:font-size="12pt" style:font-size-asian="12pt" style:font-size-complex="12pt"/>
    </style:style>
    <style:style style:name="ListLabel_20_1864" style:display-name="ListLabel 1864" style:family="text">
      <style:text-properties fo:font-size="12pt" style:font-size-asian="12pt" style:font-size-complex="12pt"/>
    </style:style>
    <style:style style:name="ListLabel_20_1865" style:display-name="ListLabel 1865" style:family="text">
      <style:text-properties fo:font-size="12pt" style:font-size-asian="12pt" style:font-size-complex="12pt"/>
    </style:style>
    <style:style style:name="ListLabel_20_1866" style:display-name="ListLabel 1866" style:family="text">
      <style:text-properties fo:font-size="12pt" style:font-size-asian="12pt" style:font-size-complex="12pt"/>
    </style:style>
    <style:style style:name="ListLabel_20_1867" style:display-name="ListLabel 1867" style:family="text">
      <style:text-properties fo:font-size="12pt" style:font-size-asian="12pt" style:font-size-complex="12pt"/>
    </style:style>
    <style:style style:name="ListLabel_20_1868" style:display-name="ListLabel 1868" style:family="text">
      <style:text-properties fo:font-size="12pt" style:font-size-asian="12pt" style:font-size-complex="12pt"/>
    </style:style>
    <style:style style:name="ListLabel_20_1869" style:display-name="ListLabel 1869" style:family="text">
      <style:text-properties fo:font-size="12pt" style:font-size-asian="12pt" style:font-size-complex="12pt"/>
    </style:style>
    <style:style style:name="ListLabel_20_1870" style:display-name="ListLabel 1870" style:family="text">
      <style:text-properties fo:font-size="12pt" style:font-size-asian="12pt" style:font-size-complex="12pt"/>
    </style:style>
    <style:style style:name="ListLabel_20_1871" style:display-name="ListLabel 1871" style:family="text">
      <style:text-properties fo:font-size="12pt" style:font-size-asian="12pt" style:font-size-complex="12pt"/>
    </style:style>
    <style:style style:name="ListLabel_20_1872" style:display-name="ListLabel 1872" style:family="text">
      <style:text-properties fo:font-size="12pt" style:font-size-asian="12pt" style:font-size-complex="12pt"/>
    </style:style>
    <style:style style:name="ListLabel_20_1873" style:display-name="ListLabel 1873" style:family="text">
      <style:text-properties fo:font-size="12pt" style:font-size-asian="12pt" style:font-size-complex="12pt"/>
    </style:style>
    <style:style style:name="ListLabel_20_1874" style:display-name="ListLabel 1874" style:family="text">
      <style:text-properties fo:font-size="12pt" style:font-size-asian="12pt" style:font-size-complex="12pt"/>
    </style:style>
    <style:style style:name="ListLabel_20_1875" style:display-name="ListLabel 1875" style:family="text">
      <style:text-properties fo:font-size="12pt" style:font-size-asian="12pt" style:font-size-complex="12pt"/>
    </style:style>
    <style:style style:name="ListLabel_20_1876" style:display-name="ListLabel 1876" style:family="text">
      <style:text-properties fo:font-size="12pt" style:font-size-asian="12pt" style:font-size-complex="12pt"/>
    </style:style>
    <style:style style:name="ListLabel_20_1877" style:display-name="ListLabel 1877" style:family="text">
      <style:text-properties fo:font-size="12pt" style:font-size-asian="12pt" style:font-size-complex="12pt"/>
    </style:style>
    <style:style style:name="ListLabel_20_1878" style:display-name="ListLabel 1878" style:family="text">
      <style:text-properties fo:font-size="12pt" style:font-size-asian="12pt" style:font-size-complex="12pt"/>
    </style:style>
    <style:style style:name="ListLabel_20_1879" style:display-name="ListLabel 1879" style:family="text">
      <style:text-properties fo:font-size="12pt" style:font-size-asian="12pt" style:font-size-complex="12pt"/>
    </style:style>
    <style:style style:name="ListLabel_20_1880" style:display-name="ListLabel 1880" style:family="text">
      <style:text-properties fo:font-size="12pt" style:font-size-asian="12pt" style:font-size-complex="12pt"/>
    </style:style>
    <style:style style:name="ListLabel_20_1881" style:display-name="ListLabel 1881" style:family="text">
      <style:text-properties fo:font-size="12pt" style:font-size-asian="12pt" style:font-size-complex="12pt"/>
    </style:style>
    <style:style style:name="ListLabel_20_1882" style:display-name="ListLabel 1882" style:family="text">
      <style:text-properties fo:font-size="12pt" style:font-size-asian="12pt" style:font-size-complex="12pt"/>
    </style:style>
    <style:style style:name="ListLabel_20_1883" style:display-name="ListLabel 1883" style:family="text">
      <style:text-properties fo:font-size="12pt" style:font-size-asian="12pt" style:font-size-complex="12pt"/>
    </style:style>
    <style:style style:name="ListLabel_20_1884" style:display-name="ListLabel 1884" style:family="text">
      <style:text-properties fo:font-size="12pt" style:font-size-asian="12pt" style:font-size-complex="12pt"/>
    </style:style>
    <style:style style:name="ListLabel_20_1885" style:display-name="ListLabel 1885" style:family="text">
      <style:text-properties fo:font-size="12pt" style:font-size-asian="12pt" style:font-size-complex="12pt"/>
    </style:style>
    <style:style style:name="ListLabel_20_1886" style:display-name="ListLabel 1886" style:family="text">
      <style:text-properties fo:font-size="12pt" style:font-size-asian="12pt" style:font-size-complex="12pt"/>
    </style:style>
    <style:style style:name="ListLabel_20_1887" style:display-name="ListLabel 1887" style:family="text">
      <style:text-properties fo:font-size="12pt" style:font-size-asian="12pt" style:font-size-complex="12pt"/>
    </style:style>
    <style:style style:name="ListLabel_20_1888" style:display-name="ListLabel 1888" style:family="text">
      <style:text-properties fo:font-size="12pt" style:font-size-asian="12pt" style:font-size-complex="12pt"/>
    </style:style>
    <style:style style:name="ListLabel_20_1889" style:display-name="ListLabel 1889" style:family="text">
      <style:text-properties fo:font-size="12pt" style:font-size-asian="12pt" style:font-size-complex="12pt"/>
    </style:style>
    <style:style style:name="ListLabel_20_1890" style:display-name="ListLabel 1890" style:family="text">
      <style:text-properties fo:font-size="12pt" style:font-size-asian="12pt" style:font-size-complex="12pt"/>
    </style:style>
    <style:style style:name="ListLabel_20_1891" style:display-name="ListLabel 1891" style:family="text">
      <style:text-properties fo:font-size="12pt" style:font-size-asian="12pt" style:font-size-complex="12pt"/>
    </style:style>
    <style:style style:name="ListLabel_20_1892" style:display-name="ListLabel 1892" style:family="text">
      <style:text-properties fo:font-size="12pt" style:font-size-asian="12pt" style:font-size-complex="12pt"/>
    </style:style>
    <style:style style:name="ListLabel_20_1893" style:display-name="ListLabel 1893" style:family="text">
      <style:text-properties fo:font-size="12pt" style:font-size-asian="12pt" style:font-size-complex="12pt"/>
    </style:style>
    <style:style style:name="ListLabel_20_1894" style:display-name="ListLabel 1894" style:family="text">
      <style:text-properties fo:font-size="12pt" style:font-size-asian="12pt" style:font-size-complex="12pt"/>
    </style:style>
    <style:style style:name="ListLabel_20_1895" style:display-name="ListLabel 1895" style:family="text">
      <style:text-properties fo:font-size="12pt" style:font-size-asian="12pt" style:font-size-complex="12pt"/>
    </style:style>
    <style:style style:name="ListLabel_20_1896" style:display-name="ListLabel 1896" style:family="text">
      <style:text-properties fo:font-size="12pt" style:font-size-asian="12pt" style:font-size-complex="12pt"/>
    </style:style>
    <style:style style:name="ListLabel_20_1897" style:display-name="ListLabel 1897" style:family="text">
      <style:text-properties fo:font-size="12pt" style:font-size-asian="12pt" style:font-size-complex="12pt"/>
    </style:style>
    <style:style style:name="ListLabel_20_1898" style:display-name="ListLabel 1898" style:family="text">
      <style:text-properties fo:font-size="12pt" style:font-size-asian="12pt" style:font-size-complex="12pt"/>
    </style:style>
    <style:style style:name="ListLabel_20_1899" style:display-name="ListLabel 1899" style:family="text">
      <style:text-properties fo:font-size="12pt" style:font-size-asian="12pt" style:font-size-complex="12pt"/>
    </style:style>
    <style:style style:name="ListLabel_20_1900" style:display-name="ListLabel 1900" style:family="text">
      <style:text-properties fo:font-size="12pt" style:font-size-asian="12pt" style:font-size-complex="12pt"/>
    </style:style>
    <style:style style:name="ListLabel_20_1901" style:display-name="ListLabel 1901" style:family="text">
      <style:text-properties fo:font-size="12pt" style:font-size-asian="12pt" style:font-size-complex="12pt"/>
    </style:style>
    <style:style style:name="ListLabel_20_1902" style:display-name="ListLabel 1902" style:family="text">
      <style:text-properties fo:font-size="12pt" style:font-size-asian="12pt" style:font-size-complex="12pt"/>
    </style:style>
    <style:style style:name="ListLabel_20_1903" style:display-name="ListLabel 1903" style:family="text">
      <style:text-properties fo:font-size="12pt" style:font-size-asian="12pt" style:font-size-complex="12pt"/>
    </style:style>
    <style:style style:name="ListLabel_20_1904" style:display-name="ListLabel 1904" style:family="text">
      <style:text-properties fo:font-size="12pt" style:font-size-asian="12pt" style:font-size-complex="12pt"/>
    </style:style>
    <style:style style:name="ListLabel_20_1905" style:display-name="ListLabel 1905" style:family="text">
      <style:text-properties fo:font-size="12pt" style:font-size-asian="12pt" style:font-size-complex="12pt"/>
    </style:style>
    <style:style style:name="ListLabel_20_1906" style:display-name="ListLabel 1906" style:family="text">
      <style:text-properties fo:font-size="12pt" style:font-size-asian="12pt" style:font-size-complex="12pt"/>
    </style:style>
    <style:style style:name="ListLabel_20_1907" style:display-name="ListLabel 1907" style:family="text">
      <style:text-properties fo:font-size="12pt" style:font-size-asian="12pt" style:font-size-complex="12pt"/>
    </style:style>
    <style:style style:name="ListLabel_20_1908" style:display-name="ListLabel 1908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0">
      <text:list-level-style-number text:level="1" text:style-name="ListLabel_20_18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text:style-name="ListLabel_20_1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text:style-name="ListLabel_20_18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text:style-name="ListLabel_20_18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text:style-name="ListLabel_20_18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text:style-name="ListLabel_20_18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text:style-name="ListLabel_20_18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text:style-name="ListLabel_20_18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text:style-name="ListLabel_20_18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text:style-name="ListLabel_20_18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text:style-name="ListLabel_20_1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text:style-name="ListLabel_20_18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text:style-name="ListLabel_20_18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text:style-name="ListLabel_20_18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text:style-name="ListLabel_20_18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text:style-name="ListLabel_20_18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text:style-name="ListLabel_20_18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text:style-name="ListLabel_20_18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text:style-name="ListLabel_20_18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text:style-name="ListLabel_20_1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text:style-name="ListLabel_20_18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text:style-name="ListLabel_20_18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text:style-name="ListLabel_20_18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text:style-name="ListLabel_20_18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text:style-name="ListLabel_20_18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text:style-name="ListLabel_20_18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text:style-name="ListLabel_20_18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text:style-name="ListLabel_20_18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text:style-name="ListLabel_20_18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text:style-name="ListLabel_20_18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text:style-name="ListLabel_20_18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text:style-name="ListLabel_20_18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text:style-name="ListLabel_20_18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text:style-name="ListLabel_20_18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text:style-name="ListLabel_20_18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text:style-name="ListLabel_20_18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text:style-name="ListLabel_20_18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text:style-name="ListLabel_20_18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text:style-name="ListLabel_20_18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text:style-name="ListLabel_20_18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text:style-name="ListLabel_20_18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text:style-name="ListLabel_20_18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text:style-name="ListLabel_20_18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text:style-name="ListLabel_20_18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text:style-name="ListLabel_20_18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text:style-name="ListLabel_20_18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text:style-name="ListLabel_20_18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text:style-name="ListLabel_20_18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text:style-name="ListLabel_20_18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text:style-name="ListLabel_20_18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text:style-name="ListLabel_20_18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text:style-name="ListLabel_20_18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text:style-name="ListLabel_20_18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text:style-name="ListLabel_20_18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text:style-name="ListLabel_20_18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text:style-name="ListLabel_20_18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text:style-name="ListLabel_20_18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text:style-name="ListLabel_20_18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text:style-name="ListLabel_20_18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text:style-name="ListLabel_20_18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text:style-name="ListLabel_20_18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ListLabel_20_18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text:style-name="ListLabel_20_18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text:style-name="ListLabel_20_19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text:style-name="ListLabel_20_19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text:style-name="ListLabel_20_19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text:style-name="ListLabel_20_19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text:style-name="ListLabel_20_19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text:style-name="ListLabel_20_19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text:style-name="ListLabel_20_19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1">
      <text:list-level-style-number text:level="1" text:style-name="ListLabel_20_19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 LibreOffice_project/b0ec3a565991f7569a5a7f5d24fed7f52653d754</meta:generator>
    <dc:date>2022-11-23T17:07:06.147000000</dc:date>
    <meta:editing-duration>PT12M42S</meta:editing-duration>
    <meta:editing-cycles>7</meta:editing-cycles>
    <meta:document-statistic meta:table-count="2" meta:image-count="0" meta:object-count="0" meta:page-count="14" meta:paragraph-count="945" meta:word-count="2611" meta:character-count="21880" meta:non-whitespace-character-count="20118"/>
  </office:meta>
</office:document-meta>
</file>