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0.5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text-properties style:font-name="Courier New" fo:font-size="10pt" style:font-size-asian="10.5pt" style:font-size-complex="12pt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fo:color="#0000ff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P2"><text:span text:style-name="T1"><text:s text:c="38"/>Директору ___________________________</text:span></text:p>
      <text:p text:style-name="P2"><text:span text:style-name="T1"><text:s text:c="49"/>(наименование учреждения)</text:span></text:p>
      <text:p text:style-name="P2"><text:span text:style-name="T1"><text:s text:c="38"/>_____________________________________</text:span></text:p>
      <text:p text:style-name="P2"><text:span text:style-name="T1"><text:s text:c="38"/>(фамилия, имя, отчество (при наличии)</text:span></text:p>
      <text:p text:style-name="P2"><text:span text:style-name="T1"><text:s text:c="40"/>родителя (законного представителя),</text:span></text:p>
      <text:p text:style-name="P2"><text:span text:style-name="T1"><text:s text:c="38"/>зарегистрированного по адресу:</text:span></text:p>
      <text:p text:style-name="P2"><text:span text:style-name="T1"><text:s text:c="38"/>_____________________________________</text:span></text:p>
      <text:p text:style-name="P2"><text:span text:style-name="T1"><text:s text:c="44"/>(указывается полный адрес)</text:span></text:p>
      <text:p text:style-name="P2"><text:span text:style-name="T1"><text:s text:c="38"/>Тел. ________________________________</text:span></text:p>
      <text:p text:style-name="P2"><text:span text:style-name="T1"><text:s text:c="49"/>(домашний, рабочий)</text:span></text:p>
      <text:h text:style-name="P3" text:outline-level="1"/>
      <text:p text:style-name="P2"><text:span text:style-name="T1"><text:s text:c="33"/>Заявление</text:span></text:p>
      <text:p text:style-name="P4"/>
      <text:p text:style-name="P2"><text:span text:style-name="T1"><text:s text:c="4"/>Прошу зачислить моего ребенка _________________________________________</text:span></text:p>
      <text:p text:style-name="P2"><text:span text:style-name="T1">___________________________________ (фамилия, имя, отчество (при наличии)),</text:span></text:p>
      <text:p text:style-name="P2"><text:span text:style-name="T1">учащегося школы _______________________________________, __________ класса,</text:span></text:p>
      <text:p text:style-name="P2"><text:span text:style-name="T1">в список детей на посещение лагеря: <text:s/>с дневным пребыванием, <text:s/>профильного</text:span></text:p>
      <text:p text:style-name="P2"><text:span text:style-name="T1">лагеря спортивной направленности, труда и отдыха.</text:span></text:p>
      <text:p text:style-name="P2"><text:span text:style-name="T1"><text:s text:c="13"/>(нужное подчеркнуть)</text:span></text:p>
      <text:p text:style-name="P4"/>
      <text:p text:style-name="P2"><text:span text:style-name="T1"><text:s text:c="4"/>К заявлению прилагаю:</text:span></text:p>
      <text:p text:style-name="P2"><text:span text:style-name="T1"><text:s text:c="4"/>1.</text:span></text:p>
      <text:p text:style-name="P2"><text:span text:style-name="T1"><text:s text:c="4"/>2.</text:span></text:p>
      <text:p text:style-name="P2"><text:span text:style-name="T1"><text:s text:c="4"/>3.</text:span></text:p>
      <text:p text:style-name="P2"><text:span text:style-name="T1"><text:s text:c="4"/>Документ, являющийся результатом предоставления муниципальной услуги,</text:span></text:p>
      <text:p text:style-name="P2"><text:span text:style-name="T1">прошу направить (выдать):</text:span></text:p>
      <text:p text:style-name="P2"><text:span text:style-name="T1"><text:s text:c="4"/>___ в форме документа на бумажном носителе при личном обращении;</text:span></text:p>
      <text:p text:style-name="P2"><text:span text:style-name="T1"><text:s text:c="4"/>___ посредством почтового направления по адресу, <text:s/>указанному в</text:span></text:p>
      <text:p text:style-name="P2"><text:span text:style-name="T1">заявлении;</text:span></text:p>
      <text:p text:style-name="P2"><text:span text:style-name="T1"><text:s text:c="4"/>___ в форме электронного документа в личный кабинет через РПГУ;</text:span></text:p>
      <text:p text:style-name="P2"><text:span text:style-name="T1"><text:s text:c="4"/>___ в форме документа на бумажном носителе через МФЦ.</text:span></text:p>
      <text:p text:style-name="P2"><text:span text:style-name="T1"><text:s text:c="4"/>В <text:s text:c="2"/>соответствии <text:s text:c="2"/>с <text:s/>Федеральным <text:s/></text:span><text:a xlink:type="simple" xlink:href="consultantplus://offline/ref=709946D537AD0C9F627ABC8CA7DD19FA909A8D25835CF95AE35991099CAE846828764EAFC5722D013C7BACDEF3UFZ6E" text:style-name="Default_20_Style" text:visited-style-name="Default_20_Style"><text:span text:style-name="T2">законом</text:span></text:a><text:span text:style-name="T1"> <text:s/>от <text:s/>27.07.2006 <text:s/>N 152-ФЗ "О</text:span></text:p>
      <text:p text:style-name="P2"><text:span text:style-name="T1">персональных <text:s/>данных" даю согласие на обработку персональных данных своих и</text:span></text:p>
      <text:p text:style-name="P2"><text:span text:style-name="T1">своего несовершеннолетнего ребенка.</text:span></text:p>
      <text:p text:style-name="P4"/>
      <text:p text:style-name="P2"><text:span text:style-name="T1"><text:s text:c="4"/>Дата <text:s text:c="44"/>______________ подпись</text:span></text:p>
      <text:p text:style-name="P5"/>
      <text:p text:style-name="P6"><text:a xlink:type="simple" xlink:href="consultantplus://offline/ref=709946D537AD0C9F627ABC8CA7DD19FA909A8D25835CF95AE35991099CAE846828764EAFC5722D013C7BACDEF3UFZ6E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15:25:00</meta:creation-date>
    <meta:generator>LibreOffice/7.2.6.2$Windows_X86_64 LibreOffice_project/b0ec3a565991f7569a5a7f5d24fed7f52653d754</meta:generator>
    <dc:date>2022-12-12T15:26:37.826000000</dc:date>
    <meta:editing-duration>PT1M49S</meta:editing-duration>
    <meta:editing-cycles>4</meta:editing-cycles>
    <dc:title>Постановление Администрации города Южно-Сахалинска от 19.04.2022 N 859-па"Об утверждении административного регламента администрации города Южно-Сахалинска предоставления муниципальной услуги "Организация отдыха детей в каникулярное время"(вместе с "Общей информацией о муниципальных Учреждениях в сфере образования, организующих отдых детей в каникулярное время", "Общей информацией о муниципальных Учреждениях в сфере культуры, организующих отдых детей в каникулярное время", "Общей информацией о муниципальны</dc:title>
    <meta:document-statistic meta:table-count="0" meta:image-count="0" meta:object-count="0" meta:page-count="1" meta:paragraph-count="32" meta:word-count="138" meta:character-count="1820" meta:non-whitespace-character-count="1153"/>
    <meta:user-defined meta:name="Company">КонсультантПлюс Версия 4022.00.55</meta:user-defined>
  </office:meta>
</office:document-meta>
</file>