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 CYR" svg:font-family="'Times New Roman CYR'" style:font-family-generic="roman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379798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rsid="002ac8ba" officeooo:paragraph-rsid="04cab415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zxx" fo:country="none" fo:font-weight="normal" officeooo:rsid="002ac8ba" officeooo:paragraph-rsid="04cab415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officeooo:rsid="04c03c0a" officeooo:paragraph-rsid="04c03c0a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4c069c8" officeooo:paragraph-rsid="04a372a3" style:font-size-asian="14pt" style:font-size-complex="14pt"/>
    </style:style>
    <style:style style:name="P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4a372a3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14pt" fo:language="zxx" fo:country="none" fo:font-style="normal" fo:text-shadow="none" style:text-underline-style="none" officeooo:paragraph-rsid="04c03c0a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2b85296" officeooo:paragraph-rsid="04a372a3" style:font-size-asian="14pt" style:font-size-complex="14pt"/>
    </style:style>
    <style:style style:name="P10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4a372a3" style:font-size-asian="14pt" style:font-size-complex="14pt"/>
    </style:style>
    <style:style style:name="P11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" fo:font-size="14pt" officeooo:paragraph-rsid="04a372a3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4pt" officeooo:paragraph-rsid="04a372a3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4cab415" style:font-size-asian="14pt" style:font-size-complex="14pt"/>
    </style:style>
    <style:style style:name="P14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4cab415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top="0.6cm" fo:margin-bottom="0.3cm" loext:contextual-spacing="false" fo:text-align="center" style:justify-single-word="false"/>
      <style:text-properties style:font-name="Times New Roman" fo:font-size="14pt" officeooo:paragraph-rsid="04a372a3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style:font-name="Times New Roman" fo:font-size="14pt" officeooo:paragraph-rsid="04a372a3" style:font-size-asian="14pt" style:font-size-complex="14pt"/>
    </style:style>
    <style:style style:name="P17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Times New Roman" fo:font-size="14pt" fo:language="en" fo:country="US" fo:font-style="normal" style:text-underline-style="none" fo:font-weight="normal" officeooo:rsid="02bbefa2" officeooo:paragraph-rsid="04a372a3" fo:background-color="#ffffff" style:font-size-asian="14pt" style:font-style-asian="normal" style:font-weight-asian="normal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officeooo:paragraph-rsid="04a372a3" style:font-size-asian="14pt" style:font-size-complex="14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4c069c8"/>
    </style:style>
    <style:style style:name="T3" style:family="text">
      <style:text-properties style:font-name="Times New Roman" fo:language="ru" fo:country="RU" officeooo:rsid="031b5779"/>
    </style:style>
    <style:style style:name="T4" style:family="text">
      <style:text-properties style:font-name="Times New Roman" fo:language="ru" fo:country="RU" fo:font-style="normal" officeooo:rsid="02d64ad8" style:font-style-asian="normal" style:font-style-complex="normal" style:font-weight-complex="normal"/>
    </style:style>
    <style:style style:name="T5" style:family="text">
      <style:text-properties style:font-name="Times New Roman" fo:language="ru" fo:country="RU" fo:font-style="normal" officeooo:rsid="02dc0375" style:font-style-asian="normal" style:font-style-complex="normal" style:font-weight-complex="normal"/>
    </style:style>
    <style:style style:name="T6" style:family="text">
      <style:text-properties style:font-name="Times New Roman" fo:language="ru" fo:country="RU" fo:font-style="normal" officeooo:rsid="0097fce6" style:font-style-asian="normal" style:font-style-complex="normal" style:font-weight-complex="normal"/>
    </style:style>
    <style:style style:name="T7" style:family="text">
      <style:text-properties fo:language="ru" fo:country="RU" fo:font-weight="normal" officeooo:rsid="002ac8ba" fo:background-color="#ffffff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bfdf64" fo:background-color="#ffffff" loext:char-shading-value="0" style:font-name-asian="Times New Roman" style:language-asian="zxx" style:country-asian="none" style:font-weight-asian="normal" style:font-name-complex="Times New Roman" style:font-weight-complex="bold"/>
    </style:style>
    <style:style style:name="T9" style:family="text">
      <style:text-properties fo:language="ru" fo:country="RU" officeooo:rsid="02bbefa2" fo:background-color="#ffffff" loext:char-shading-value="0"/>
    </style:style>
    <style:style style:name="T10" style:family="text">
      <style:text-properties fo:language="ru" fo:country="RU" officeooo:rsid="00bfdf64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11" style:family="text">
      <style:text-properties fo:language="ru" fo:country="RU" officeooo:rsid="0117950c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12" style:family="text">
      <style:text-properties fo:language="ru" fo:country="RU" officeooo:rsid="019dcb76" fo:background-color="#ffffff" loext:char-shading-value="0" style:font-name-asian="Times New Roman" style:language-asian="zxx" style:country-asian="none" style:font-name-complex="Times New Roman" style:font-weight-complex="bold"/>
    </style:style>
    <style:style style:name="T13" style:family="text">
      <style:text-properties fo:language="ru" fo:country="RU" officeooo:rsid="04c069c8"/>
    </style:style>
    <style:style style:name="T14" style:family="text">
      <style:text-properties fo:language="ru" fo:country="RU" officeooo:rsid="02bbefa2"/>
    </style:style>
    <style:style style:name="T15" style:family="text">
      <style:text-properties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Приложение № </text:span><text:span text:style-name="T9">2</text:span></text:p>
      <text:p text:style-name="P14"><text:span text:style-name="T10">к административному регламенту <text:s/>предоставлени</text:span><text:span text:style-name="T11">я</text:span><text:span text:style-name="T10"> </text:span><text:span text:style-name="T12">муниципальной</text:span><text:span text:style-name="T10"> услуги </text:span><text:span text:style-name="T7">«Предоставление информации о реализации в образовательных </text:span><text:span text:style-name="T10">муниципальных учреждениях программ дошкольного, начального общего, основного общего, среднего общего образования, а также дополнительных </text:span><text:span text:style-name="T8">общеобразовательных программ»</text:span></text:p>
      <text:p text:style-name="P7"/>
      <text:p text:style-name="P7"/>
      <text:p text:style-name="P8">ЗАЯВЛЕНИЕ </text:p>
      <text:p text:style-name="P5">на предоставление муниципальной услуги</text:p>
      <text:p text:style-name="P3">«Предоставление информации о реализации в образовательных</text:p>
      <text:p text:style-name="P13">муниципальных учреждениях программ дошкольного, начального общего,</text:p>
      <text:p text:style-name="P13">основного общего, среднего общего образования, а также дополнительных</text:p>
      <text:p text:style-name="P4">общеобразовательных программ»</text:p>
      <text:p text:style-name="P9"/>
      <text:p text:style-name="P11"><text:span text:style-name="T13">Руководителю </text:span><text:s/>________________________________</text:p>
      <text:p text:style-name="P11">_____________________________________________</text:p>
      <text:p text:style-name="P10"><text:span text:style-name="T1">(наименование </text:span><text:span text:style-name="T2">Департамента,</text:span><text:span text:style-name="T3">о</text:span><text:span text:style-name="T4">бразовательн</text:span><text:span text:style-name="T5">ой</text:span><text:span text:style-name="T4"> </text:span><text:span text:style-name="Основной_20_шрифт_20_абзаца"><text:span text:style-name="T6">организаци</text:span></text:span><text:span text:style-name="Основной_20_шрифт_20_абзаца"><text:span text:style-name="T5">и</text:span></text:span><text:span text:style-name="T1">)</text:span></text:p>
      <text:p text:style-name="P11">_____________________________________________</text:p>
      <text:p text:style-name="P10">(фамилия, имя и отчество)</text:p>
      <text:p text:style-name="P11">проживающего (расположенного) по адресу: _____________________________________________</text:p>
      <text:p text:style-name="P11">контактный телефон, адрес электронной почты _____________________________________________</text:p>
      <text:p text:style-name="P15">ЗАЯВЛЕНИЕ</text:p>
      <text:p text:style-name="P16">Прошу предоставить <text:span text:style-name="T13">информацию о ________________________________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Дата <text:span text:style-name="T14">«</text:span>__<text:span text:style-name="T14">»</text:span> _____________ 20__ г.<text:tab/>_________________(___________________)</text:p>
      <text:p text:style-name="P17">подпись<text:tab/><text:tab/><text:tab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 CYR" svg:font-family="'Times New Roman CYR'" style:font-family-generic="roman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1.984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>
      <style:header>
        <text:p text:style-name="MP2"><text:page-number text:select-page="current">1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4:00</meta:creation-date>
    <meta:editing-duration>P2DT10H12M16S</meta:editing-duration>
    <meta:editing-cycles>304</meta:editing-cycles>
    <meta:generator>LibreOffice/5.1.1.3$Windows_x86 LibreOffice_project/89f508ef3ecebd2cfb8e1def0f0ba9a803b88a6d</meta:generator>
    <dc:date>2018-01-19T17:09:25.142000000</dc:date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print-date>2017-09-28T11:50:45.456000000</meta:print-date>
    <meta:document-statistic meta:table-count="0" meta:image-count="0" meta:object-count="0" meta:page-count="1" meta:paragraph-count="22" meta:word-count="97" meta:character-count="1466" meta:non-whitespace-character-count="1386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