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108cm" fo:margin-left="0cm" fo:margin-top="0cm" fo:margin-bottom="0cm" table:align="left" style:writing-mode="lr-tb"/>
    </style:style>
    <style:style style:name="Таблица1.A" style:family="table-column">
      <style:table-column-properties style:column-width="0.877cm"/>
    </style:style>
    <style:style style:name="Таблица1.B" style:family="table-column">
      <style:table-column-properties style:column-width="5.507cm"/>
    </style:style>
    <style:style style:name="Таблица1.C" style:family="table-column">
      <style:table-column-properties style:column-width="3.923cm"/>
    </style:style>
    <style:style style:name="Таблица1.D" style:family="table-column">
      <style:table-column-properties style:column-width="3.799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2" style:family="table">
      <style:table-properties style:width="17.099cm" fo:margin-left="0cm" fo:margin-top="0cm" fo:margin-bottom="0cm" table:align="left" style:writing-mode="lr-tb"/>
    </style:style>
    <style:style style:name="Таблица2.A" style:family="table-column">
      <style:table-column-properties style:column-width="0.898cm"/>
    </style:style>
    <style:style style:name="Таблица2.B" style:family="table-column">
      <style:table-column-properties style:column-width="12.3cm"/>
    </style:style>
    <style:style style:name="Таблица2.C" style:family="table-column">
      <style:table-column-properties style:column-width="3.9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weight="normal" style:font-weight-asian="normal"/>
    </style:style>
    <style:style style:name="P3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P8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10" style:family="paragraph" style:parent-style-name="Standard">
      <style:paragraph-properties fo:text-align="start" style:justify-single-word="false"/>
    </style:style>
    <style:style style:name="T1" style:family="text">
      <style:text-properties style:font-name="TimesNewRomanPSMT" fo:font-size="14pt" style:font-size-asian="14pt"/>
    </style:style>
    <style:style style:name="T2" style:family="text">
      <style:text-properties style:font-name="TimesNewRomanPSMT" fo:font-size="12pt" style:font-size-asian="12pt"/>
    </style:style>
    <style:style style:name="T3" style:family="text">
      <style:text-properties style:font-name="TimesNewRomanPSMT" fo:font-size="11pt" style:font-size-asian="11pt"/>
    </style:style>
    <style:style style:name="T4" style:family="text">
      <style:text-properties style:font-name="TimesNewRomanPS-BoldMT" fo:font-size="14pt" fo:font-weight="bold" style:font-size-asian="14pt" style:font-weight-asian="bold"/>
    </style:style>
    <style:style style:name="T5" style:family="text">
      <style:text-properties fo:font-weight="normal" style:font-weight-asian="normal"/>
    </style:style>
    <style:style style:name="T6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109"/>Приложение N 2</text:span></text:p>
      <text:p text:style-name="P1">к административному регламенту</text:p>
      <text:p text:style-name="P1">администрации г. Южно-Сахалинска</text:p>
      <text:p text:style-name="P1">предоставления муниципальной услуги</text:p>
      <text:p text:style-name="P1">"Предоставление субсидии субъектам</text:p>
      <text:p text:style-name="P1">малого и среднего предпринимательства</text:p>
      <text:p text:style-name="P1">на возмещение затрат, связанных</text:p>
      <text:p text:style-name="P1">с приобретением оборудования"</text:p>
      <text:p text:style-name="P2"/>
      <text:p text:style-name="P8"><text:s text:c="34"/>ЗАЯВКА</text:p>
      <text:p text:style-name="P8"><text:s text:c="27"/>на получение субсидии</text:p>
      <text:p text:style-name="P8"><text:s text:c="13"/>субъектами малого и среднего предпринимательства</text:p>
      <text:p text:style-name="P8"><text:s text:c="11"/>и организациями, образующими инфраструктуру поддержки</text:p>
      <text:p text:style-name="P8"><text:s text:c="14"/>субъектов малого и среднего предпринимательства</text:p>
      <text:p text:style-name="P8"><text:s text:c="17"/>городского округа "Город Южно-Сахалинск",</text:p>
      <text:p text:style-name="P8"><text:s text:c="22"/>на возмещение затрат, связанных</text:p>
      <text:p text:style-name="P8"><text:s text:c="23"/>с приобретением оборудования"</text:p>
      <text:p text:style-name="P9"/>
      <text:p text:style-name="P8">___________________________________________________________________________</text:p>
      <text:p text:style-name="P8"><text:s text:c="22"/>(полное наименование Заявителя)</text:p>
      <text:p text:style-name="P8">___________________________________________________________________________</text:p>
      <text:p text:style-name="P8"><text:s text:c="16"/>(должность и ФИО (полностью) руководителя)</text:p>
      <text:p text:style-name="P8">Юридический адрес _________________________________________________________</text:p>
      <text:p text:style-name="P8"><text:s text:c="19"/>(указывается адрес регистрации заявителя в соответствии</text:p>
      <text:p text:style-name="P8"><text:s text:c="39"/>ЕГРЮЛ/ЕГРИП)</text:p>
      <text:p text:style-name="P8">___________________________________________________________________________</text:p>
      <text:p text:style-name="P8">Фактический адрес осуществления деятельности ______________________________</text:p>
      <text:p text:style-name="P8">___________________________________________________________________________</text:p>
      <text:p text:style-name="P8">Телефон ______________________________ факс _______________________________</text:p>
      <text:p text:style-name="P8">Контактное лицо Заявителя _________________________________________________</text:p>
      <text:p text:style-name="P8">телефон _____________</text:p>
      <text:p text:style-name="P8">Адрес электронной почты ___________________________________________________</text:p>
      <text:p text:style-name="P8">Коды <text:s/>и <text:s/>наименования <text:s/>видов <text:s/>экономической <text:s/>деятельности <text:s/>в соответствии с</text:p>
      <text:p text:style-name="P8"><text:span text:style-name="T6">ОКВЭД</text:span>: ____________________________________________________________________</text:p>
      <text:p text:style-name="P8"><text:s text:c="4"/>(указываются виды экономической деятельности, в соответствии с которыми</text:p>
      <text:p text:style-name="P8"><text:s text:c="8"/>заявитель фактически осуществляет деятельность и предоставляет</text:p>
      <text:p text:style-name="P8">___________________________________________________________________________</text:p>
      <text:p text:style-name="P8"><text:s text:c="9"/>отчетность в уполномоченные органы государственной власти)</text:p>
      <text:p text:style-name="P8">Прошу предоставить в _______ году финансовую поддержку в размере __________</text:p>
      <text:p text:style-name="P8">___________________________________________________________________ рублей.</text:p>
      <text:p text:style-name="P8">Подтверждаю, что по состоянию на "___" __________ года: ___________________</text:p>
      <text:p text:style-name="P8">___________________________________________________________________________</text:p>
      <text:p text:style-name="P8"><text:s text:c="7"/>(наименование субъекта малого и среднего предпринимательства)</text:p>
      <text:p text:style-name="P6">- является в соответствии с Федеральным <text:span text:style-name="T6">законом</text:span> от 24.07.2007 N 209-ФЗ субъектом малого (среднего) предпринимательства либо организаций инфраструктуры поддержки малого и среднего предпринимательства городского округа "Город Южно-Сахалинск" (нужное подчеркнуть);</text:p>
      <text:p text:style-name="P6">- 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<text:p text:style-name="P6">- не является получателем аналогичной финансовой поддержки, сроки оказания которой не истекли;</text:p>
      <text:p text:style-name="P6">- не является участником соглашений о разделе продукции;</text:p>
      <text:p text:style-name="P6">- не являет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<text:p text:style-name="P6">- не осуществляет предпринимательскую деятельность в сфере игорного бизнеса;</text:p>
      <text:p text:style-name="P6">- не осуществляет производство и реализацию подакцизных товаров, а также добычу и реализацию полезных ископаемых, за исключением общераспространенных полезных ископаемых;</text:p>
      <text:p text:style-name="P6">- не находится в стадии реорганизации, ликвидации, банкротства;</text:p>
      <text:p text:style-name="P6">- не имеет задолженности по исполнению налогоплательщиком (плательщиком сбора, налоговым агентом) обязанности по уплате налогов, сборов, пеней, штрафов, процентов;</text:p>
      <text:p text:style-name="P6">- размер заработной платы, выплачиваемой работникам, не ниже размера, установленного Соглашением о минимальной заработной плате в Сахалинской области;</text:p>
      <text:p text:style-name="P6"><text:soft-page-break/>- не имеет неисполненных обязательств по заключенным муниципальным контрактам и договорам аренды муниципального имущества.</text:p>
      <text:p text:style-name="P6">С Порядком предоставления субсидии субъектам малого и среднего предпринимательства городского округа "Город Южно-Сахалинск" на возмещение части затрат на участие в выставочно-ярмарочных мероприятиях ознакомлен и обязуюсь выполнять требования о представлении в Департамент экономического развития администрации города Южно-Сахалинска достоверных сведений в сроки и по форме, предусмотренные Порядком.</text:p>
      <text:p text:style-name="P6">В прошедшем отчетном году Заявителем применялась ________________________ система налогообложения, в текущем году применяется ________________________ система налогообложения.</text:p>
      <text:p text:style-name="P6">Сведения об учредителях - юридических лицах (заполняется при наличии):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N п/п</text:p>
          </table:table-cell>
          <table:table-cell table:style-name="Таблица1.A1" office:value-type="string">
            <text:p text:style-name="P4">Полное наименование учредителя - юридического лица</text:p>
          </table:table-cell>
          <table:table-cell table:style-name="Таблица1.A1" office:value-type="string">
            <text:p text:style-name="P4">Основной государственный регистрационный номер</text:p>
          </table:table-cell>
          <table:table-cell table:style-name="Таблица1.A1" office:value-type="string">
            <text:p text:style-name="P4">Адрес регистрации (место нахождения)</text:p>
          </table:table-cell>
          <table:table-cell table:style-name="Таблица1.A1" office:value-type="string">
            <text:p text:style-name="P4">Размер доли в уставном капитале (в процентах)</text:p>
          </table:table-cell>
        </table:table-row>
        <table:table-row table:style-name="Таблица1.1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>..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7"/>
      <text:p text:style-name="P6">Настоящим подтверждаю достоверность представленных в документах сведений и обязуюсь нести предусмотренную законодательством Российской Федерации ответственность за неправомерное получение бюджетных средств.</text:p>
      <text:p text:style-name="P6">Даю согласие Уполномоченному органу, принявшему настоящую Заявку, на обработку, распространение и использование моих персональных данных, а также иных данных, которые необходимы для предоставления настоящей субсидии, в том числе на получение из соответствующих органов документов, указанных в подпунктах 3.2.6 - 3.2.9 Порядка.</text:p>
      <text:p text:style-name="P6">Перечень прилагаемых документов: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1.</text:p>
          </table:table-cell>
          <table:table-cell table:style-name="Таблица2.A1" office:value-type="string">
            <text:p text:style-name="P5">Таблица экономических показателей деятельности</text:p>
          </table:table-cell>
          <table:table-cell table:style-name="Таблица2.A1" office:value-type="string">
            <text:p text:style-name="P4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5">2.</text:p>
          </table:table-cell>
          <table:table-cell table:style-name="Таблица2.A1" office:value-type="string">
            <text:p text:style-name="P5">Сведения о Заявителе</text:p>
          </table:table-cell>
          <table:table-cell table:style-name="Таблица2.A1" office:value-type="string">
            <text:p text:style-name="P4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5">3.</text:p>
          </table:table-cell>
          <table:table-cell table:style-name="Таблица2.A1" office:value-type="string">
            <text:p text:style-name="P5">Расчет размера субсидии</text:p>
          </table:table-cell>
          <table:table-cell table:style-name="Таблица2.A1" office:value-type="string">
            <text:p text:style-name="P4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5">4.</text:p>
          </table:table-cell>
          <table:table-cell table:style-name="Таблица2.A1" office:value-type="string">
            <text:p text:style-name="P5">- копии договоров о приобретении производственно-технологического оборудования, заверенные заявителем, с предъявлением оригинала;</text:p>
            <text:p text:style-name="P5">- копия документа, подтверждающего дату выпуска производственно-технологического оборудования, заверенную заявителем, с предъявлением оригинала;</text:p>
            <text:p text:style-name="P5">- заверенные заявителем копии платежных документов, подтверждающих фактическую плату и приемку оборудования: счета-фактуры (за исключением случаев, предусмотренных законодательством, когда счет-фактура может не составляться поставщиком (исполнителем, подрядчиком), счета; в случае безналичного расчета - платежные поручения, в случае наличного расчета - кассовые (или товарные) чеки и (или) квитанции к приходным кассовым ордерам; копии документов, подтверждающих получение товаров (работ, услуг): товарные (или товарно-транспортные) накладные, акты передачи-приемки выполненных работ (оказанных услуг), бухгалтерские документы подтверждающие постановку на баланс, приобретенного оборудования</text:p>
          </table:table-cell>
          <table:table-cell table:style-name="Таблица2.A1" office:value-type="string">
            <text:p text:style-name="P4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5">5.</text:p>
          </table:table-cell>
          <table:table-cell table:style-name="Таблица2.A1" office:value-type="string">
            <text:p text:style-name="P5">Копии документов, подтверждающих объем выручки (<text:span text:style-name="T6">форма N 2</text:span> к бухгалтерскому балансу), налоговая декларация,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- справка, подписанная заявителем</text:p>
          </table:table-cell>
          <table:table-cell table:style-name="Таблица2.A1" office:value-type="string">
            <text:p text:style-name="P4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5">6.</text:p>
          </table:table-cell>
          <table:table-cell table:style-name="Таблица2.A1" office:value-type="string">
            <text:p text:style-name="P5">Копии документов, содержащих сведения о среднесписочной численности работников и среднемесячной заработной плате в расчете на одного работника <text:span text:style-name="T6">(форма РСВ-1 ПФР)</text:span></text:p>
          </table:table-cell>
          <table:table-cell table:style-name="Таблица2.A1" office:value-type="string">
            <text:p text:style-name="P4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5">7.</text:p>
          </table:table-cell>
          <table:table-cell table:style-name="Таблица2.A1" office:value-type="string">
            <text:p text:style-name="P5">Выписка из Единого государственного реестра юридических лиц или индивидуальных предпринимателей, содержащая сведения о видах экономической деятельности хозяйствующих субъектов, выданная налоговым органом не ранее чем за месяц до дня подачи заявки</text:p>
          </table:table-cell>
          <table:table-cell table:style-name="Таблица2.A1" office:value-type="string">
            <text:p text:style-name="P4">на ___ л. в ___ экз.</text:p>
          </table:table-cell>
        </table:table-row>
        <table:table-row table:style-name="Таблица2.1">
          <table:table-cell table:style-name="Таблица2.A1" office:value-type="string">
            <text:p text:style-name="P5">8.</text:p>
          </table:table-cell>
          <table:table-cell table:style-name="Таблица2.A1" office:value-type="string">
            <text:p text:style-name="P5">Справка об исполнении налогоплательщиком (плательщиком сбора, налоговым агентом) обязанности по уплате налогов, сборов, пеней, <text:soft-page-break/>штрафов, процентов</text:p>
          </table:table-cell>
          <table:table-cell table:style-name="Таблица2.A1" office:value-type="string">
            <text:p text:style-name="P4">на ___ л. в ___ экз.</text:p>
          </table:table-cell>
        </table:table-row>
      </table:table>
      <text:p text:style-name="P7"/>
      <text:p text:style-name="P8">Руководитель _______________/_____________________________________________/</text:p>
      <text:p text:style-name="P8"><text:s text:c="16"/>(подпись) <text:s text:c="23"/>(Ф.И.О.)</text:p>
      <text:p text:style-name="P8">Главный бухгалтер ___________________/____________________________________/</text:p>
      <text:p text:style-name="P8"><text:s text:c="23"/>(подпись) <text:s text:c="20"/>(Ф.И.О.)</text:p>
      <text:p text:style-name="P8">Дата ____________________</text:p>
      <text:p text:style-name="P9"/>
      <text:p text:style-name="P8">М.П.</text:p>
      <text:p text:style-name="P2"/>
      <text:p text:style-name="P2"/>
      <text:p text:style-name="P2"/>
      <text:p text:style-name="Standard"><text:a xlink:type="simple" xlink:href="consultantplus://offline/ref=041CD0DBF5878648FE32B159AF1C78198B180E94C54D9763BD50BD4895CF9982C0FF19ADs2A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1:44:00</meta:creation-date>
    <meta:editing-duration>PT5M35S</meta:editing-duration>
    <meta:editing-cycles>3</meta:editing-cycles>
    <meta:generator>LibreOffice/5.1.0.3$Windows_x86 LibreOffice_project/5e3e00a007d9b3b6efb6797a8b8e57b51ab1f737</meta:generator>
    <dc:date>2016-05-11T11:44:30.344000000</dc:date>
    <dc:title>Постановление Администрации города Южно-Сахалинска от 31.03.2016 N 1008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, связанных с приобретением оборудования"</dc:title>
    <meta:document-statistic meta:table-count="2" meta:image-count="0" meta:object-count="0" meta:page-count="3" meta:paragraph-count="97" meta:word-count="782" meta:character-count="7906" meta:non-whitespace-character-count="6739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