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81cm" fo:margin-left="-0.191cm" fo:break-before="page" table:align="left" style:writing-mode="lr-tb"/>
    </style:style>
    <style:style style:name="Таблица1.A" style:family="table-column">
      <style:table-column-properties style:column-width="8.939cm"/>
    </style:style>
    <style:style style:name="Таблица1.B" style:family="table-column">
      <style:table-column-properties style:column-width="8.9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WW-Базовый">
      <style:paragraph-properties fo:text-align="justify" style:justify-single-word="false" style:snap-to-layout-grid="false"/>
      <style:text-properties officeooo:paragraph-rsid="001ffad9"/>
    </style:style>
    <style:style style:name="P2" style:family="paragraph" style:parent-style-name="WW-Базовый">
      <style:paragraph-properties fo:text-align="justify" style:justify-single-word="false"/>
      <style:text-properties officeooo:paragraph-rsid="001ffad9"/>
    </style:style>
    <style:style style:name="P3" style:family="paragraph" style:parent-style-name="WW-Базовый">
      <style:paragraph-properties fo:text-align="end" style:justify-single-word="false"/>
      <style:text-properties officeooo:paragraph-rsid="001ffad9"/>
    </style:style>
    <style:style style:name="P4" style:family="paragraph" style:parent-style-name="WW-Базовый">
      <style:paragraph-properties fo:text-align="center" style:justify-single-word="false"/>
      <style:text-properties officeooo:paragraph-rsid="001ffad9"/>
    </style:style>
    <style:style style:name="P5" style:family="paragraph" style:parent-style-name="ConsPlusNonformat">
      <style:paragraph-properties fo:orphans="2" fo:widows="2"/>
      <style:text-properties style:font-name="Times New Roman" fo:font-size="12pt" officeooo:paragraph-rsid="001ffad9" style:font-size-asian="12pt" style:font-name-complex="Times New Roman" style:font-size-complex="12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2pt" officeooo:paragraph-rsid="001ffad9" style:font-size-asian="12pt" style:font-name-complex="Times New Roman" style:font-size-complex="12pt"/>
    </style:style>
    <style:style style:name="P7" style:family="paragraph" style:parent-style-name="ConsPlusNonformat">
      <style:paragraph-properties fo:orphans="2" fo:widows="2"/>
      <style:text-properties officeooo:paragraph-rsid="001ffad9"/>
    </style:style>
    <style:style style:name="P8" style:family="paragraph" style:parent-style-name="ConsPlusNonformat">
      <style:paragraph-properties fo:text-align="justify" style:justify-single-word="false" fo:orphans="2" fo:widows="2"/>
      <style:text-properties officeooo:paragraph-rsid="001ffad9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0000ff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Приложение № 1</text:p>
            <text:p text:style-name="P3">к административному регламенту по предоставлению </text:p>
            <text:p text:style-name="P3">муниципальной услуги «Внесение в Реестр <text:line-break/>субъектов малого и среднего </text:p>
            <text:p text:style-name="P3">предпринимательства городского </text:p>
            <text:p text:style-name="P3">округа «Город Южно-Сахалинск»</text:p>
            <text:p text:style-name="P2"/>
          </table:table-cell>
        </table:table-row>
      </table:table>
      <text:p text:style-name="P2"/>
      <text:p text:style-name="P4"/>
      <text:p text:style-name="P5">Департамент экономического развития</text:p>
      <text:p text:style-name="P5">администрации города Южно-Сахалинска</text:p>
      <text:p text:style-name="P5">____________________________________</text:p>
      <text:p text:style-name="P5"><text:s text:c="5"/>(регистрационный номер)</text:p>
      <text:p text:style-name="P5">___________________________________________________________________________</text:p>
      <text:p text:style-name="P5"><text:s text:c="6"/>Служебная информация заполняется сотрудником Держателя Реестра</text:p>
      <text:p text:style-name="P5"/>
      <text:p text:style-name="P6">ЗАЯВЛЕНИЕ</text:p>
      <text:p text:style-name="P6">о внесении в Реестр субъектов малого и среднего</text:p>
      <text:p text:style-name="P6">предпринимательства городского округа "Город Южно-Сахалинск"</text:p>
      <text:p text:style-name="P5"/>
      <text:p text:style-name="P5">___________________________________________________________________________</text:p>
      <text:p text:style-name="P5"><text:s text:c="4"/>(полное наименование юридического лица, Ф.И.О. руководителя, Ф.И.О.</text:p>
      <text:p text:style-name="P5"><text:s text:c="6"/>индивидуального предпринимателя, адрес регистрации организации</text:p>
      <text:p text:style-name="P5"><text:s text:c="13"/>(индивидуального предпринимателя) в соответствии</text:p>
      <text:p text:style-name="P5"><text:s text:c="20"/>с единым государственным Реестром)</text:p>
      <text:p text:style-name="P5">контактные телефоны</text:p>
      <text:p text:style-name="P5">___________________________________________________________________________</text:p>
      <text:p text:style-name="P5">адрес электронной почты</text:p>
      <text:p text:style-name="P5">___________________________________________________________________________</text:p>
      <text:p text:style-name="P7"><text:span text:style-name="T1">код и наименование основного вида экономической деятельности </text:span><text:a xlink:type="simple" xlink:href="consultantplus://offline/ref=FE135839B1C03D9F9232AD36CE529A589BBBD1E091995A98427BC678A668FA9EB5A2546171E77666w7A6X" text:style-name="Internet_20_link" text:visited-style-name="Visited_20_Internet_20_Link"><text:span text:style-name="T2">(ОКВЭД)</text:span></text:a><text:span text:style-name="T1"> ______</text:span>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место осуществления деятельности</text:p>
      <text:p text:style-name="P5">1)</text:p>
      <text:p text:style-name="P5">___________________________________________________________________________</text:p>
      <text:p text:style-name="P5"><text:s text:c="23"/>(если более одного - указать)</text:p>
      <text:p text:style-name="P5">2)</text:p>
      <text:p text:style-name="P5">___________________________________________________________________________</text:p>
      <text:p text:style-name="P5">3)</text:p>
      <text:p text:style-name="P5">___________________________________________________________________________</text:p>
      <text:p text:style-name="P5">4)</text:p>
      <text:p text:style-name="P5">___________________________________________________________________________</text:p>
      <text:p text:style-name="P5">5)</text:p>
      <text:p text:style-name="P5">___________________________________________________________________________</text:p>
      <text:p text:style-name="P5">ОГРН (ОГРНИП)</text:p>
      <text:p text:style-name="P5">___________________________________________________________________________</text:p>
      <text:p text:style-name="P5"><text:s text:c="29"/>(N, дата выдачи)</text:p>
      <text:p text:style-name="P5">ИНН _______________________________________________________________________</text:p>
      <text:p text:style-name="P5"><text:s text:c="29"/>(N, дата выдачи)</text:p>
      <text:p text:style-name="P5"/>
      <text:p text:style-name="P5"><text:s text:c="7"/></text:p>
      <text:p text:style-name="P5"><text:soft-page-break/>Основные сведения о деятельности организации: за 20___ год.</text:p>
      <text:p text:style-name="P5"><text:s text:c="4"/>(данные за последний отчетный год, предшествующий дате заполнения)</text:p>
      <text:p text:style-name="P5"/>
      <text:p text:style-name="P5">выручка без НДС _______________________________________________ (тыс. руб.)</text:p>
      <text:p text:style-name="P5">налоги, сборы, неналоговые платежи, отчисления в фонды ________ (тыс. руб.)</text:p>
      <text:p text:style-name="P5">средняя численность работающих _____________________________________ (чел.)</text:p>
      <text:p text:style-name="P5">фонд оплаты труда _____________________________________________ (тыс. руб.)</text:p>
      <text:p text:style-name="P5">среднемесячная заработная плата _______________________________ (тыс. руб.)</text:p>
      <text:p text:style-name="P5"/>
      <text:p text:style-name="P5"><text:s text:c="35"/></text:p>
      <text:p text:style-name="P5">Прошу</text:p>
      <text:p text:style-name="P5"><text:s text:c="5"/>Внести сведения в Реестр и выдать выписку установленного образца</text:p>
      <text:p text:style-name="P5"/>
      <text:p text:style-name="P8"><text:span text:style-name="T1"><text:s text:c="4"/>Подтверждаю, что вся информация, <text:s/>содержащаяся <text:s/>в <text:s/>заявлении, <text:s/>является подлинной и может быть использована <text:s/>в <text:s/>целях, <text:s/>определенных <text:s/></text:span><text:a xlink:type="simple" xlink:href="consultantplus://offline/ref=FE135839B1C03D9F9232B33BD83EC6549AB186E5939959C81F249D25F161F0C9F2ED0D2335EA7767757492w4A8X" text:style-name="Internet_20_link" text:visited-style-name="Visited_20_Internet_20_Link"><text:span text:style-name="T2">Положением</text:span></text:a><text:span text:style-name="T3"> <text:s/></text:span><text:span text:style-name="T1">о Реестре.</text:span></text:p>
      <text:p text:style-name="P5"/>
      <text:p text:style-name="P5">Заявитель:</text:p>
      <text:p text:style-name="P5">_______________________________ М.П. ________________ <text:s text:c="2"/>___________________</text:p>
      <text:p text:style-name="P5"><text:s text:c="3"/>(Ф.И.О. руководителя, ИП) <text:s text:c="11"/>(Подпись) <text:s text:c="12"/>(Дата)</text:p>
      <text:p text:style-name="P5">_______________________________ <text:s text:c="5"/>________________ <text:s text:c="2"/>___________________</text:p>
      <text:p text:style-name="P5"><text:s text:c="5"/>(Ф.И.О. бухгалтера) <text:s text:c="15"/>(Подпись) <text:s text:c="12"/>(Дат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>
      <style:paragraph-properties fo:orphans="0" fo:widows="0" fo:hyphenation-ladder-count="no-limit">
        <style:tab-stops>
          <style:tab-stop style:position="1.251cm"/>
        </style:tab-stops>
      </style:paragraph-properties>
      <style:text-properties fo:color="#00000a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WW-Базовый" style:family="paragraph">
      <style:paragraph-properties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оканов</meta:initial-creator>
    <meta:creation-date>2013-12-28T12:29:16.63</meta:creation-date>
    <dc:date>2013-12-28T12:30:25.91</dc:date>
    <dc:creator>Фоканов</dc:creator>
    <meta:editing-duration>P0D</meta:editing-duration>
    <meta:editing-cycles>1</meta:editing-cycles>
    <meta:generator>LibreOffice/5.1.0.3$Windows_x86 LibreOffice_project/5e3e00a007d9b3b6efb6797a8b8e57b51ab1f737</meta:generator>
    <meta:document-statistic meta:table-count="1" meta:image-count="0" meta:object-count="0" meta:page-count="2" meta:paragraph-count="60" meta:word-count="215" meta:character-count="3130" meta:non-whitespace-character-count="2703"/>
  </office:meta>
</office:document-meta>
</file>