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 CYR" svg:font-family="'Arial CYR'" style:font-family-generic="swiss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use-window-font-color="true" style:font-name="Times New Roman" fo:font-size="14pt" officeooo:paragraph-rsid="00119fc0" fo:background-color="transparent" style:font-size-asian="14pt" style:font-name-complex="Times New Roman" style:font-size-complex="14pt"/>
    </style:style>
    <style:style style:name="P3" style:family="paragraph" style:parent-style-name="ConsPlusNonformat">
      <style:paragraph-properties fo:margin-top="0cm" fo:margin-bottom="0.101cm" loext:contextual-spacing="false" fo:text-align="justify" style:justify-single-word="false"/>
      <style:text-properties style:use-window-font-color="true" style:font-name="Times New Roman" fo:font-size="14pt" officeooo:paragraph-rsid="00119fc0" fo:background-color="transparent" style:font-size-asian="14pt" style:font-name-complex="Times New Roman" style:font-size-complex="14pt"/>
    </style:style>
    <style:style style:name="P4" style:family="paragraph" style:parent-style-name="ConsPlusNonforma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119fc0" fo:background-color="transparent" style:font-size-asian="14pt" style:font-weight-asian="normal" style:font-name-complex="Times New Roman" style:font-size-complex="14pt" style:font-weight-complex="normal"/>
    </style:style>
    <style:style style:name="P5" style:family="paragraph" style:parent-style-name="_9__9_ConsPlusTitle">
      <style:paragraph-properties fo:margin-left="8.001cm" fo:margin-right="0cm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officeooo:paragraph-rsid="00119fc0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6" style:family="paragraph" style:parent-style-name="_9__9_ConsPlusTitle">
      <style:paragraph-properties fo:margin-left="8.001cm" fo:margin-right="0cm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officeooo:paragraph-rsid="00119fc0" fo:background-color="transparent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_9__9_ConsPlusTitle">
      <style:paragraph-properties fo:margin-left="8.001cm" fo:margin-right="0cm" fo:text-align="end" style:justify-single-word="false" fo:text-indent="0cm" style:auto-text-indent="false"/>
      <style:text-properties style:use-window-font-color="true" fo:font-size="14pt" fo:language="ru" fo:country="RU" fo:font-style="normal" officeooo:paragraph-rsid="00119fc0" fo:background-color="transparent" style:font-size-asian="14pt" style:font-style-asian="normal" style:font-size-complex="14pt" style:font-style-complex="normal"/>
    </style:style>
    <style:style style:name="P8" style:family="paragraph" style:parent-style-name="Standard">
      <style:text-properties style:use-window-font-color="true" style:font-name="Times New Roman" fo:font-size="14pt" fo:language="ru" fo:country="RU" fo:font-weight="normal" officeooo:paragraph-rsid="00119fc0" fo:background-color="transparent" style:font-size-asian="14pt" style:font-weight-asian="normal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style:use-window-font-color="true" style:font-name="Times New Roman" fo:font-size="14pt" fo:language="ru" fo:country="RU" fo:font-weight="normal" officeooo:paragraph-rsid="00119fc0" fo:background-color="transparent" style:font-size-asian="14pt" style:font-weight-asian="normal" style:font-name-complex="Arial CYR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style:use-window-font-color="true" style:font-name="Times New Roman" fo:font-size="14pt" fo:language="ru" fo:country="RU" fo:font-weight="bold" officeooo:paragraph-rsid="00119fc0" fo:background-color="transparent" style:font-size-asian="14pt" style:font-weight-asian="bold" style:font-name-complex="Arial CYR" style:font-size-complex="14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-0.064cm" style:auto-text-indent="false" style:page-number="auto"/>
      <style:text-properties style:use-window-font-color="true" style:font-name="Times New Roman" fo:font-size="14pt" fo:language="ru" fo:country="RU" fo:font-weight="bold" officeooo:paragraph-rsid="00119fc0" fo:background-color="transparent" style:font-size-asian="14pt" style:font-weight-asian="bold" style:font-name-complex="Arial CYR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119fc0" fo:background-color="transparent" style:font-size-asian="14pt" style:font-weight-asian="normal" style:font-name-complex="Arial CYR" style:font-size-complex="14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119fc0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use-window-font-color="true" style:font-name="Times New Roman" fo:font-size="14pt" fo:font-style="normal" fo:font-weight="normal" officeooo:rsid="01c35d09" officeooo:paragraph-rsid="00119fc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master-page-name="Index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page-number="auto" fo:break-before="page"/>
      <style:text-properties style:font-name="Times New Roman" fo:font-size="8pt" fo:font-weight="normal" officeooo:rsid="01c35d09" officeooo:paragraph-rsid="00119fc0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text-indent="0cm" style:auto-text-indent="false"/>
      <style:text-properties style:use-window-font-color="true" fo:font-size="14pt" fo:language="ru" fo:country="RU" fo:font-style="normal" officeooo:paragraph-rsid="00119fc0" fo:background-color="transparent" style:font-name-asian="Times New Roman" style:font-size-asian="14pt" style:font-style-asian="normal" style:font-size-complex="14pt" style:font-style-complex="normal" style:font-weight-complex="bold"/>
    </style:style>
    <style:style style:name="T1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T2" style:family="text">
      <style:text-properties style:font-name="Times New Roman" style:text-underline-style="none" fo:font-weight="normal" style:font-name-asian="Times New Roman" style:language-asian="ru" style:country-asian="RU" style:font-weight-asian="normal" style:font-name-complex="Times New Roman2" style:language-complex="ar" style:country-complex="SA" style:font-weight-complex="normal"/>
    </style:style>
    <style:style style:name="T3" style:family="text">
      <style:text-properties style:font-name="Times New Roman" style:text-underline-style="none" fo:font-weight="normal" officeooo:rsid="003bcd57" style:font-name-asian="Times New Roman" style:language-asian="ru" style:country-asian="RU" style:font-weight-asian="normal" style:font-name-complex="Times New Roman2" style:language-complex="ar" style:country-complex="SA" style:font-weight-complex="normal"/>
    </style:style>
    <style:style style:name="T4" style:family="text">
      <style:text-properties style:font-name="Times New Roman" style:text-underline-style="none" fo:font-weight="normal" officeooo:rsid="0040cf29" style:font-name-asian="Times New Roman" style:language-asian="ru" style:country-asian="RU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6" style:family="text">
      <style:text-properties style:use-window-font-color="true" fo:font-size="14pt" fo:language="ru" fo:country="RU" fo:font-style="normal" fo:background-color="transparent" loext:char-shading-value="0" style:font-size-asian="14pt" style:font-style-asian="normal" style:font-size-complex="14pt" style:font-style-complex="normal"/>
    </style:style>
    <style:style style:name="T7" style:family="text">
      <style:text-properties style:use-window-font-color="true" fo:font-size="14pt" fo:language="ru" fo:country="RU" fo:font-style="normal" officeooo:rsid="0063e9a2" fo:background-color="transparent" loext:char-shading-value="0" style:font-size-asian="14pt" style:font-style-asian="normal" style:font-size-complex="14pt" style:font-style-complex="normal"/>
    </style:style>
    <style:style style:name="T8" style:family="text">
      <style:text-properties officeooo:rsid="0110dabd"/>
    </style:style>
    <style:style style:name="T9" style:family="text">
      <style:text-properties officeooo:rsid="0071965f" style:font-weight-complex="normal"/>
    </style:style>
    <style:style style:name="T10" style:family="text">
      <style:text-properties style:text-line-through-style="none" style:text-line-through-type="none" style:text-underline-style="none" style:font-weight-complex="normal"/>
    </style:style>
    <style:style style:name="T11" style:family="text">
      <style:text-properties style:text-line-through-style="none" style:text-line-through-type="none" style:text-position="0% 100%" style:font-name="Times New Roman" style:text-underline-style="none" fo:font-weight="normal" officeooo:rsid="00685bc3" style:text-blinking="false" style:font-name-asian="Arial1" style:language-asian="ru" style:country-asian="RU" style:font-weight-asian="normal" style:font-name-complex="Arial1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span text:style-name="T7">П</text:span><text:span text:style-name="T5">риложение № </text:span><text:span text:style-name="T6">3</text:span></text:p>
      <text:p text:style-name="P5">к административному регламенту </text:p>
      <text:p text:style-name="P5"><text:s text:c="2"/>предоставления муниципальной услуги <text:span text:style-name="T8">а</text:span><text:span text:style-name="T9">дминистрацией города </text:span></text:p>
      <text:p text:style-name="P5"><text:span text:style-name="T9">Южно-Сахалинска</text:span><text:span text:style-name="T10"> </text:span></text:p>
      <text:p text:style-name="P7"><text:span text:style-name="T1"><text:s/></text:span><text:span text:style-name="T2">«</text:span><text:span text:style-name="T3">П</text:span><text:span text:style-name="T2">редоставлени</text:span><text:span text:style-name="T3">е</text:span><text:span text:style-name="T2"> субсидии субъектам малого и среднего предпринимательства <text:s/>на возмещение затрат, </text:span><text:span text:style-name="T4">связанных с организацией питания обучающихся</text:span><text:span text:style-name="T11">»</text:span></text:p>
      <text:p text:style-name="P6"/>
      <text:p text:style-name="P16"/>
      <text:p text:style-name="P9">Сведения о Заявителе &lt;*&gt;</text:p>
      <text:p text:style-name="P11">________________________________________________________________</text:p>
      <text:p text:style-name="P9">(полное наименование субъекта)</text:p>
      <text:p text:style-name="P12">__________________________________________________________________________</text:p>
      <text:p text:style-name="P9">(должность и ФИО (полностью) руководителя)</text:p>
      <text:p text:style-name="P10"/>
      <text:p text:style-name="P2">ИНН № |__|__|__|__|__|__|__|__|__|__|__|__| от «___»___________ __________ г., </text:p>
      <text:p text:style-name="P2">ОГРН (ОГРНИП) № |__|__|__|__|__|__|__|__|__|__|__|__|__|__|__| от <text:s/>«___»______________ <text:s/>г.</text:p>
      <text:p text:style-name="P2"/>
      <text:p text:style-name="P3">Расчетный счет № |__|__|__|__|__|__|__|__|__|__|__|__|__|__|__|__|__|__|__|__| <text:s/></text:p>
      <text:p text:style-name="P3">в банке _________________________________________________________________________</text:p>
      <text:p text:style-name="P4">БИК № |__|__|__|__|__|__|__|__|__|, </text:p>
      <text:p text:style-name="P4">корреспондентский счет № <text:s/>|__|__|__|__|__|__|__|__|__|__|__|__|__|__|__|__|__|__|__|__|,</text:p>
      <text:p text:style-name="P13"><text:s text:c="4"/>--------------------------------</text:p>
      <text:p text:style-name="P13">&lt;*&gt; - сведения необходимы для перечисления субсидии</text:p>
      <text:p text:style-name="P13"/>
      <text:p text:style-name="P8">Руководитель <text:s text:c="10"/>___________/_____________________________________/</text:p>
      <text:p text:style-name="P8"><text:s text:c="45"/>(подпись) <text:s text:c="43"/>(Ф.И.О.)</text:p>
      <text:p text:style-name="P8">Главный бухгалтер ___________/_____________________________________/</text:p>
      <text:p text:style-name="P8"><text:s text:c="40"/>(подпись) <text:s text:c="43"/>(Ф.И.О.)</text:p>
      <text:p text:style-name="P8">Дата ____________________</text:p>
      <text:p text:style-name="P8"/>
      <text:p text:style-name="P8">М.П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 CYR" svg:font-family="'Arial CYR'" style:font-family-generic="swiss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3cm" fo:margin-left="2cm" fo:margin-right="2cm" style:shadow="#ffffff 0.18cm 0.1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5</meta:editing-cycles>
    <meta:generator>LibreOffice/5.1.0.3$Windows_x86 LibreOffice_project/5e3e00a007d9b3b6efb6797a8b8e57b51ab1f737</meta:generator>
    <dc:date>2016-07-08T15:07:49.770000000</dc:date>
    <meta:document-statistic meta:table-count="0" meta:image-count="0" meta:object-count="0" meta:page-count="1" meta:paragraph-count="25" meta:word-count="90" meta:character-count="1417" meta:non-whitespace-character-count="1152"/>
    <meta:user-defined meta:name="Info 1"/>
    <meta:user-defined meta:name="Info 2"/>
    <meta:user-defined meta:name="Info 3"/>
    <meta:user-defined meta:name="Info 4"/>
  </office:meta>
</office:document-meta>
</file>