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0c0cf1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fo:font-size="14pt" fo:language="ru" fo:country="RU" fo:font-style="normal" officeooo:paragraph-rsid="000c0cf1" style:font-size-asian="14pt" style:font-style-asian="normal" style:font-size-complex="14pt" style:font-style-complex="normal"/>
    </style:style>
    <style:style style:name="P3" style:family="paragraph" style:parent-style-name="ConsPlusNonforma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style:font-name="Times New Roman" fo:font-size="14pt" officeooo:paragraph-rsid="000c0cf1" style:font-size-asian="14pt" style:font-name-complex="Times New Roman" style:font-size-complex="14pt"/>
    </style:style>
    <style:style style:name="P4" style:family="paragraph" style:parent-style-name="ConsPlusNonformat">
      <loext:graphic-properties draw:fill="solid" draw:fill-color="#ffffff" draw:opacity="100%"/>
      <style:paragraph-properties fo:margin-top="0cm" fo:margin-bottom="0.101cm" loext:contextual-spacing="false" fo:text-align="justify" style:justify-single-word="false" fo:background-color="#ffffff"/>
      <style:text-properties style:font-name="Times New Roman" fo:font-size="14pt" officeooo:paragraph-rsid="000c0cf1" style:font-size-asian="14pt" style:font-name-complex="Times New Roman" style:font-size-complex="14pt"/>
    </style:style>
    <style:style style:name="P5" style:family="paragraph" style:parent-style-name="ConsPlusNonformat">
      <loext:graphic-properties draw:fill="solid" draw:fill-color="#ffffff" draw:opacity="100%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0c0cf1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4pt" fo:language="ru" fo:country="RU" fo:font-weight="normal" officeooo:paragraph-rsid="000c0cf1" style:font-size-asian="14pt" style:font-weight-asian="normal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199cm" style:auto-text-indent="false" fo:background-color="#ffffff"/>
      <style:text-properties fo:color="#000000" style:font-name="Times New Roman" fo:font-size="14pt" fo:language="ru" fo:country="RU" fo:font-weight="bold" officeooo:paragraph-rsid="000c0cf1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199cm" style:auto-text-indent="false" fo:background-color="#ffffff"/>
      <style:text-properties fo:color="#000000" style:font-name="Times New Roman" fo:font-size="14pt" fo:language="ru" fo:country="RU" fo:font-weight="bold" officeooo:paragraph-rsid="000c0cf1" style:font-size-asian="14pt" style:font-weight-asian="bold" style:font-name-complex="Arial CYR" style:font-size-complex="14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199cm" style:auto-text-indent="false" fo:background-color="#ffffff"/>
      <style:text-properties fo:color="#000000" style:font-name="Times New Roman" fo:font-size="14pt" fo:language="ru" fo:country="RU" fo:font-weight="normal" officeooo:paragraph-rsid="000c0cf1" style:font-size-asian="14pt" style:font-weight-asian="normal" style:font-name-complex="Arial CYR" style:font-size-complex="14pt" style:font-weight-complex="normal"/>
    </style:style>
    <style:style style:name="P10" style:family="paragraph" style:parent-style-name="Standard" style:master-page-name="">
      <loext:graphic-properties draw:fill="solid" draw:fill-color="#ffffff" draw:opacity="100%"/>
      <style:paragraph-properties fo:margin-left="0cm" fo:margin-right="0cm" fo:text-align="center" style:justify-single-word="false" fo:text-indent="-0.064cm" style:auto-text-indent="false" style:page-number="auto" fo:background-color="#ffffff"/>
      <style:text-properties fo:color="#000000" style:font-name="Times New Roman" fo:font-size="14pt" fo:language="ru" fo:country="RU" fo:font-weight="bold" officeooo:paragraph-rsid="000c0cf1" style:font-size-asian="14pt" style:font-weight-asian="bold" style:font-name-complex="Arial CYR" style:font-size-complex="14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0c0cf1" style:font-size-asian="14pt" style:font-weight-asian="normal" style:font-name-complex="Arial CYR" style:font-size-complex="14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0c0cf1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fo:font-size="14pt" fo:font-style="normal" officeooo:paragraph-rsid="000c0cf1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fo:font-size="14pt" fo:font-style="normal" officeooo:paragraph-rsid="000c0cf1" fo:background-color="#ffffff" style:font-size-asian="14pt" style:font-style-asian="normal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#ffffff"/>
      <style:text-properties fo:font-size="14pt" fo:language="ru" fo:country="RU" fo:font-style="normal" officeooo:paragraph-rsid="000c0cf1" fo:background-color="transparent" style:font-name-asian="Times New Roman" style:font-size-asian="14pt" style:font-style-asian="normal" style:font-size-complex="14pt" style:font-style-complex="normal" style:font-weight-complex="bold"/>
    </style:style>
    <style:style style:name="T1" style:family="text">
      <style:text-properties style:font-style-complex="normal"/>
    </style:style>
    <style:style style:name="T2" style:family="text">
      <style:text-properties fo:language="ru" fo:country="RU" style:font-style-complex="normal"/>
    </style:style>
    <style:style style:name="T3" style:family="text">
      <style:text-properties officeooo:rsid="004461d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4461d5" fo:background-color="transparent" loext:char-shading-value="0"/>
    </style:style>
    <style:style style:name="T6" style:family="text">
      <style:text-properties officeooo:rsid="00ab7113" fo:background-color="transparent" loext:char-shading-value="0"/>
    </style:style>
    <style:style style:name="T7" style:family="text">
      <style:text-properties style:font-name="Times New Roman" fo:font-weight="normal" fo:background-color="transparent" loext:char-shading-value="0" style:font-name-asian="Times New Roman" style:font-weight-asian="normal" style:font-name-complex="Times New Roman" style:font-weight-complex="bold"/>
    </style:style>
    <style:style style:name="T8" style:family="text">
      <style:text-properties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fo:background-color="transparent" loext:char-shading-value="0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c5b201" style:text-blinking="false" fo:background-color="transparent" loext:char-shading-value="0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style:font-name-complex="Arial CYR"/>
    </style:style>
    <style:style style:name="T12" style:family="text">
      <style:text-properties fo:font-weight="normal" style:font-weight-asian="normal" style:font-name-complex="Arial CY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Приложение № </text:span><text:span text:style-name="T2">3</text:span></text:p>
      <text:p text:style-name="P1">к административному регламенту</text:p>
      <text:p text:style-name="P1"><text:s text:c="25"/><text:span text:style-name="T3">администрации города <text:s text:c="18"/></text:span></text:p>
      <text:p text:style-name="P1"><text:span text:style-name="T3">Южно-Сахалинска </text:span><text:span text:style-name="T5"><text:s/></text:span><text:span text:style-name="T4">предоставлени</text:span><text:span text:style-name="T6">я</text:span><text:span text:style-name="T4"> муниципальной услуги</text:span></text:p>
      <text:p text:style-name="P2"><text:span text:style-name="T7"><text:s/>«</text:span><text:span text:style-name="T9">Предоставление субсидий субъектам малого и среднего предпринимательства <text:s/>на возмещение затрат на осуществление деятельности </text:span><text:span text:style-name="T10">по предоставлению </text:span><text:span text:style-name="T9">услуг до</text:span><text:span text:style-name="T10">пол</text:span><text:span text:style-name="T9">н</text:span><text:span text:style-name="T10">ительн</text:span><text:span text:style-name="T9">ого образования </text:span><text:span text:style-name="T10">детей</text:span><text:span text:style-name="T8">»</text:span></text:p>
      <text:p text:style-name="P15"/>
      <text:p text:style-name="P7"><text:span text:style-name="T11">Сведения о Заявителе </text:span><text:span text:style-name="T12">&lt;*&gt;</text:span></text:p>
      <text:p text:style-name="P10">________________________________________________________________</text:p>
      <text:p text:style-name="P9">(полное наименование субъекта)</text:p>
      <text:p text:style-name="P11">__________________________________________________________________________</text:p>
      <text:p text:style-name="P9">(должность и ФИО (полностью) руководителя)</text:p>
      <text:p text:style-name="P8"/>
      <text:p text:style-name="P3">ИНН № |__|__|__|__|__|__|__|__|__|__|__|__| от «___»___________ __________ г., </text:p>
      <text:p text:style-name="P3">ОГРН (ОГРНИП) № |__|__|__|__|__|__|__|__|__|__|__|__|__|__|__| от <text:s/>«___»______________ <text:s/>г.</text:p>
      <text:p text:style-name="P3"/>
      <text:p text:style-name="P4">Расчетный счет № |__|__|__|__|__|__|__|__|__|__|__|__|__|__|__|__|__|__|__|__| <text:s/></text:p>
      <text:p text:style-name="P4">в банке ____________________________________________________________________</text:p>
      <text:p text:style-name="P5">БИК № |__|__|__|__|__|__|__|__|__|, </text:p>
      <text:p text:style-name="P5">корреспондентский счет № <text:s/>|__|__|__|__|__|__|__|__|__|__|__|__|__|__|__|__|__|__|__|__|,</text:p>
      <text:p text:style-name="P12"><text:s text:c="2"/>&lt;*&gt; - сведения необходимы для перечисления субсидии</text:p>
      <text:p text:style-name="P12"/>
      <text:p text:style-name="P6">Руководитель <text:s text:c="10"/>___________/_____________________________________/</text:p>
      <text:p text:style-name="P6"><text:s text:c="45"/>(подпись) <text:s text:c="43"/>(Ф.И.О.)</text:p>
      <text:p text:style-name="P6">Главный бухгалтер ___________/_____________________________________/</text:p>
      <text:p text:style-name="P6"><text:s text:c="40"/>(подпись) <text:s text:c="43"/>(Ф.И.О.)</text:p>
      <text:p text:style-name="P6">Дата ____________________М.П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0.3$Windows_x86 LibreOffice_project/5e3e00a007d9b3b6efb6797a8b8e57b51ab1f737</meta:generator>
    <dc:date>2016-06-28T11:25:57.508000000</dc:date>
    <meta:document-statistic meta:table-count="0" meta:image-count="0" meta:object-count="0" meta:page-count="1" meta:paragraph-count="22" meta:word-count="91" meta:character-count="1457" meta:non-whitespace-character-count="1151"/>
    <meta:user-defined meta:name="Info 1"/>
    <meta:user-defined meta:name="Info 2"/>
    <meta:user-defined meta:name="Info 3"/>
    <meta:user-defined meta:name="Info 4"/>
  </office:meta>
</office:document-meta>
</file>