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0cm" fo:margin-top="0cm" fo:margin-bottom="0cm" table:align="left" style:writing-mode="lr-tb"/>
    </style:style>
    <style:style style:name="Таблица1.A" style:family="table-column">
      <style:table-column-properties style:column-width="3.3cm"/>
    </style:style>
    <style:style style:name="Таблица1.B" style:family="table-column">
      <style:table-column-properties style:column-width="2.2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401cm"/>
    </style:style>
    <style:style style:name="Таблица1.E" style:family="table-column">
      <style:table-column-properties style:column-width="2.798cm"/>
    </style:style>
    <style:style style:name="Таблица1.G" style:family="table-column">
      <style:table-column-properties style:column-width="2.3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6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Предоставление субсидии субъектам</text:p>
      <text:p text:style-name="P3">малого и среднего предпринимательства</text:p>
      <text:p text:style-name="P3">на возмещение затрат на уплату</text:p>
      <text:p text:style-name="P3">процентов по кредитам, полученным</text:p>
      <text:p text:style-name="P3">в российских кредитных организациях"</text:p>
      <text:p text:style-name="P5"/>
      <text:p text:style-name="P1"><text:s text:c="34"/>РАСЧЕТ</text:p>
      <text:p text:style-name="P1"><text:s text:c="26"/>потребности в субсидии</text:p>
      <text:p text:style-name="P2"/>
      <text:p text:style-name="P1">___________________________________________________________________________</text:p>
      <text:p text:style-name="P1"><text:s text:c="22"/>(полное наименование Заявителя)</text:p>
      <text:p text:style-name="P1">ОГРН ________________________________ ИНН _________________________________</text:p>
      <text:p text:style-name="P1">Юридический адрес _________________________________________________________</text:p>
      <text:p text:style-name="P1">Телефоны ___________________________________ Факс _________________________</text:p>
      <text:p text:style-name="P1">Кредитный договор N _____________________ от ______________________________</text:p>
      <text:p text:style-name="P1">Наименование кредитной организации ________________________________________</text:p>
      <text:p text:style-name="P1">Сумма полученного кредита в валюте кредитного договора</text:p>
      <text:p text:style-name="P1">___________________________________________________________________________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7">Остаток задолженности, исходя из которой начисляются проценты <text:span text:style-name="T2">&lt;*&gt;</text:span>, руб.</text:p>
          </table:table-cell>
          <table:table-cell table:style-name="Таблица1.A1" office:value-type="string">
            <text:p text:style-name="P7">Период расчета процентов</text:p>
          </table:table-cell>
          <table:table-cell table:style-name="Таблица1.A1" office:value-type="string">
            <text:p text:style-name="P7">Количество дней в периоде</text:p>
          </table:table-cell>
          <table:table-cell table:style-name="Таблица1.A1" office:value-type="string">
            <text:p text:style-name="P7">Процентная ставка по кредитному договору, %</text:p>
          </table:table-cell>
          <table:table-cell table:style-name="Таблица1.A1" office:value-type="string">
            <text:p text:style-name="P7">Сумма уплаченных процентов по кредитному договору, руб.</text:p>
          </table:table-cell>
          <table:table-cell table:style-name="Таблица1.A1" office:value-type="string">
            <text:p text:style-name="P7">Размер ставки рефинансирования</text:p>
          </table:table-cell>
          <table:table-cell table:style-name="Таблица1.A1" office:value-type="string">
            <text:p text:style-name="P7">Расчетная сумма субсидии, руб.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7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"><text:s text:c="4"/>--------------------------------</text:p>
      <text:p text:style-name="P1"><text:s text:c="4"/>&lt;*&gt; Без учета штрафных санкций по кредитам, начисленных и уплаченных по</text:p>
      <text:p text:style-name="P1">просроченной задолженности.</text:p>
      <text:p text:style-name="P2"/>
      <text:p text:style-name="P1">Руководитель субъекта __________________/_________________________________/</text:p>
      <text:p text:style-name="P1"><text:s text:c="26"/>(подпись) <text:s text:c="17"/>(Ф.И.О.)</text:p>
      <text:p text:style-name="P1">Главный бухгалтер __________________/_____________________________________/</text:p>
      <text:p text:style-name="P1"><text:s text:c="22"/>(подпись) <text:s text:c="19"/>(Ф.И.О.)</text:p>
      <text:p text:style-name="P1">Дата ____________________</text:p>
      <text:p text:style-name="P1">М.П.</text:p>
      <text:p text:style-name="P2"/>
      <text:p text:style-name="P1">Расчет подтверждается кредитной организацией:</text:p>
      <text:p text:style-name="P2"/>
      <text:p text:style-name="P1">Руководитель кредитной организации: _____________ _________________________</text:p>
      <text:p text:style-name="P1"><text:s text:c="38"/>(подпись) <text:s text:c="11"/>(Ф.И.О.)</text:p>
      <text:p text:style-name="P1">Главный бухгалтер: __________________ _____________________________________</text:p>
      <text:p text:style-name="P1"><text:s text:c="24"/>(подпись) <text:s text:c="18"/>(Ф.И.О.)</text:p>
      <text:p text:style-name="P1">"___" ______________ 20___ г. <text:s text:c="3"/>М.П.</text:p>
      <text:p text:style-name="P5"/>
      <text:p text:style-name="P5"/>
      <text:p text:style-name="P5"/>
      <text:p text:style-name="P5"/>
      <text:p text:style-name="Standard"><text:bookmark text:name="Par60"/><text:a xlink:type="simple" xlink:href="#Par60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5:08:00</meta:creation-date>
    <meta:editing-duration>PT1M</meta:editing-duration>
    <meta:editing-cycles>3</meta:editing-cycles>
    <meta:generator>LibreOffice/5.1.0.3$Windows_x86 LibreOffice_project/5e3e00a007d9b3b6efb6797a8b8e57b51ab1f737</meta:generator>
    <dc:date>2016-05-12T15:08:38.057000000</dc:date>
    <dc:title>Постановление Администрации города Южно-Сахалинска от 04.04.2016 N 1041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процентов по кредитам, полученным в российских кредитных организациях"</dc:title>
    <meta:document-statistic meta:table-count="1" meta:image-count="0" meta:object-count="0" meta:page-count="1" meta:paragraph-count="49" meta:word-count="161" meta:character-count="2082" meta:non-whitespace-character-count="1702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