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094cm" fo:margin-left="0cm" fo:margin-top="0cm" fo:margin-bottom="0cm" table:align="left" style:writing-mode="lr-tb"/>
    </style:style>
    <style:style style:name="Таблица1.A" style:family="table-column">
      <style:table-column-properties style:column-width="0.884cm"/>
    </style:style>
    <style:style style:name="Таблица1.B" style:family="table-column">
      <style:table-column-properties style:column-width="4.302cm"/>
    </style:style>
    <style:style style:name="Таблица1.C" style:family="table-column">
      <style:table-column-properties style:column-width="2.701cm"/>
    </style:style>
    <style:style style:name="Таблица1.D" style:family="table-column">
      <style:table-column-properties style:column-width="3.501cm"/>
    </style:style>
    <style:style style:name="Таблица1.E" style:family="table-column">
      <style:table-column-properties style:column-width="2.806cm"/>
    </style:style>
    <style:style style:name="Таблица1.F" style:family="table-column">
      <style:table-column-properties style:column-width="2.8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P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2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onsPlusNormal"/>
      <text:p text:style-name="P1"/>
      <text:h text:style-name="P4" text:outline-level="1">Приложение N 6</text:h>
      <text:p text:style-name="P3">к административному регламенту</text:p>
      <text:p text:style-name="P3">администрации г. Южно-Сахалинска</text:p>
      <text:p text:style-name="P3">предоставления муниципальной услуги</text:p>
      <text:p text:style-name="P3">"Предоставление субсидий</text:p>
      <text:p text:style-name="P3">субъектам инвестиционной деятельности</text:p>
      <text:p text:style-name="P3">на возмещение части затрат</text:p>
      <text:p text:style-name="P3">на уплату процентов по кредитам</text:p>
      <text:p text:style-name="P3">на инвестиционные цели"</text:p>
      <text:p text:style-name="P1"/>
      <text:p text:style-name="P9">Экономические показатели</text:p>
      <text:p text:style-name="P9">деятельности организации</text:p>
      <text:p text:style-name="P1"/>
      <text:p text:style-name="P7">Наименование организации _______________________________________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3" table:number-columns-spanned="5" office:value-type="string">
            <text:p text:style-name="P5">N п/п</text:p>
            <text:p text:style-name="P5">Наименование показателя</text:p>
            <text:p text:style-name="P5">Годы, предшествующие году оказания финансовой поддержки <text:span text:style-name="T2">&lt;1&gt;</text:span></text:p>
            <text:p text:style-name="P5">Показатель 2-й год</text:p>
            <text:p text:style-name="P5">Показатель 1-й год</text:p>
            <text:p text:style-name="P5">показатель за соответствующий отчетный период (_________) <text:span text:style-name="T2">&lt;2&gt;</text:span>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5">Год оказания финансовой поддержки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2" office:value-type="string">
            <text:p text:style-name="P5">Показатель за соответствующий отчетный период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5">показатель за ____ год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6</text:p>
          </table:table-cell>
        </table:table-row>
        <table:table-row table:style-name="Таблица1.1">
          <table:table-cell table:style-name="Таблица1.A1" office:value-type="string">
            <text:p text:style-name="P6">1.</text:p>
          </table:table-cell>
          <table:table-cell table:style-name="Таблица1.A1" office:value-type="string">
            <text:p text:style-name="P6">Выручка, тыс. рублей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6">2.</text:p>
          </table:table-cell>
          <table:table-cell table:style-name="Таблица1.A1" office:value-type="string">
            <text:p text:style-name="P6">Среднемесячная заработная плата, тыс. рублей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6">3.</text:p>
          </table:table-cell>
          <table:table-cell table:style-name="Таблица1.A1" office:value-type="string">
            <text:p text:style-name="P6">Фонд заработной платы, тыс. рублей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6">4.</text:p>
          </table:table-cell>
          <table:table-cell table:style-name="Таблица1.A1" office:value-type="string">
            <text:p text:style-name="P6">Среднесписочная численность, человек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6">5.</text:p>
          </table:table-cell>
          <table:table-cell table:style-name="Таблица1.A1" office:value-type="string">
            <text:p text:style-name="P6">Общая сумма уплаченных налогов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1"/>
      <text:p text:style-name="P7">--------------------------------</text:p>
      <text:p text:style-name="P7">Примечания:</text:p>
      <text:p text:style-name="P7">&lt;1&gt; - данные по двум годам, предшествовавшим году начала оказания финансовой поддержки, и показатели за отчетный период предшествующего года, соответствующий последнему отчетному периоду года оказания поддержки (3 месяца, 6 месяцев, 9 месяцев).</text:p>
      <text:p text:style-name="P7">Пример: если оказание финансовой поддержки начато в сентябре 2011 года, то предшествующие годы - 2010 год (1-й год) и 2009 год (2-й год), соответствующий отчетный период - первое полугодие 2010 года;</text:p>
      <text:p text:style-name="P7"><text:soft-page-break/>&lt;2&gt; - в скобках указывается период, соответствующий последнему отчетному периоду года начала оказания финансовой поддержки (3 месяца, 6 месяцев, 9 месяцев).</text:p>
      <text:p text:style-name="P1"/>
      <text:p text:style-name="P8">Руководитель организации _____________ ____________________________________</text:p>
      <text:p text:style-name="P8"><text:s text:c="27"/>(подпись) <text:s text:c="17"/>(Ф.И.О.)</text:p>
      <text:p text:style-name="P8">М.П.</text:p>
      <text:p text:style-name="P1"/>
      <text:p text:style-name="P1"/>
      <text:p text:style-name="P1"/>
      <text:p text:style-name="Standard"><text:bookmark text:name="Par67"/><text:bookmark text:name="Par65"/><text:a xlink:type="simple" xlink:href="#Par67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2:23:00</meta:creation-date>
    <meta:editing-duration>PT43S</meta:editing-duration>
    <meta:editing-cycles>3</meta:editing-cycles>
    <meta:generator>LibreOffice/5.1.0.3$Windows_x86 LibreOffice_project/5e3e00a007d9b3b6efb6797a8b8e57b51ab1f737</meta:generator>
    <dc:date>2016-07-11T12:23:51.823000000</dc:date>
    <dc:title>Постановление Администрации города Южно-Сахалинска от 07.04.2016 N 1070-па"Об утверждении административного регламента администрации города Южно-Сахалинска предоставления муниципальной услуги "Предоставление субсидий субъектам инвестиционной деятельности на возмещение части затрат на уплату процентов по кредитам на инвестиционные цели"(вместе с "Перечнем видов экономической деятельности субъектов инвестиционной деятельности")</dc:title>
    <meta:document-statistic meta:table-count="1" meta:image-count="0" meta:object-count="0" meta:page-count="2" meta:paragraph-count="45" meta:word-count="197" meta:character-count="1611" meta:non-whitespace-character-count="1415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