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37cm" fo:margin-left="0cm" fo:margin-top="0cm" fo:margin-bottom="0cm" table:align="left" style:writing-mode="lr-tb"/>
    </style:style>
    <style:style style:name="Таблица1.A" style:family="table-column">
      <style:table-column-properties style:column-width="0.841cm"/>
    </style:style>
    <style:style style:name="Таблица1.B" style:family="table-column">
      <style:table-column-properties style:column-width="9.11cm"/>
    </style:style>
    <style:style style:name="Таблица1.C" style:family="table-column">
      <style:table-column-properties style:column-width="6.98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2" style:family="table">
      <style:table-properties style:width="17.013cm" fo:margin-left="0cm" fo:margin-top="0cm" fo:margin-bottom="0cm" table:align="left" style:writing-mode="lr-tb"/>
    </style:style>
    <style:style style:name="Таблица2.A" style:family="table-column">
      <style:table-column-properties style:column-width="0.963cm"/>
    </style:style>
    <style:style style:name="Таблица2.B" style:family="table-column">
      <style:table-column-properties style:column-width="12.959cm"/>
    </style:style>
    <style:style style:name="Таблица2.C" style:family="table-column">
      <style:table-column-properties style:column-width="3.0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7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иложение N 2</text:h>
      <text:p text:style-name="P3">к административному регламенту</text:p>
      <text:p text:style-name="P3">администрации г. Южно-Сахалинска</text:p>
      <text:p text:style-name="P3">предоставления муниципальной услуги</text:p>
      <text:p text:style-name="P3">"Внесение в Перечень организаций,</text:p>
      <text:p text:style-name="P3">образующих инфраструктуру</text:p>
      <text:p text:style-name="P3">поддержки малого и среднего</text:p>
      <text:p text:style-name="P3">предпринимательства"</text:p>
      <text:p text:style-name="P5"/>
      <text:p text:style-name="P1"><text:s text:c="34"/>ЗАЯВКА</text:p>
      <text:p text:style-name="P1"><text:s text:c="16"/>на участие в конкурсном отборе организаций,</text:p>
      <text:p text:style-name="P1"><text:s text:c="20"/>образующих инфраструктуру поддержки</text:p>
      <text:p text:style-name="P1"><text:s text:c="14"/>субъектов малого и среднего предпринимательства</text:p>
      <text:p text:style-name="P1"><text:s text:c="17"/>городского округа "Город Южно-Сахалинск"</text:p>
      <text:p text:style-name="P2"/>
      <text:p text:style-name="P1"><text:s text:c="4"/>Изучив <text:s text:c="3"/>конкурсную <text:s text:c="2"/>документацию, <text:s text:c="2"/>а <text:s text:c="2"/>также <text:s text:c="2"/>законодательство <text:s text:c="2"/>и</text:p>
      <text:p text:style-name="P1">муниципальные <text:s/>нормативные <text:s/>правовые акты, применимые к данному конкурсному</text:p>
      <text:p text:style-name="P1">отбору ____________________________________________________________________</text:p>
      <text:p text:style-name="P1"><text:s text:c="26"/>(полное наименование Заявителя)</text:p>
      <text:p text:style-name="P1">в лице (для юридических лиц) ______________________________________________</text:p>
      <text:p text:style-name="P1">___________________________________________________________________________</text:p>
      <text:p text:style-name="P1"><text:s text:c="9"/>(должность, Ф.И.О. руководителя или уполномоченного лица)</text:p>
      <text:p text:style-name="P1">сообщает о согласии участвовать в конкурсном отборе и направляет <text:s/>настоящую</text:p>
      <text:p text:style-name="P1">Заявку.</text:p>
      <text:p text:style-name="P1">Паспорт организации: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N п/п</text:p>
          </table:table-cell>
          <table:table-cell table:style-name="Таблица1.A1" office:value-type="string">
            <text:p text:style-name="P7">Наименование данных</text:p>
          </table:table-cell>
          <table:table-cell table:style-name="Таблица1.A1" office:value-type="string">
            <text:p text:style-name="P7">Описание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3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8">1.</text:p>
          </table:table-cell>
          <table:table-cell table:style-name="Таблица1.A1" table:number-rows-spanned="2" office:value-type="string">
            <text:p text:style-name="P8">Полное и сокращенное наименование Заявителя с указанием организационно-правовой формы/Ф.И.О. руководителя</text:p>
          </table:table-cell>
          <table:table-cell table:style-name="Таблица1.A1" office:value-type="string">
            <text:p text:style-name="P8">Полное наименован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Краткое (фирменное) наименование/Ф.И.О. руководителя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8">Уставные виды деятельности (согласно <text:span text:style-name="T2">ОКВЭД</text:span>)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8">3.</text:p>
          </table:table-cell>
          <table:table-cell table:style-name="Таблица1.A1" table:number-rows-spanned="4" office:value-type="string">
            <text:p text:style-name="P8">Регистрационное свидетельство юридического лица</text:p>
          </table:table-cell>
          <table:table-cell table:style-name="Таблица1.A1" office:value-type="string">
            <text:p text:style-name="P8">ЕГРЮЛ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Дата регистрации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Место регистрации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Орган регистрации</text:p>
          </table:table-cell>
        </table:table-row>
        <table:table-row table:style-name="Таблица1.1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8">Идентификационный номер налогоплательщика</text:p>
          </table:table-cell>
          <table:table-cell table:style-name="Таблица1.A1" office:value-type="string">
            <text:p text:style-name="P8">ИНН КПП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8">5.</text:p>
          </table:table-cell>
          <table:table-cell table:style-name="Таблица1.A1" table:number-rows-spanned="4" office:value-type="string">
            <text:p text:style-name="P8">Адрес местонахождения</text:p>
          </table:table-cell>
          <table:table-cell table:style-name="Таблица1.A1" office:value-type="string">
            <text:p text:style-name="P8">Населенный пункт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Улица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Дом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Офис</text:p>
          </table:table-cell>
        </table:table-row>
        <table:table-row table:style-name="Таблица1.1">
          <table:table-cell table:style-name="Таблица1.A1" table:number-rows-spanned="8" office:value-type="string">
            <text:p text:style-name="P8">6.</text:p>
          </table:table-cell>
          <table:table-cell table:style-name="Таблица1.A1" table:number-rows-spanned="8" office:value-type="string">
            <text:p text:style-name="P8">Почтовый адрес</text:p>
          </table:table-cell>
          <table:table-cell table:style-name="Таблица1.A1" office:value-type="string">
            <text:p text:style-name="P8">Населенный пункт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Улица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Дом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Офис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Телефон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Факс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E-mail: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http: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8">7.</text:p>
          </table:table-cell>
          <table:table-cell table:style-name="Таблица1.A1" table:number-rows-spanned="4" office:value-type="string">
            <text:p text:style-name="P8">Банковские реквизиты</text:p>
          </table:table-cell>
          <table:table-cell table:style-name="Таблица1.A1" office:value-type="string">
            <text:p text:style-name="P8">Наименование обслуживающего банка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Расчетный счет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Кор. счет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БИК</text:p>
          </table:table-cell>
        </table:table-row>
        <table:table-row table:style-name="Таблица1.1">
          <table:table-cell table:style-name="Таблица1.A1" office:value-type="string">
            <text:p text:style-name="P8">8.</text:p>
          </table:table-cell>
          <table:table-cell table:style-name="Таблица1.A1" office:value-type="string">
            <text:p text:style-name="P8">Лицензия/сертификат</text:p>
          </table:table-cell>
          <table:table-cell table:style-name="Таблица1.A1" office:value-type="string">
            <text:p text:style-name="P8">N ______________</text:p>
            <text:p text:style-name="P8">Дата выдачи ____________________</text:p>
            <text:p text:style-name="P8">Выдавший орган ________________</text:p>
          </table:table-cell>
        </table:table-row>
      </table:table>
      <text:p text:style-name="P5"/>
      <text:p text:style-name="P1">Настоящей Заявкой подтверждаем, что в отношении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1"><text:s text:c="25"/>(наименование Заявителя)</text:p>
      <text:p text:style-name="P1">не <text:s text:c="2"/>проводится <text:s text:c="2"/>процедура <text:s text:c="2"/>ликвидации, <text:s text:c="2"/>банкротства, <text:s text:c="2"/>деятельность <text:s/>не</text:p>
      <text:p text:style-name="P1"><text:soft-page-break/>приостановлена. <text:s/>Организация <text:s text:c="2"/>не <text:s text:c="2"/>имеет <text:s/>задолженности <text:s/>перед <text:s/>налоговыми</text:p>
      <text:p text:style-name="P1">органами <text:s/>по <text:s/>налоговым платежам <text:s/>и <text:s/>иным обязательным платежам в бюджетную</text:p>
      <text:p text:style-name="P1">систему <text:s/>Российской <text:s/>Федерации, выплачивает <text:s/>заработную <text:s/>плату <text:s/>работника в</text:p>
      <text:p text:style-name="P1">размере <text:s/>не <text:s/>ниже <text:s text:c="2"/>минимально <text:s text:c="2"/>установленного <text:s/>в <text:s/>Сахалинской <text:s/>области <text:s/>в</text:p>
      <text:p text:style-name="P1">соответствии <text:s/>с <text:s/>соглашением <text:s/>о <text:s/>минимальной заработной плате в Сахалинской</text:p>
      <text:p text:style-name="P1">области. Гарантируем достоверность <text:s/>представленной нами в заявке информации</text:p>
      <text:p text:style-name="P1">и подтверждаем право Уполномоченного <text:s/>органа запрашивать в органах власти и</text:p>
      <text:p text:style-name="P1">у упомянутых в <text:s/>настоящей заявке юридических <text:s/>и <text:s/>физических лиц информацию,</text:p>
      <text:p text:style-name="P1">уточняющую <text:s/>представленные <text:s/>нами <text:s text:c="2"/>в <text:s text:c="2"/>ней <text:s text:c="2"/>сведения. <text:s text:c="2"/>Я <text:s text:c="2"/>даю <text:s text:c="2"/>согласие</text:p>
      <text:p text:style-name="P1">Уполномоченному <text:s/>органу на обработку, <text:s/>распространение и использование моих</text:p>
      <text:p text:style-name="P1">персональных данных, <text:s/>а <text:s/>также <text:s/>иных <text:s/>данных, которые необходимы для оценки</text:p>
      <text:p text:style-name="P1">настоящей Заявки, <text:s/>в <text:s/>том <text:s/>числе <text:s/>на <text:s/>получение <text:s/>из соответствующих органов</text:p>
      <text:p text:style-name="P1">необходимых документов.</text:p>
      <text:p text:style-name="P1"><text:s text:c="4"/>К настоящей заявке прилагаются документы согласно описи на _______ стр.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N п/п</text:p>
          </table:table-cell>
          <table:table-cell table:style-name="Таблица2.A1" office:value-type="string">
            <text:p text:style-name="P7">Наименование документа</text:p>
          </table:table-cell>
          <table:table-cell table:style-name="Таблица2.A1" office:value-type="string">
            <text:p text:style-name="P7">Кол-во листов</text:p>
          </table:table-cell>
        </table:table-row>
        <table:table-row table:style-name="Таблица2.1">
          <table:table-cell table:style-name="Таблица2.A1" office:value-type="string">
            <text:p text:style-name="P8">1.</text:p>
          </table:table-cell>
          <table:table-cell table:style-name="Таблица2.A1" office:value-type="string">
            <text:p text:style-name="P8">Выписка из Единого государственного реестра юридических лиц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8">2.</text:p>
          </table:table-cell>
          <table:table-cell table:style-name="Таблица2.A1" office:value-type="string">
            <text:p text:style-name="P8">Копии учредительных документов юридического лица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8">3.</text:p>
          </table:table-cell>
          <table:table-cell table:style-name="Таблица2.A1" office:value-type="string">
            <text:p text:style-name="P8">Справка об исполнении налогоплательщиком (плательщиком сбора, налоговым агентом) обязанности по уплате налогов, сборов, пеней, штрафов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8">4.</text:p>
          </table:table-cell>
          <table:table-cell table:style-name="Таблица2.A1" office:value-type="string">
            <text:p text:style-name="P8">Копии лицензий, сертификатов и иных документов на осуществление определенной деятельности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8">5.</text:p>
          </table:table-cell>
          <table:table-cell table:style-name="Таблица2.A1" office:value-type="string">
            <text:p text:style-name="P8">Информация о деятельности Заявителя</text:p>
          </table:table-cell>
          <table:table-cell table:style-name="Таблица2.A1" office:value-type="string">
            <text:p text:style-name="P6"/>
          </table:table-cell>
        </table:table-row>
      </table:table>
      <text:p text:style-name="P5"/>
      <text:p text:style-name="P1">Руководитель организации: _____________/__________________________________/</text:p>
      <text:p text:style-name="P1"><text:s text:c="28"/>(подпись) <text:s text:c="16"/>(Ф.И.О.)</text:p>
      <text:p text:style-name="P1">Главный бухгалтер: _____________/_________________________________________/</text:p>
      <text:p text:style-name="P1"><text:s text:c="21"/>(подпись) <text:s text:c="18"/>(Ф.И.О.)</text:p>
      <text:p text:style-name="P1">"___" ______________ 20___ г.</text:p>
      <text:p text:style-name="P2"/>
      <text:p text:style-name="P1">М.П.</text:p>
      <text:p text:style-name="P5"/>
      <text:p text:style-name="P5"/>
      <text:p text:style-name="P5"/>
      <text:p text:style-name="Standard"><text:a xlink:type="simple" xlink:href="consultantplus://offline/ref=36D24A7487E3F6EDE94BD0D239723D9BBCE8028702FFF156A80E54039799B1F9384BA56B403BDBBBA7U7F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6:20:00</meta:creation-date>
    <meta:editing-duration>PT42S</meta:editing-duration>
    <meta:editing-cycles>3</meta:editing-cycles>
    <meta:generator>LibreOffice/5.1.0.3$Windows_x86 LibreOffice_project/5e3e00a007d9b3b6efb6797a8b8e57b51ab1f737</meta:generator>
    <dc:date>2016-05-13T16:20:17.502000000</dc:date>
    <dc:title>Постановление Администрации города Южно-Сахалинска от 01.04.2016 N 1025-па"Об утверждении административного регламента администрации города Южно-Сахалинска предоставления муниципальной услуги "Внесение в Перечень организаций, образующих инфраструктуру поддержки малого и среднего предпринимательства"</dc:title>
    <meta:document-statistic meta:table-count="2" meta:image-count="0" meta:object-count="0" meta:page-count="2" meta:paragraph-count="109" meta:word-count="382" meta:character-count="3835" meta:non-whitespace-character-count="3221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