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3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государственной услуги</text:p>
      <text:p text:style-name="P3">"Оказание гражданам бесплатной</text:p>
      <text:p text:style-name="P3">юридической помощи"</text:p>
      <text:p text:style-name="P5"/>
      <text:p text:style-name="P1"><text:s text:c="40"/>___________________________________</text:p>
      <text:p text:style-name="P1"><text:s text:c="40"/>___________________________________</text:p>
      <text:p text:style-name="P1"><text:s text:c="49"/>(Ф.И.О. заявителя)</text:p>
      <text:p text:style-name="P1"><text:s text:c="40"/>___________________________________</text:p>
      <text:p text:style-name="P1"><text:s text:c="40"/>___________________________________</text:p>
      <text:p text:style-name="P1"><text:s text:c="40"/>___________________________________</text:p>
      <text:p text:style-name="P1"><text:s text:c="49"/>(адрес, телефон)</text:p>
      <text:p text:style-name="P2"/>
      <text:p text:style-name="P1"><text:s text:c="33"/>ЗАЯВЛЕНИЕ</text:p>
      <text:p text:style-name="P1"><text:s text:c="7"/>об оказании бесплатной юридической помощи в экстренном случае</text:p>
      <text:p text:style-name="P2"/>
      <text:p text:style-name="P1"><text:s text:c="4"/>В <text:s/>соответствии <text:s/>с <text:s/>Федеральным <text:s/><text:span text:style-name="T2">законом</text:span> <text:s/>от <text:s/>21.11.2011 <text:s/>N <text:s/>324-ФЗ <text:s/>"О</text:p>
      <text:p text:style-name="P1">бесплатной юридической помощи", <text:span text:style-name="T2">Законом</text:span> Сахалинской области <text:s/>от <text:s/>24.12.2012</text:p>
      <text:p text:style-name="P1">N 119-ЗО "О <text:s/>наделении <text:s/>органов <text:s/>местного <text:s/>самоуправления <text:s/>государственными</text:p>
      <text:p text:style-name="P1">полномочиями <text:s/>Сахалинской <text:s/>области <text:s text:c="2"/>по <text:s text:c="2"/>оказанию <text:s text:c="2"/>гражданам <text:s text:c="2"/>бесплатной</text:p>
      <text:p text:style-name="P1">юридической помощи", <text:span text:style-name="T2">Законом</text:span> Сахалинской области от 13.11.2011 N <text:s/>61-ЗО <text:s/>"О</text:p>
      <text:p text:style-name="P1">дополнительных гарантиях реализации права граждан на <text:s/>получение <text:s/>бесплатной</text:p>
      <text:p text:style-name="P1">юридической помощи в Сахалинской <text:s/>области" <text:s/>прошу <text:s/>оказать <text:s/>мне <text:s/>бесплатную</text:p>
      <text:p text:style-name="P1">юридическую помощь в виде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<text:s text:c="4"/>Я, ____________________________________________________________________</text:p>
      <text:p text:style-name="P1">___________________________________________________________________________</text:p>
      <text:p text:style-name="P1"><text:s text:c="19"/>(Фамилия, имя, отчество (полностью))</text:p>
      <text:p text:style-name="P1">нахожусь в трудной жизненной ситуации (указать, в чем <text:s/>заключается <text:s/>трудная</text:p>
      <text:p text:style-name="P1">жизненная ситуация)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и прошу оказать мне бесплатную юридическую помощь в <text:s/>связи <text:s/>с <text:s/>наступлением</text:p>
      <text:p text:style-name="P1">экстренного случая (указать, в чем заключается экстренный случай)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<text:s text:c="4"/>При подаче заявления мной представлены документы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<text:s text:c="7"/>(наименование документа, требуемого для получения бесплатной</text:p>
      <text:p text:style-name="P1"><text:s text:c="5"/>юридической помощи, наименование органа, выдавшего этот документ,</text:p>
      <text:p text:style-name="P1"><text:s text:c="29"/>дата его выдачи)</text:p>
      <text:p text:style-name="P1"><text:s text:c="4"/>С обработкой моих персональных данных согласен (согласна).</text:p>
      <text:p text:style-name="P2"/>
      <text:p text:style-name="P1">__________________ <text:s text:c="24"/>________________________________</text:p>
      <text:p text:style-name="P1"><text:s text:c="6"/>(дата) <text:s text:c="34"/>(подпись с расшифровкой)</text:p>
      <text:p text:style-name="Standard"><text:a xlink:type="simple" xlink:href="consultantplus://offline/ref=E453018A3478C4503BFC9503531E509BED345DF1E148E15FF9FB56A9885D5FF0KEc4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5:28:00</meta:creation-date>
    <meta:editing-duration>PT49S</meta:editing-duration>
    <meta:editing-cycles>3</meta:editing-cycles>
    <meta:generator>LibreOffice/5.1.4.2$Windows_x86 LibreOffice_project/f99d75f39f1c57ebdd7ffc5f42867c12031db97a</meta:generator>
    <dc:date>2016-07-22T15:28:45.614000000</dc:date>
    <dc:title>Постановление Администрации города Южно-Сахалинска от 01.02.2016 N 185-па(ред. от 30.05.2016)"Об утверждении административного регламента предоставления государственной услуги "Оказание гражданам бесплатной юридической помощи"</dc:title>
    <meta:document-statistic meta:table-count="0" meta:image-count="0" meta:object-count="0" meta:page-count="1" meta:paragraph-count="48" meta:word-count="183" meta:character-count="3039" meta:non-whitespace-character-count="2386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