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2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государственной услуги</text:p>
      <text:p text:style-name="P3">"Оказание гражданам бесплатной</text:p>
      <text:p text:style-name="P3">юридической помощи"</text:p>
      <text:p text:style-name="P5"/>
      <text:p text:style-name="P1"><text:s text:c="40"/>___________________________________</text:p>
      <text:p text:style-name="P1"><text:s text:c="40"/>___________________________________</text:p>
      <text:p text:style-name="P1"><text:s text:c="49"/>(Ф.И.О. заявителя)</text:p>
      <text:p text:style-name="P1"><text:s text:c="40"/>___________________________________</text:p>
      <text:p text:style-name="P1"><text:s text:c="40"/>___________________________________</text:p>
      <text:p text:style-name="P1"><text:s text:c="40"/>___________________________________</text:p>
      <text:p text:style-name="P1"><text:s text:c="49"/>(адрес, телефон)</text:p>
      <text:p text:style-name="P2"/>
      <text:p text:style-name="P1"><text:s text:c="33"/>ЗАЯВЛЕНИЕ</text:p>
      <text:p text:style-name="P1"><text:s text:c="17"/>об оказании бесплатной юридической помощи</text:p>
      <text:p text:style-name="P2"/>
      <text:p text:style-name="P1"><text:s text:c="4"/>В <text:s/>соответствии <text:s/>с <text:s/>Федеральным <text:s/><text:span text:style-name="T2">законом</text:span> <text:s/>от <text:s/>21.11.2011 <text:s/>N <text:s/>324-ФЗ <text:s/>"О</text:p>
      <text:p text:style-name="P1">бесплатной юридической помощи", <text:span text:style-name="T2">Законом</text:span> Сахалинской области <text:s/>от <text:s/>24.12.2012</text:p>
      <text:p text:style-name="P1">N 119-ЗО "О <text:s/>наделении <text:s/>органов <text:s/>местного <text:s/>самоуправления <text:s/>государственными</text:p>
      <text:p text:style-name="P1">полномочиями <text:s/>Сахалинской <text:s/>области <text:s text:c="2"/>по <text:s text:c="2"/>оказанию <text:s text:c="2"/>гражданам <text:s text:c="2"/>бесплатной</text:p>
      <text:p text:style-name="P1">юридической помощи", <text:span text:style-name="T2">Законом</text:span> Сахалинской области от 13.11.2011 N <text:s/>61-ЗО <text:s/>"О</text:p>
      <text:p text:style-name="P1">дополнительных гарантиях реализации права граждан на <text:s/>получение <text:s/>бесплатной</text:p>
      <text:p text:style-name="P1">юридической помощи в Сахалинской <text:s/>области" <text:s/>прошу <text:s/>оказать <text:s/>мне <text:s/>бесплатную</text:p>
      <text:p text:style-name="P1">юридическую помощь в виде <text:span text:style-name="T2">&lt;1&gt;</text:span>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по вопросу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<text:s text:c="4"/>При подаче заявления мной представлены документы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<text:s text:c="7"/>(наименование документа, требуемого для получения бесплатной</text:p>
      <text:p text:style-name="P1"><text:s text:c="5"/>юридической помощи, наименование органа, выдавшего этот документ,</text:p>
      <text:p text:style-name="P1"><text:s text:c="27"/>дата его выдачи) <text:span text:style-name="T2">&lt;2&gt;</text:span></text:p>
      <text:p text:style-name="P1"><text:s text:c="4"/>С обработкой моих персональных данных согласен (согласна).</text:p>
      <text:p text:style-name="P1"><text:s text:c="4"/>С Порядком оказания бесплатной юридической <text:s/>помощи <text:s/>гражданам, <text:s/>имеющим</text:p>
      <text:p text:style-name="P1">право на ее получение, <text:s/>утвержденным <text:s/>постановлением <text:s/>администрации <text:s/>города</text:p>
      <text:p text:style-name="P1">Южно-Сахалинска, ознакомлен(а).</text:p>
      <text:p text:style-name="P2"/>
      <text:p text:style-name="P1">__________________ <text:s text:c="24"/>________________________________</text:p>
      <text:p text:style-name="P1"><text:s text:c="6"/>(дата) <text:s text:c="34"/>(подпись с расшифровкой)</text:p>
      <text:p text:style-name="P6"/>
      <text:p text:style-name="P7">--------------------------------</text:p>
      <text:p text:style-name="P7">&lt;1&gt; Указывается вид юридической помощи (консультация по правовым вопросам в устной или письменной форме; составление заявления, жалобы, ходатайства, другого документа правового характера; представление интересов гражданина в гражданском судопроизводстве, исполнительном производстве по гражданскому делу, в органе местного самоуправления, общественном объединении, иной организации).</text:p>
      <text:p text:style-name="P7">&lt;2&gt; Документ, подтверждающий категорию гражданина, имеющего право на получение бесплатной юридической помощи в соответствии с действующим законодательством.</text:p>
      <text:p text:style-name="P5"/>
      <text:p text:style-name="P5"/>
      <text:p text:style-name="Standard"><text:bookmark text:name="Par48"/><text:bookmark text:name="Par47"/><text:a xlink:type="simple" xlink:href="#Par48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5:26:00</meta:creation-date>
    <meta:editing-duration>PT1M10S</meta:editing-duration>
    <meta:editing-cycles>3</meta:editing-cycles>
    <meta:generator>LibreOffice/5.1.4.2$Windows_x86 LibreOffice_project/f99d75f39f1c57ebdd7ffc5f42867c12031db97a</meta:generator>
    <dc:date>2016-07-22T15:27:43.744000000</dc:date>
    <dc:title>Постановление Администрации города Южно-Сахалинска от 01.02.2016 N 185-па(ред. от 30.05.2016)"Об утверждении административного регламента предоставления государственной услуги "Оказание гражданам бесплатной юридической помощи"</dc:title>
    <meta:document-statistic meta:table-count="0" meta:image-count="0" meta:object-count="0" meta:page-count="1" meta:paragraph-count="44" meta:word-count="219" meta:character-count="3057" meta:non-whitespace-character-count="2373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