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9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5.098cm"/>
    </style:style>
    <style:style style:name="Таблица2.B" style:family="table-column">
      <style:table-column-properties style:column-width="4.6cm"/>
    </style:style>
    <style:style style:name="Таблица2.C" style:family="table-column">
      <style:table-column-properties style:column-width="7.3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6" text:outline-level="1">Приложение N 6</text:h>
      <text:p text:style-name="P5">к административному регламенту</text:p>
      <text:p text:style-name="P5">администрации г. Южно-Сахалинска</text:p>
      <text:p text:style-name="P5">предоставления муниципальной услуги</text:p>
      <text:p text:style-name="P5">"Предоставление субсидии субъектам</text:p>
      <text:p text:style-name="P5">малого и среднего предпринимательства</text:p>
      <text:p text:style-name="P5">на возмещение затрат на уплату</text:p>
      <text:p text:style-name="P5">лизинговых платежей по договорам</text:p>
      <text:p text:style-name="P5">финансовой аренды (лизинга)</text:p>
      <text:p text:style-name="P5">и первого взноса при заключении</text:p>
      <text:p text:style-name="P5">договора лизинга"</text:p>
      <text:p text:style-name="P3"/>
      <text:p text:style-name="P1">РАСЧЕТ</text:p>
      <text:p text:style-name="P1">размера субсидии на возмещение части затрат,</text:p>
      <text:p text:style-name="P1">связанных с оплатой первого взноса при заключении</text:p>
      <text:p text:style-name="P1">договора лизинга</text:p>
      <text:p text:style-name="P1">________________________________________________________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ИНН/ОГРН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Юридический адре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Фактический адре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Телефоны/ фак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Цель кредита по договору лизинг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Договор лизинга</text:p>
          </table:table-cell>
          <table:table-cell table:style-name="Таблица1.A1" office:value-type="string">
            <text:p text:style-name="P7">N ___________ от __________________</text:p>
            <text:p text:style-name="P7">в ________________________________</text:p>
            <text:p text:style-name="P7">(наименование лизинговой компании)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Сумма первого взноса (задатка), руб.</text:p>
          </table:table-cell>
          <table:table-cell table:style-name="Таблица2.A1" office:value-type="string">
            <text:p text:style-name="P8">Процент (доля) возмещения затрат, %</text:p>
          </table:table-cell>
          <table:table-cell table:style-name="Таблица2.A1" office:value-type="string">
            <text:p text:style-name="P8">Размер субсидии (<text:span text:style-name="T2">графа 1</text:span> x <text:span text:style-name="T2">графа 2</text:span>), руб.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9"/>
      <text:p text:style-name="P10">Примечание: если договор финансовой аренды (лизинга) заключен в иностранной валюте, то сумма затрат, связанных с оплатой первого взноса при заключении договора лизинга, рассчитывается в рублевом эквиваленте по курсу Центрального банка Российской Федерации на дату заключения договора.</text:p>
      <text:p text:style-name="P4"/>
      <text:p text:style-name="P11">Руководитель ________________/____________________________________________/</text:p>
      <text:p text:style-name="P11"><text:s text:c="17"/>(подпись) <text:s text:c="20"/>(Ф.И.О.)</text:p>
      <text:p text:style-name="P11">Главный бухгалтер _______________/________________________________________/</text:p>
      <text:p text:style-name="P11"><text:s text:c="21"/>(подпись) <text:s text:c="18"/>(Ф.И.О.)</text:p>
      <text:p text:style-name="P11">Дата ______________________</text:p>
      <text:p text:style-name="P11"><text:s text:c="35"/>М.П.</text:p>
      <text:p text:style-name="P2"/>
      <text:p text:style-name="Standard"><text:bookmark text:name="Par38"/><text:bookmark text:name="Par37"/><text:a xlink:type="simple" xlink:href="#Par38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49:00</meta:creation-date>
    <meta:editing-duration>PT41S</meta:editing-duration>
    <meta:editing-cycles>3</meta:editing-cycles>
    <meta:generator>LibreOffice/5.1.0.3$Windows_x86 LibreOffice_project/5e3e00a007d9b3b6efb6797a8b8e57b51ab1f737</meta:generator>
    <dc:date>2016-05-12T16:49:20.614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2" meta:image-count="0" meta:object-count="0" meta:page-count="1" meta:paragraph-count="38" meta:word-count="147" meta:character-count="1423" meta:non-whitespace-character-count="120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