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28cm" fo:margin-left="0cm" fo:margin-top="0cm" fo:margin-bottom="0cm" table:align="left" style:writing-mode="lr-tb"/>
    </style:style>
    <style:style style:name="Таблица1.A" style:family="table-column">
      <style:table-column-properties style:column-width="0.799cm"/>
    </style:style>
    <style:style style:name="Таблица1.B" style:family="table-column">
      <style:table-column-properties style:column-width="5.031cm"/>
    </style:style>
    <style:style style:name="Таблица1.C" style:family="table-column">
      <style:table-column-properties style:column-width="2.2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6.3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7.013cm" fo:margin-left="0cm" fo:margin-top="0cm" fo:margin-bottom="0cm" table:align="left" style:writing-mode="lr-tb"/>
    </style:style>
    <style:style style:name="Таблица2.A" style:family="table-column">
      <style:table-column-properties style:column-width="0.963cm"/>
    </style:style>
    <style:style style:name="Таблица2.B" style:family="table-column">
      <style:table-column-properties style:column-width="11.442cm"/>
    </style:style>
    <style:style style:name="Таблица2.C" style:family="table-column">
      <style:table-column-properties style:column-width="4.6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3" style:family="table">
      <style:table-properties style:width="17.013cm" fo:margin-left="0cm" fo:margin-top="0cm" fo:margin-bottom="0cm" table:align="left" style:writing-mode="lr-tb"/>
    </style:style>
    <style:style style:name="Таблица3.A" style:family="table-column">
      <style:table-column-properties style:column-width="0.963cm"/>
    </style:style>
    <style:style style:name="Таблица3.B" style:family="table-column">
      <style:table-column-properties style:column-width="6.011cm"/>
    </style:style>
    <style:style style:name="Таблица3.C" style:family="table-column">
      <style:table-column-properties style:column-width="10.0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3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Внесение в Перечень организаций,</text:p>
      <text:p text:style-name="P3">образующих инфраструктуру</text:p>
      <text:p text:style-name="P3">поддержки малого и среднего</text:p>
      <text:p text:style-name="P3">предпринимательства"</text:p>
      <text:p text:style-name="P5"/>
      <text:p text:style-name="P2">Информация</text:p>
      <text:p text:style-name="P2">о деятельности Заявителя</text:p>
      <text:p text:style-name="P6"/>
      <text:p text:style-name="P1">Форма 1. Описание организации</text:p>
      <text:p text:style-name="P1">___________________________________________________________________________</text:p>
      <text:p text:style-name="P1"><text:s text:c="22"/>(полное наименование Заявителя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N п/п</text:p>
          </table:table-cell>
          <table:table-cell table:style-name="Таблица1.A1" office:value-type="string">
            <text:p text:style-name="P7">Наименование показателя</text:p>
          </table:table-cell>
          <table:table-cell table:style-name="Таблица1.A1" office:value-type="string">
            <text:p text:style-name="P7">Единица измерения</text:p>
          </table:table-cell>
          <table:table-cell table:style-name="Таблица1.A1" office:value-type="string">
            <text:p text:style-name="P7">Количество</text:p>
          </table:table-cell>
          <table:table-cell table:style-name="Таблица1.A1" office:value-type="string">
            <text:p text:style-name="P7">Характеристика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Характеристика деятельности организации в области поддержки и развития предпринимательств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Дать краткую характеристику деятельности организации в области поддержки и развития предпринимательства для размещения на официальном сайте администрации города Южно-Сахалинска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Наличие помещения (помещений) для осуществления деятельност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Дать характеристику имеющихся помещений (в собственности или на условиях аренды), необходимых для осуществления деятельности. Подтверждается копией свидетельства о собственности или договором аренды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Наличие в полном объеме оборудования, необходимого для осуществления деятельности и/или наличие/возможность приобретения специализированного оборудования и технических средств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Дать характеристику имеющегося общего и/или специализированного оборудования (когда услуги не могут быть оказаны с использованием оборудования общего назначения) и технических средств, необходимых для оказания услуг. Подтверждается перечнем оборудования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Наличие (количество) телефонных линий/многоканального телефон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Дать описание имеющихся телефонных линий, их качества, с указанием реквизитов договоров на их обслуживание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Количество квалифицированного персонал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Дать характеристику имеющегося квалифицированного персонала. Подтверждается перечнем с приложением резюме основных специалистов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8">Способность оказать услуги самостоятельно, без привлечения субподрядных организаций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Описать способность организации самостоятельно оказывать услуги, без привлечения субподрядных организаций. Если привлекаются такие организации, дать их характеристику. Подтверждается перечнем субподрядных организаций</text:p>
          </table:table-cell>
        </table:table-row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Наличие сети филиалов/отделений, если диктуется необходимостью взаимодействия с большим количеством <text:soft-page-break/>предпринимателей либо прямо предполагается соответствующим направлением работы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Если имеются филиалы или представительства, дать их характеристику. Подтверждается наличие сети филиалов, представительств с указанием <text:soft-page-break/>месторасположения</text:p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Наличие достаточного количества денежных средств для обеспечения хозяйственной деятельност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Подтверждается копиями балансов за предыдущий год и отчетный период</text:p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8">Наличие опыта работы по направлению деятельност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Дать характеристику имеющегося опыта. Подтверждается документами (отзывами, заключениями экспертов и т.д.)</text:p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8">Наличие, объем и содержательный уровень интеллектуальной собственности по направлению мероприятий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Дать характеристику интеллектуальной собственности (методик, программ, услуг и т.д.), если организация ей владеет. Подтверждается копиями документов</text:p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8">Специальные лицензии/сертификаты/разрешения/ права допуска по направлению работы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Дать характеристику имеющихся специальных лицензий/сертификатов/разрешений/прав допуска по направлению работы или необязательных, например, международных форм документов. Подтверждается копиями этих документов</text:p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8">Наличие подтвержденного положительного опыта реализации проектов/мероприятий в рамках программ поддержки и развития малого и среднего предпринимательств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Дать характеристику положительного опыта участия в других проектах/мероприятиях поддержки и развития малого и среднего предпринимательства. Подтверждается копиями документов (договоров, свидетельств, благодарственных писем)</text:p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8">Наличие подтвержденного положительного опыта участия в реализации других государственных и иных программ (в т.ч. грантовых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Дать характеристику положительного опыта участия в реализации различных программ. Подтверждается копиями документов (договоров, свидетельств, благодарственных писем и т.д.)</text:p>
          </table:table-cell>
        </table:table-row>
        <table:table-row table:style-name="Таблица1.1"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8">Участие в программах и мероприятиях в сфере социального партнерств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Дать характеристику имеющегося положительного опыта участия в программах и мероприятиях в сфере социального партнерства (государственных, муниципальных, собственных или иных социальных программах, благотворительности и т.д.). Подтверждается копиями документов (дипломов, благодарственных писем и т.п.)</text:p>
          </table:table-cell>
        </table:table-row>
      </table:table>
      <text:p text:style-name="P5"/>
      <text:p text:style-name="P1">Руководитель организации: _____________/__________________________________/</text:p>
      <text:p text:style-name="P1"><text:s text:c="28"/>(подпись) <text:s text:c="16"/>(Ф.И.О.)</text:p>
      <text:p text:style-name="P1">Главный бухгалтер: _____________/_________________________________________/</text:p>
      <text:p text:style-name="P1"><text:s text:c="21"/>(подпись) <text:s text:c="18"/>(Ф.И.О.)</text:p>
      <text:p text:style-name="P1">"___" ______________ 20___ г. М.П.</text:p>
      <text:p text:style-name="P5"/>
      <text:p text:style-name="P5"/>
      <text:p text:style-name="P5"/>
      <text:p text:style-name="P1">Форма 2. Перечень предлагаемых услуг (прейскурант)</text:p>
      <text:p text:style-name="P1">___________________________________________________________________________</text:p>
      <text:p text:style-name="P1"><text:s text:c="21"/>(полное наименование претендента)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7">N п/п</text:p>
          </table:table-cell>
          <table:table-cell table:style-name="Таблица2.A1" office:value-type="string">
            <text:p text:style-name="P7">Наименование услуги</text:p>
          </table:table-cell>
          <table:table-cell table:style-name="Таблица2.A1" office:value-type="string">
            <text:p text:style-name="P7">Стоимость, руб.</text:p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3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  <text:p text:style-name="P1">Руководитель организации: _____________/__________________________________/</text:p>
      <text:p text:style-name="P1"><text:s text:c="28"/>(подпись) <text:s text:c="16"/>(Ф.И.О.)</text:p>
      <text:p text:style-name="P1">Главный бухгалтер: _____________/_________________________________________/</text:p>
      <text:p text:style-name="P1"><text:s text:c="21"/>(подпись) <text:s text:c="18"/>(Ф.И.О.)</text:p>
      <text:p text:style-name="P1">"___" ______________ 20___ г. М.П.</text:p>
      <text:p text:style-name="P9"/>
      <text:p text:style-name="P9"/>
      <text:p text:style-name="P9"/>
      <text:p text:style-name="P1">Форма 3. Описание услуг (на каждую услугу заполняется отдельная форма)</text:p>
      <text:p text:style-name="P1">___________________________________________________________________________</text:p>
      <text:p text:style-name="P1"><text:s text:c="25"/>(наименование Заявителя)</text:p>
      <text:p text:style-name="P1">___________________________________________________________________________</text:p>
      <text:p text:style-name="P1"><text:s text:c="12"/>(наименование услуги и ее N согласно прейскуранту)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N п/п</text:p>
          </table:table-cell>
          <table:table-cell table:style-name="Таблица3.A1" office:value-type="string">
            <text:p text:style-name="P7">Наименование показателя</text:p>
          </table:table-cell>
          <table:table-cell table:style-name="Таблица3.A1" office:value-type="string">
            <text:p text:style-name="P7">Характеристика показателя</text:p>
          </table:table-cell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Целевая аудитория, цель оказания услуг</text:p>
          </table:table-cell>
          <table:table-cell table:style-name="Таблица3.A1" office:value-type="string">
            <text:p text:style-name="P8">Описать целевую аудиторию, на которую рассчитана услуга. Определить степень актуальности услуги и ее востребованности целевой аудиторией. Описать выгоды, получаемые целевой аудиторией, в результате получения услуги</text:p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8">Востребованность услуг на рынке</text:p>
          </table:table-cell>
          <table:table-cell table:style-name="Таблица3.A1" office:value-type="string">
            <text:p text:style-name="P8">Количество клиентов в год</text:p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8">Качество предоставляемых услуг</text:p>
          </table:table-cell>
          <table:table-cell table:style-name="Таблица3.A1" office:value-type="string">
            <text:p text:style-name="P8">Использование новых технологий и методик, возможность применения на практике, мониторинг применения результатов после оказания услуг и т.п.</text:p>
          </table:table-cell>
        </table:table-row>
        <table:table-row table:style-name="Таблица3.1">
          <table:table-cell table:style-name="Таблица3.A1" office:value-type="string">
            <text:p text:style-name="P8">4.</text:p>
          </table:table-cell>
          <table:table-cell table:style-name="Таблица3.A1" office:value-type="string">
            <text:p text:style-name="P8">Дата, время, место оказания услуги</text:p>
          </table:table-cell>
          <table:table-cell table:style-name="Таблица3.A1" office:value-type="string">
            <text:p text:style-name="P8">Описать порядок оказания услуг, указать дату, время и место ее оказания</text:p>
          </table:table-cell>
        </table:table-row>
        <table:table-row table:style-name="Таблица3.1">
          <table:table-cell table:style-name="Таблица3.A1" office:value-type="string">
            <text:p text:style-name="P8">5.</text:p>
          </table:table-cell>
          <table:table-cell table:style-name="Таблица3.A1" office:value-type="string">
            <text:p text:style-name="P8">Сервис</text:p>
          </table:table-cell>
          <table:table-cell table:style-name="Таблица3.A1" office:value-type="string">
            <text:p text:style-name="P8">Скидки, консультации после получения услуг в течение определенного времени, получение услуг удобным для клиента способом, мониторинг результатов применения на практике и т.п.</text:p>
          </table:table-cell>
        </table:table-row>
        <table:table-row table:style-name="Таблица3.1">
          <table:table-cell table:style-name="Таблица3.A1" office:value-type="string">
            <text:p text:style-name="P8">6.</text:p>
          </table:table-cell>
          <table:table-cell table:style-name="Таблица3.A1" office:value-type="string">
            <text:p text:style-name="P8">Отзывы</text:p>
          </table:table-cell>
          <table:table-cell table:style-name="Таблица3.A1" office:value-type="string">
            <text:p text:style-name="P8">Подтверждается отзывами экспертов или потребителей о качестве и свойствах услуги</text:p>
          </table:table-cell>
        </table:table-row>
        <table:table-row table:style-name="Таблица3.1">
          <table:table-cell table:style-name="Таблица3.A1" office:value-type="string">
            <text:p text:style-name="P8">7.</text:p>
          </table:table-cell>
          <table:table-cell table:style-name="Таблица3.A1" office:value-type="string">
            <text:p text:style-name="P8">Стоимость услуг на рынке</text:p>
          </table:table-cell>
          <table:table-cell table:style-name="Таблица3.A1" office:value-type="string">
            <text:p text:style-name="P8">Прикладывается смета затрат на оказание услуги</text:p>
          </table:table-cell>
        </table:table-row>
      </table:table>
      <text:p text:style-name="P5"/>
      <text:p text:style-name="P1">Руководитель организации: _____________/__________________________________/</text:p>
      <text:p text:style-name="P1"><text:s text:c="28"/>(подпись) <text:s text:c="16"/>(Ф.И.О.)</text:p>
      <text:p text:style-name="P1">Главный бухгалтер: _____________/_________________________________________/</text:p>
      <text:p text:style-name="P1"><text:s text:c="21"/>(подпись) <text:s text:c="18"/>(Ф.И.О.)</text:p>
      <text:p text:style-name="P1">"___" ______________ 20___ г. М.П.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6:21:00</meta:creation-date>
    <meta:editing-duration>PT57S</meta:editing-duration>
    <meta:editing-cycles>3</meta:editing-cycles>
    <meta:generator>LibreOffice/5.1.0.3$Windows_x86 LibreOffice_project/5e3e00a007d9b3b6efb6797a8b8e57b51ab1f737</meta:generator>
    <dc:date>2016-05-13T16:22:02.225000000</dc:date>
    <dc:title>Постановление Администрации города Южно-Сахалинска от 01.04.2016 N 1025-па"Об утверждении административного регламента администрации города Южно-Сахалинска предоставления муниципальной услуги "Внесение в Перечень организаций, образующих инфраструктуру поддержки малого и среднего предпринимательства"</dc:title>
    <meta:document-statistic meta:table-count="3" meta:image-count="0" meta:object-count="0" meta:page-count="3" meta:paragraph-count="113" meta:word-count="669" meta:character-count="6755" meta:non-whitespace-character-count="5870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