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imes New Roman2" svg:font-family="'Times New Roman', serif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Courier New2" svg:font-family="'Courier New', 'Courier New'" style:font-family-generic="modern" style:font-pitch="fixed"/>
    <style:font-face style:name="SimSun" svg:font-family="SimSun, ???????Ўм§А?§ЮЎм???§ЮЎм§Ў?Ўм§А?" style:font-pitch="variable"/>
    <style:font-face style:name="Arial3" svg:font-family="Arial" style:font-family-generic="roman" style:font-pitch="variable"/>
    <style:font-face style:name="Courier New1" svg:font-family="'Courier New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379798d"/>
    </style:style>
    <style:style style:name="P3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4a3a769" style:font-size-asian="14pt" style:font-size-complex="14pt"/>
    </style:style>
    <style:style style:name="P4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4a372a3" style:font-size-asian="10pt" style:font-size-complex="10pt"/>
    </style:style>
    <style:style style:name="P5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4a3a769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4cf4990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4pt" officeooo:paragraph-rsid="04a3a769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4pt" fo:language="ru" fo:country="RU" officeooo:rsid="02c67331" officeooo:paragraph-rsid="04a3a769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2" fo:font-size="14pt" officeooo:paragraph-rsid="04cbb1e2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size="14pt" officeooo:paragraph-rsid="04cf4990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officeooo:paragraph-rsid="04cbb1e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officeooo:paragraph-rsid="04cf4990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officeooo:paragraph-rsid="04cbb1e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officeooo:paragraph-rsid="04cf4990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4cbb1e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4cf4990"/>
    </style:style>
    <style:style style:name="P17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Courier New2" fo:font-size="10pt" fo:language="ru" fo:country="RU" officeooo:paragraph-rsid="04cf4990" fo:background-color="#ffffff" style:font-name-asian="Courier New2" style:font-size-asian="10pt" style:language-asian="ru" style:country-asian="RU" style:font-name-complex="Courier New2" style:font-size-complex="10pt" style:language-complex="ar" style:country-complex="SA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Courier New2" fo:font-size="10pt" fo:language="ru" fo:country="RU" officeooo:paragraph-rsid="04cf4990" style:font-name-asian="Courier New2" style:font-size-asian="10pt" style:language-asian="ru" style:country-asian="RU" style:font-name-complex="Courier New2" style:font-size-complex="10pt" style:language-complex="ar" style:country-complex="SA"/>
    </style:style>
    <style:style style:name="P19" style:family="paragraph" style:parent-style-name="ConsPlusNonformat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Courier New2" fo:font-size="10pt" fo:language="ru" fo:country="RU" officeooo:paragraph-rsid="04cf4990" style:font-name-asian="Courier New2" style:font-size-asian="10pt" style:language-asian="ru" style:country-asian="RU" style:font-name-complex="Courier New2" style:font-size-complex="10pt" style:language-complex="ar" style:country-complex="SA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4c51293" style:font-size-asian="14pt" style:font-weight-asian="bold" style:font-size-complex="14pt" style:font-weight-complex="bold"/>
    </style:style>
    <style:style style:name="P21" style:family="paragraph" style:parent-style-name="ConsPlusNormal">
      <style:paragraph-properties fo:text-align="justify" style:justify-single-word="false"/>
      <style:text-properties style:font-name="Times New Roman1" fo:font-size="14pt" officeooo:paragraph-rsid="04cbb1e2" style:font-size-asian="14pt" style:font-name-complex="Times New Roman1" style:font-size-complex="14pt"/>
    </style:style>
    <style:style style:name="P22" style:family="paragraph" style:parent-style-name="ConsPlusNormal">
      <style:paragraph-properties fo:text-align="center" style:justify-single-word="false"/>
      <style:text-properties style:font-name="Arial2" fo:font-size="13pt" fo:language="ru" fo:country="RU" fo:font-weight="bold" officeooo:paragraph-rsid="04cf4990" style:font-name-asian="Arial2" style:font-size-asian="13pt" style:language-asian="ru" style:country-asian="RU" style:font-weight-asian="bold" style:font-name-complex="Times New Roman1" style:font-size-complex="13pt" style:language-complex="ar" style:country-complex="SA" style:font-weight-complex="bold"/>
    </style:style>
    <style:style style:name="P23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loext:contextual-spacing="false" fo:text-indent="1.27cm" style:auto-text-indent="false" fo:background-color="#ffffff" style:vertical-align="baseline"/>
      <style:text-properties fo:color="#2d2d2d" fo:font-size="14pt" fo:letter-spacing="0.004cm" officeooo:paragraph-rsid="04cbb1e2" fo:background-color="#ffffff" style:font-size-asian="14pt" style:font-size-complex="14pt"/>
    </style:style>
    <style:style style:name="P24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loext:contextual-spacing="false" fo:text-indent="1.27cm" style:auto-text-indent="false" fo:background-color="#ffffff" style:vertical-align="baseline"/>
      <style:text-properties fo:color="#2d2d2d" fo:font-size="14pt" fo:letter-spacing="0.004cm" officeooo:paragraph-rsid="04cdaefe" fo:background-color="#ffffff" style:font-size-asian="14pt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7cm" style:auto-text-indent="false" fo:background-color="#ffffff" style:vertical-align="baseline"/>
      <style:text-properties fo:color="#2d2d2d" style:font-name="Times New Roman2" fo:font-size="14pt" fo:letter-spacing="0.004cm" officeooo:paragraph-rsid="04cbb1e2" style:font-size-asian="14pt" style:font-size-complex="14pt"/>
    </style:style>
    <style:style style:name="P26" style:family="paragraph" style:parent-style-name="formattext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2d2d2d" fo:font-size="14pt" fo:letter-spacing="0.004cm" officeooo:paragraph-rsid="04cbb1e2" style:font-size-asian="14pt" style:font-size-complex="14pt"/>
    </style:style>
    <style:style style:name="P27" style:family="paragraph" style:parent-style-name="formattext">
      <loext:graphic-properties draw:fill="solid" draw:fill-color="#ffffff" draw:opacity="100%"/>
      <style:paragraph-properties fo:margin-top="0cm" fo:margin-bottom="0cm" loext:contextual-spacing="false" fo:line-height="100%" fo:background-color="#ffffff" style:vertical-align="baseline"/>
      <style:text-properties fo:color="#2d2d2d" fo:font-size="14pt" fo:letter-spacing="0.004cm" officeooo:paragraph-rsid="04cbb1e2" style:font-size-asian="14pt" style:font-size-complex="14pt"/>
    </style:style>
    <style:style style:name="P28" style:family="paragraph" style:parent-style-name="Standard_20__28_user_29_">
      <style:paragraph-properties fo:margin-left="0.127cm" fo:margin-right="0cm" fo:text-align="justify" style:justify-single-word="false" fo:orphans="2" fo:widows="2" fo:text-indent="0cm" style:auto-text-indent="false" style:vertical-align="auto"/>
      <style:text-properties fo:font-size="14pt" officeooo:paragraph-rsid="04cbb1e2" style:font-size-asian="14pt" style:language-asian="ru" style:country-asian="RU" style:font-name-complex="Times New Roman1" style:font-size-complex="14pt" style:language-complex="ar" style:country-complex="SA"/>
    </style:style>
    <style:style style:name="P29" style:family="paragraph" style:parent-style-name="Standard">
      <style:paragraph-properties fo:margin-left="0.127cm" fo:margin-right="0cm" fo:text-align="end" style:justify-single-word="false" fo:text-indent="0cm" style:auto-text-indent="false"/>
      <style:text-properties fo:font-size="14pt" officeooo:paragraph-rsid="04cbb1e2" style:font-size-asian="14pt" style:font-size-complex="14pt"/>
    </style:style>
    <style:style style:name="P30" style:family="paragraph" style:parent-style-name="Standard">
      <style:paragraph-properties fo:margin-left="0.127cm" fo:margin-right="0cm" fo:text-align="justify" style:justify-single-word="false" fo:orphans="2" fo:widows="2" fo:text-indent="0cm" style:auto-text-indent="false" style:vertical-align="auto"/>
      <style:text-properties fo:font-size="14pt" officeooo:paragraph-rsid="04c51293" style:font-size-asian="14pt" style:language-asian="ru" style:country-asian="RU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margin-left="0.127cm" fo:margin-right="0cm" fo:text-align="justify" style:justify-single-word="false" fo:orphans="2" fo:widows="2" fo:text-indent="0cm" style:auto-text-indent="false" style:vertical-align="auto"/>
      <style:text-properties fo:font-size="14pt" officeooo:paragraph-rsid="04cbb1e2" style:font-size-asian="14pt" style:language-asian="ru" style:country-asian="RU" style:font-name-complex="Times New Roman1" style:font-size-complex="14pt" style:language-complex="ar" style:country-complex="SA"/>
    </style:style>
    <style:style style:name="P32" style:family="paragraph" style:parent-style-name="Standard">
      <style:paragraph-properties fo:margin-left="0.127cm" fo:margin-right="0cm" fo:text-align="justify" style:justify-single-word="false" fo:orphans="2" fo:widows="2" fo:text-indent="0cm" style:auto-text-indent="false" style:vertical-align="auto"/>
      <style:text-properties fo:color="#2d2d2d" fo:font-size="14pt" fo:letter-spacing="0.004cm" officeooo:paragraph-rsid="04cbb1e2" style:font-size-asian="14pt" style:language-asian="ru" style:country-asian="RU" style:font-name-complex="Times New Roman1" style:font-size-complex="14pt" style:language-complex="ar" style:country-complex="SA"/>
    </style:style>
    <style:style style:name="P33" style:family="paragraph" style:parent-style-name="ConsPlusNonformat">
      <style:paragraph-properties fo:text-align="justify" style:justify-single-word="false"/>
      <style:text-properties style:font-name="Times New Roman1" fo:font-size="14pt" officeooo:paragraph-rsid="04cbb1e2" style:font-size-asian="14pt" style:font-name-complex="Times New Roman1" style:font-size-complex="14pt"/>
    </style:style>
    <style:style style:name="P34" style:family="paragraph" style:parent-style-name="Text_20_body">
      <style:paragraph-properties fo:margin-left="0cm" fo:margin-right="0.018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officeooo:paragraph-rsid="04cbb1e2"/>
    </style:style>
    <style:style style:name="P35" style:family="paragraph" style:parent-style-name="Text_20_body">
      <style:paragraph-properties fo:margin-left="0cm" fo:margin-right="0.018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14pt" officeooo:paragraph-rsid="04cf4990"/>
    </style:style>
    <style:style style:name="P36" style:family="paragraph" style:parent-style-name="Text_20_body">
      <style:paragraph-properties fo:margin-left="0cm" fo:margin-right="0.018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officeooo:paragraph-rsid="04cf4990"/>
    </style:style>
    <style:style style:name="P37" style:family="paragraph" style:parent-style-name="Text_20_body">
      <style:paragraph-properties fo:margin-left="0cm" fo:margin-right="0.018cm" fo:margin-top="0cm" fo:margin-bottom="0cm" loext:contextual-spacing="false" fo:line-height="100%" fo:text-align="justify" style:justify-single-word="false" fo:text-indent="0cm" style:auto-text-indent="false"/>
      <style:text-properties style:font-name="Times New Roman2" fo:font-size="8pt" officeooo:paragraph-rsid="04cbb1e2"/>
    </style:style>
    <style:style style:name="P38" style:family="paragraph" style:parent-style-name="Text_20_body">
      <style:paragraph-properties fo:margin-left="0cm" fo:margin-right="0.018cm" fo:margin-top="0cm" fo:margin-bottom="0cm" loext:contextual-spacing="false" fo:line-height="100%" fo:text-align="justify" style:justify-single-word="false" fo:text-indent="0cm" style:auto-text-indent="false"/>
      <style:text-properties officeooo:paragraph-rsid="04cbb1e2"/>
    </style:style>
    <style:style style:name="P39" style:family="paragraph" style:parent-style-name="Text_20_body">
      <style:paragraph-properties fo:margin-left="0cm" fo:margin-right="0.018cm" fo:margin-top="0cm" fo:margin-bottom="0cm" loext:contextual-spacing="false" fo:line-height="100%" fo:text-align="justify" style:justify-single-word="false" fo:text-indent="0cm" style:auto-text-indent="false"/>
      <style:text-properties officeooo:paragraph-rsid="04cf4990"/>
    </style:style>
    <style:style style:name="P40" style:family="paragraph" style:parent-style-name="Text_20_body_20__28_user_29_">
      <style:paragraph-properties fo:margin-left="8.901cm" fo:margin-right="0cm" style:line-height-at-least="0.353cm" fo:text-indent="0cm" style:auto-text-indent="false"/>
      <style:text-properties fo:font-size="12pt" officeooo:paragraph-rsid="04cbb1e2" fo:background-color="#ffffff" style:font-name-asian="Times New Roman1" style:font-size-asian="12pt" style:font-size-complex="12pt" style:font-weight-complex="bold"/>
    </style:style>
    <style:style style:name="P41" style:family="paragraph" style:parent-style-name="Text_20_body">
      <style:paragraph-properties fo:margin-left="8.99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4e5d9d3" fo:hyphenate="false" fo:hyphenation-remain-char-count="2" fo:hyphenation-push-char-count="2"/>
    </style:style>
    <style:style style:name="P42" style:family="paragraph" style:parent-style-name="Standard">
      <style:paragraph-properties fo:margin-left="0.127cm" fo:margin-right="0cm" fo:text-align="justify" style:justify-single-word="false" fo:orphans="2" fo:widows="2" fo:text-indent="0cm" style:auto-text-indent="false" style:vertical-align="auto"/>
      <style:text-properties officeooo:paragraph-rsid="04cbb1e2"/>
    </style:style>
    <style:style style:name="P43" style:family="paragraph" style:parent-style-name="Text_20_body" style:master-page-name="First_20_Page">
      <style:paragraph-properties fo:margin-left="8.999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fo:font-size="14pt" officeooo:paragraph-rsid="04a372a3" style:font-size-asian="14pt" style:font-size-complex="14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4cf4990"/>
    </style:style>
    <style:style style:name="P45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 fo:background-color="#ffffff" style:vertical-align="baseline"/>
      <style:text-properties officeooo:paragraph-rsid="04ebc7dd"/>
    </style:style>
    <style:style style:name="T1" style:family="text">
      <style:text-properties style:font-name="Times New Roman" fo:language="ru" fo:country="RU" officeooo:rsid="00bfdf64" fo:background-color="#ffffff" loext:char-shading-value="0" style:font-name-asian="Times New Roman" style:font-size-asian="14pt" style:language-asian="zxx" style:country-asian="none" style:font-name-complex="Times New Roman" style:font-size-complex="14pt" style:font-weight-complex="bold"/>
    </style:style>
    <style:style style:name="T2" style:family="text">
      <style:text-properties fo:language="ru" fo:country="RU" officeooo:rsid="04d8ba3b" fo:background-color="#ffffff" loext:char-shading-value="0"/>
    </style:style>
    <style:style style:name="T3" style:family="text">
      <style:text-properties fo:font-size="14pt" fo:language="ru" fo:country="RU" officeooo:rsid="04d8ba3b" fo:background-color="#ffffff" loext:char-shading-value="0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color="#000000" style:text-line-through-style="none" style:text-line-through-type="none" style:font-name="Times New Roman2" fo:font-size="14pt" style:text-underline-style="none" style:text-blinking="false"/>
    </style:style>
    <style:style style:name="T6" style:family="text">
      <style:text-properties fo:color="#000000" style:font-name="Times New Roman2" fo:font-size="14pt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text-underline-style="none" fo:font-weight="normal" officeooo:rsid="04d8ba3b" fo:background-color="#ffffff" loext:char-shading-value="0" style:font-size-asian="14pt" style:font-style-asian="normal" style:font-weight-asian="normal" style:font-size-complex="14pt"/>
    </style:style>
    <style:style style:name="T8" style:family="text">
      <style:text-properties fo:background-color="#ffffff" loext:char-shading-value="0"/>
    </style:style>
    <style:style style:name="T9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4e5d9d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4e5d9d3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 style:text-emphasize="none"/>
    </style:style>
    <style:style style:name="T11" style:family="text">
      <style:text-properties style:font-name="Times New Roman2" fo:font-size="14pt"/>
    </style:style>
    <style:style style:name="T12" style:family="text">
      <style:text-properties style:font-name="Times New Roman2" fo:font-size="14pt" officeooo:rsid="004f09f7"/>
    </style:style>
    <style:style style:name="T13" style:family="text">
      <style:text-properties style:font-name="Times New Roman2" fo:font-size="8pt"/>
    </style:style>
    <style:style style:name="T14" style:family="text">
      <style:text-properties fo:color="#2d2d2d" fo:font-size="14pt" fo:letter-spacing="0.004cm" fo:background-color="#ffffff" loext:char-shading-value="0" style:font-size-asian="14pt" style:font-size-complex="14pt"/>
    </style:style>
    <style:style style:name="T15" style:family="text">
      <style:text-properties fo:color="#2d2d2d" fo:font-size="14pt" fo:letter-spacing="0.004cm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color="#2d2d2d" style:font-name="Times New Roman2" fo:font-size="14pt" fo:letter-spacing="0.004cm" officeooo:rsid="001062a9" fo:background-color="#ffffff" loext:char-shading-value="0" style:font-size-asian="14pt" style:font-size-complex="14pt"/>
    </style:style>
    <style:style style:name="T17" style:family="text">
      <style:text-properties fo:color="#2d2d2d" style:font-name="Times New Roman2" fo:font-size="14pt" fo:letter-spacing="0.004cm" fo:language="ru" fo:country="RU" officeooo:rsid="04d8ba3b" fo:background-color="#ffffff" loext:char-shading-value="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8">Приложение № </text:span><text:span text:style-name="T2">1</text:span></text:p>
      <text:p text:style-name="P41"><text:span text:style-name="T1">к административному регламенту <text:s/></text:span><text:span text:style-name="T10">администрации города Южно-Сахалинска предоставления государственной услуги «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жаться самостоятельно»</text:span></text:p>
      <text:p text:style-name="P4"/>
      <text:p text:style-name="P30"/>
      <text:p text:style-name="P31"><text:tab/><text:tab/><text:tab/><text:tab/><text:tab/><text:tab/><text:tab/>Начальнику Департамента</text:p>
      <text:p text:style-name="P28"><text:tab/><text:tab/><text:tab/><text:tab/><text:tab/><text:tab/><text:tab/>образования администрации</text:p>
      <text:p text:style-name="P28"><text:tab/><text:tab/><text:tab/><text:tab/><text:tab/><text:tab/><text:tab/>города Южно-Сахалинска</text:p>
      <text:p text:style-name="P33"><text:s text:c="39"/><text:tab/><text:tab/><text:tab/><text:tab/>от ______________________________</text:p>
      <text:p text:style-name="P33"><text:s text:c="39"/><text:tab/><text:tab/><text:tab/><text:tab/>________________________________</text:p>
      <text:p text:style-name="P33"><text:s text:c="45"/><text:tab/><text:tab/><text:tab/><text:tab/> <text:s text:c="4"/>(фамилия, имя, отчество)</text:p>
      <text:p text:style-name="P33"><text:s text:c="39"/><text:tab/><text:tab/><text:tab/><text:tab/>дата рождения ___________________</text:p>
      <text:p text:style-name="P33"><text:s text:c="39"/><text:tab/><text:tab/><text:tab/><text:tab/>паспорт: серия ____ номер _________</text:p>
      <text:p text:style-name="P33"><text:s text:c="39"/><text:tab/><text:tab/><text:tab/><text:tab/>выдан ___________________________</text:p>
      <text:p text:style-name="P33"><text:s text:c="53"/><text:tab/><text:tab/><text:tab/><text:tab/> <text:s text:c="8"/>(кем, когда)</text:p>
      <text:p text:style-name="P33"><text:s text:c="39"/><text:tab/><text:tab/><text:tab/><text:tab/>________________________________</text:p>
      <text:p text:style-name="P33"><text:s text:c="39"/><text:tab/><text:tab/><text:tab/><text:tab/>________________________________</text:p>
      <text:p text:style-name="P33"><text:s text:c="39"/><text:tab/><text:tab/><text:tab/><text:tab/>проживающего(ей) по адресу _______</text:p>
      <text:p text:style-name="P33"><text:s text:c="39"/><text:tab/><text:tab/><text:tab/><text:tab/>________________________________</text:p>
      <text:p text:style-name="P33"><text:s text:c="39"/><text:tab/><text:tab/><text:tab/><text:tab/>телефон _________________________</text:p>
      <text:p text:style-name="P21"/>
      <text:p text:style-name="P26">ЗАЯВЛЕНИЕ</text:p>
      <text:p text:style-name="P27"><text:s text:c="4"/></text:p>
      <text:p text:style-name="P25">Прошу  выдать  разрешение  на  снятие   со   счета несовершеннолетнего</text:p>
      <text:p text:style-name="P11">____________________________________________________________________,</text:p>
      <text:p text:style-name="P13">(фамилия, имя, отчество, дата рождения)</text:p>
      <text:p text:style-name="P11">открытого в _________________________________________________________,</text:p>
      <text:p text:style-name="P13">(почтовое отделение, наименование банка, иной кредитной организации)</text:p>
      <text:p text:style-name="P15">№ <text:span text:style-name="T11">_____________________________________________ счет ________________,</text:span></text:p>
      <text:p text:style-name="P15">    <text:span text:style-name="T13">(номер почтового отделения, подразделения   банка, иной кредитной организации)                 </text:span></text:p>
      <text:p text:style-name="P15">  <text:span text:style-name="T11">денежных средств, поступающих в качестве дохода несовершеннолетнего </text:span></text:p>
      <text:p text:style-name="P11">___________________________________________________________________.</text:p>
      <text:p text:style-name="P13"><text:soft-page-break/>(указывается вид дохода: алименты, пенсия, пособий, иные предоставляемые на его содержание социальные выплаты, доходы, причитающиеся несовершеннолетнему от управления его имуществом)</text:p>
      <text:p text:style-name="P15">    <text:span text:style-name="T11">Документы,   необходимые  для  предоставления  государственной  услуги, прилагаются.</text:span></text:p>
      <text:p text:style-name="P15">    <text:span text:style-name="T11">Результат  предоставления  государственной  услуги прошу вручить лично, направить по месту фактического проживания (регистрации), в форме документа</text:span></text:p>
      <text:p text:style-name="P11">на бумажном носителе (нужное подчеркнуть).</text:p>
      <text:p text:style-name="P32"><text:line-break/>Дата: «____» ______________ 20___ г.</text:p>
      <text:p text:style-name="P32">Подпись: ________________________</text:p>
      <text:p text:style-name="P32"><text:line-break/>М.П. (для юридических лиц и индивидуальных предпринимателей)<text:line-break/><text:line-break/>------------------------------------------------------------------<text:line-break/>РАСПИСКА-УВЕДОМЛЕНИЕ<text:line-break/><text:line-break/>Документы ___________________________ приняты «____»___________20 <text:s/>г.<text:line-break/><text:line-break/>Регистрационный № ______.</text:p>
      <text:p text:style-name="P42"><text:span text:style-name="T15"><text:line-break/>Подпись лица, принявшего документы ___________________</text:span></text:p>
      <text:p text:style-name="P45"><text:span text:style-name="T16">Приложение № </text:span><text:span text:style-name="T17">2</text:span></text:p>
      <text:p text:style-name="P41"><text:span text:style-name="T1">к административному регламенту <text:s/></text:span><text:span text:style-name="T10">администрации города Южно-Сахалинска предоставления государственной услуги «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жаться самостоятельно»</text:span></text:p>
      <text:p text:style-name="P40"/>
      <text:p text:style-name="P9">Сведения о субъекте персональных данных:</text:p>
      <text:p text:style-name="P34">________________________________ ________________________________</text:p>
      <text:p text:style-name="P38">            <text:s text:c="20"/><text:span text:style-name="T13">(Ф.И.О.)                                                                <text:s text:c="4"/>(наименование структурного подразделения)</text:span></text:p>
      <text:p text:style-name="P34">Адрес __________________________</text:p>
      <text:p text:style-name="P34">________________________________ ________________________________</text:p>
      <text:p text:style-name="P38"><text:span text:style-name="T11">документ, удостоверяющий личность <text:s text:c="9"/></text:span><text:span text:style-name="T13">(должность оператора, получающего согласие)</text:span></text:p>
      <text:p text:style-name="P34">________________________________ ________________________________</text:p>
      <text:p text:style-name="P38">  <text:span text:style-name="T13">(вид документа) <text:s text:c="95"/>(Ф.И.О. оператора, получающего согласие)</text:span></text:p>
      <text:p text:style-name="P37">________________________________</text:p>
      <text:p text:style-name="P38">        <text:s text:c="6"/><text:span text:style-name="T13">(серия, номер)</text:span></text:p>
      <text:p text:style-name="P37">________________________________</text:p>
      <text:p text:style-name="P38">      <text:s text:c="6"/><text:span text:style-name="T13">(кем, когда выдан)</text:span></text:p>
      <text:p text:style-name="P15"> </text:p>
      <text:p text:style-name="P10">СОГЛАСИЕ</text:p>
      <text:p text:style-name="P10">НА ОБРАБОТКУ ПЕРСОНАЛЬНЫХ ДАННЫХ</text:p>
      <text:p text:style-name="P6"> </text:p>
      <text:p text:style-name="P16">    <text:span text:style-name="T11">1.  Настоящим  подтверждаю  свое  согласие  на обработку, в том числе в автоматизированном   режиме,   включая   принятие   решений  на  их  основе</text:span></text:p>
      <text:p text:style-name="P12">____________________________________________________________________,</text:p>
      <text:p text:style-name="P16">                            <text:s text:c="32"/><text:span text:style-name="T13">(наименование структурного подразделения)</text:span></text:p>
      <text:p text:style-name="P12">расположенному по адресу: ____________________________________________,</text:p>
      <text:p text:style-name="P12">в  целях   предоставления   государственной   услуги   персональных  данных</text:p>
      <text:p text:style-name="P12">несовершеннолетнего лица ____________________________________________</text:p>
      <text:p text:style-name="P16">                     <text:span text:style-name="T13">(Ф.И.О., адрес субъекта персональных данных, документ, удостоверяющий личность, вид, номер, кем и когда выдан)</text:span></text:p>
      <text:p text:style-name="P12">____________________________________________________________________</text:p>
      <text:p text:style-name="P12">оператору персональных данных ________________________________________</text:p>
      <text:p text:style-name="P16"><text:soft-page-break/>                                                                                  <text:s text:c="16"/><text:span text:style-name="T13">(должность, Ф.И.О.)</text:span></text:p>
      <text:p text:style-name="P16">    <text:span text:style-name="T11">2.   Целью   обработки   персональных  данных  является  предоставление государственной услуги.</text:span></text:p>
      <text:p text:style-name="P39">    <text:s/><text:span text:style-name="T11">3.  Подтверждаю  свое  согласие  на  осуществление следующих действий с персональными   данными:   сбор,   систематизацию,   накопление,  хранение, уточнение  (обновление,  изменение),  использование, распространение (в том числе  передача),  обезличивание,  блокирование,  уничтожение  персональных данных,  а  также  иных  действий,  необходимых  для обработки персональных данных в рамках предоставления государственной услуги.</text:span></text:p>
      <text:p text:style-name="P39">    <text:span text:style-name="T11">5.  Срок  действия  согласия  на  обработку персональных данных: период оказания государственной услуги.</text:span></text:p>
      <text:p text:style-name="P39">    <text:s/><text:span text:style-name="T11">6.  Согласие  на обработку персональных данных может быть отозвано мною путем направления оператору персональных данных письменного отзыва.</text:span></text:p>
      <text:p text:style-name="P39"> </text:p>
      <text:p text:style-name="P35">______________________                            _________________________</text:p>
      <text:p text:style-name="P39">      <text:span text:style-name="T13">(подпись)                                                                                                                              (расшифровка подписи)</text:span></text:p>
      <text:p text:style-name="P35">Дата __________________</text:p>
      <text:p text:style-name="P39">                     <text:span text:style-name="T13">(число, месяц, год)</text:span></text:p>
      <text:p text:style-name="P39">    <text:span text:style-name="T11">Контактная  информация  субъекта персональных данных для предоставления</text:span></text:p>
      <text:p text:style-name="P35">информации  об  обработке  персональных  данных,  а  также  в иных случаях,</text:p>
      <text:p text:style-name="P35">предусмотренных законодательством Российской Федерации:</text:p>
      <text:p text:style-name="P35">____________________________________________________________________</text:p>
      <text:p text:style-name="P36">(почтовый адрес)</text:p>
      <text:p text:style-name="P36">________________________________________________________________________________________________________________</text:p>
      <text:p text:style-name="P14">(телефон)</text:p>
      <text:p text:style-name="P14">________________________________________________________________________________________________________________</text:p>
      <text:p text:style-name="P14">(адрес электронной почты)</text:p>
      <text:p text:style-name="P16">    <text:span text:style-name="T11">С  положениями  Федераль</text:span><text:span text:style-name="T6">ного  </text:span><text:a xlink:type="simple" xlink:href="consultantplus://offline/ref=2878A2C1F9A1C795C44F2C3561827F9D2606C42408EA1A0F07BB8301A7gEmBA" text:style-name="Internet_20_link" text:visited-style-name="Visited_20_Internet_20_Link"><text:span text:style-name="T5">закона</text:span></text:a><text:span text:style-name="T6">  от  27  ию</text:span><text:span text:style-name="T11">ля  2006 г. </text:span><text:span text:style-name="T12">№</text:span><text:span text:style-name="T11"> 152-ФЗ <text:s text:c="8"/>«О персональных данных» ознакомлен.</text:span></text:p>
      <text:p text:style-name="P12"/>
      <text:p text:style-name="P12">Подпись/расшифровка подписи</text:p>
      <text:p text:style-name="P12"/>
      <text:p text:style-name="P16"><text:span text:style-name="T11">______________________/___________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imes New Roman2" svg:font-family="'Times New Roman', serif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Courier New2" svg:font-family="'Courier New', 'Courier New'" style:font-family-generic="modern" style:font-pitch="fixed"/>
    <style:font-face style:name="SimSun" svg:font-family="SimSun, ???????Ўм§А?§ЮЎм???§ЮЎм§Ў?Ўм§А?" style:font-pitch="variable"/>
    <style:font-face style:name="Arial3" svg:font-family="Arial" style:font-family-generic="roman" style:font-pitch="variable"/>
    <style:font-face style:name="Courier New1" svg:font-family="'Courier New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Tahoma4" svg:font-family="Tahoma, 'MS Sans Serif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3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3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" style:font-family-asian="SimSun, ???????Ўм§А?§ЮЎм???§ЮЎм§Ў?Ўм§А?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rmattext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3" style:display-name="Heading 3" style:family="paragraph" style:parent-style-name="Heading" style:class="text"/>
    <style:style style:name="ConsPlusNormal1" style:family="paragraph">
      <style:paragraph-properties fo:orphans="2" fo:widows="2" fo:hyphenation-ladder-count="no-limit" style:vertical-align="baseline"/>
      <style:text-properties style:use-window-font-color="true" style:font-name="Arial2" fo:font-family="Arial, Arial" style:font-family-generic="swiss" style:font-pitch="variable" fo:font-size="10pt" fo:language="ru" fo:country="RU" style:letter-kerning="true" style:font-name-asian="Arial2" style:font-family-asian="Arial, Arial" style:font-family-generic-asian="swiss" style:font-pitch-asian="variable" style:font-size-asian="10pt" style:language-asian="zh" style:country-asian="CN" style:font-name-complex="Tahoma4" style:font-family-complex="Tahoma, 'MS Sans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6:18:00</meta:creation-date>
    <meta:editing-duration>P2DT8H35M2S</meta:editing-duration>
    <meta:editing-cycles>295</meta:editing-cycles>
    <meta:generator>LibreOffice/5.1.1.3$Windows_x86 LibreOffice_project/89f508ef3ecebd2cfb8e1def0f0ba9a803b88a6d</meta:generator>
    <dc:date>2018-01-24T14:38:36.629000000</dc:date>
    <dc:title>Постановление Администрации города Южно-Сахалинска от 24.06.2016 N 1849-па"Об утверждении административного регламента администрации города Южно-Сахалинска предоставления государственной услуги "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</dc:title>
    <meta:print-date>2017-11-29T17:35:50.315000000</meta:print-date>
    <meta:document-statistic meta:table-count="0" meta:image-count="0" meta:object-count="0" meta:page-count="4" meta:paragraph-count="87" meta:word-count="484" meta:character-count="6963" meta:non-whitespace-character-count="5211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