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49cm" style:auto-text-indent="false"/>
      <style:text-properties style:font-name="Times New Roman" fo:font-size="13pt" officeooo:paragraph-rsid="001c0c85" style:font-size-asian="13pt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1c0c85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1c0c85" style:font-size-asian="13pt" style:font-size-complex="13pt"/>
    </style:style>
    <style:style style:name="P4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paragraph-rsid="001c0c85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1c0c85"/>
    </style:style>
    <style:style style:name="P6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0.953cm" style:auto-text-indent="false"/>
      <style:text-properties officeooo:paragraph-rsid="001c0c85"/>
    </style:style>
    <style:style style:name="P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49cm" style:auto-text-indent="false"/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paragraph-rsid="001c0c85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c0c85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style:font-name="Times New Roman" fo:font-size="13pt" officeooo:paragraph-rsid="001c0c85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officeooo:paragraph-rsid="001c0c85"/>
    </style:style>
    <style:style style:name="T1" style:family="text">
      <style:text-properties style:font-name-complex="Times New Roman1"/>
    </style:style>
    <style:style style:name="T2" style:family="text">
      <style:text-properties officeooo:rsid="00037765" style:font-name-complex="Times New Roman1"/>
    </style:style>
    <style:style style:name="T3" style:family="text">
      <style:text-properties officeooo:rsid="0003f65c" style:font-name-complex="Times New Roman1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3f65c" style:font-weight-asian="normal" style:font-name-complex="Times New Roman1" style:font-weight-complex="normal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fo:language="ru" fo:country="RU" style:text-underline-style="solid" style:text-underline-width="auto" style:text-underline-color="font-color" fo:font-weight="normal" officeooo:rsid="00037765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fo:font-weight="normal" officeooo:rsid="00037765" style:font-weight-asian="normal" style:font-name-complex="Times New Roman1" style:font-weight-complex="normal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2" style:family="text">
      <style:text-properties style:use-window-font-color="true" loext:opacity="0%" fo:language="ru" fo:country="RU" fo:font-weight="normal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loext:opacity="0%" fo:language="ru" fo:country="RU" fo:font-weight="normal" officeooo:rsid="0003f65c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size-complex="13pt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8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Для получения муниципальной услуги Администрации города Южно-Сахалинска </text:span><text:span text:style-name="T4">«Выдача <text:s/>разрешени</text:span><text:span text:style-name="T5">й</text:span><text:span text:style-name="T4"> на </text:span><text:span text:style-name="T7">пересадку, обрезку, снос зеленых насаждений</text:span><text:span text:style-name="T4">»</text:span><text:span text:style-name="T1"> Вы можете:</text:span></text:p>
      <text:p text:style-name="P4"/>
      <text:p text:style-name="P1"><text:span text:style-name="T1">1. Обратиться лично в </text:span><text:span text:style-name="T8">МКУ «Управление </text:span><text:span text:style-name="T9">охраны окружающей среды и озеленения </text:span><text:span text:style-name="T8"><text:s/>города Южно-Сахалинска»</text:span><text:span text:style-name="T1"> (далее — МКУ «</text:span><text:span text:style-name="T2">УООС</text:span><text:span text:style-name="T1">») г. Южно-Сахалинск, </text:span><text:span text:style-name="T8">пр. Победы, 62 </text:span><text:span text:style-name="T9">Б</text:span><text:span text:style-name="T1">, отдел </text:span><text:span text:style-name="T2">озеленения</text:span><text:span text:style-name="T1"> МКУ «У</text:span><text:span text:style-name="T2">ООС</text:span><text:span text:style-name="T1">»: </text:span></text:p>
      <text:p text:style-name="P1"><text:span text:style-name="T1">- </text:span><text:span text:style-name="T2">консультирование</text:span><text:span text:style-name="T1"> - вторник - </text:span><text:span text:style-name="T2">четверг</text:span><text:span text:style-name="T1"> с </text:span><text:span text:style-name="T2">09:00</text:span><text:span text:style-name="T1"> до </text:span><text:span text:style-name="T2">17:00 (обеденный перерыв с 13:00 до 14:00)</text:span><text:span text:style-name="T1">;</text:span></text:p>
      <text:p text:style-name="P1"><text:span text:style-name="T1">- выдача документов - понедельник - пятница с 09:00 до 17:00 </text:span><text:span text:style-name="T2">(обеденный перерыв с 13:00 до 14:00)</text:span><text:span text:style-name="T1">;</text:span></text:p>
      <text:p text:style-name="P1"><text:span text:style-name="T1">- справочные номера телефонов: 8(4242) 300-</text:span><text:span text:style-name="T2">726</text:span><text:span text:style-name="T1"> (добавочный </text:span><text:span text:style-name="T2">2,4,11</text:span><text:span text:style-name="T1">);</text:span></text:p>
      <text:p text:style-name="P1"/>
      <text:p text:style-name="P1"><text:span text:style-name="T1">2. Получить услугу через</text:span> <text:span text:style-name="T1">Многофункциональный центр (МФЦ):</text:span></text:p>
      <text:p text:style-name="P1"><text:span text:style-name="T1">- информацию о порядке предоставления муниципальной услуги через МФЦ можно получить на официальном сайте Многофункционального центра предоставления государственных и муниципальных услуг Сахалинской области, перейдя по ссылке: https://mfc.admsakhalin.ru/mfc/</text:span></text:p>
      <text:p text:style-name="P1"><text:span text:style-name="T1">- Пн., вт., чт., пт. — с 10:00 до 19:00; Ср. — с 10:00 до 20:00; Сб. — с 10:00 до 18:00; Вс. — с 10:00 до 15:00;</text:span></text:p>
      <text:p text:style-name="P1"><text:span text:style-name="T1">- телефон для справок МФЦ: 8 800 222 6180 (звонок бесплатный).</text:span></text:p>
      <text:p text:style-name="P5"><text:span text:style-name="T10"><text:tab/>3. Заполнить заявление в электронном виде </text:span><text:span text:style-name="T11">на Портале государственных и муниципальных услуг Сахалинской области </text:span><text:a xlink:type="simple" xlink:href="https://gosuslugi65.ru/" text:style-name="Default_20_Style" text:visited-style-name="Default_20_Style"><text:span text:style-name="T11">https://gosuslugi65.ru</text:span></text:a></text:p>
      <text:p text:style-name="P1"><text:span text:style-name="T1">- авторизируйтесь в личном кабинете;</text:span></text:p>
      <text:p text:style-name="P1"><text:span text:style-name="T12">- Зайдите в «Каталог услуг», вкладка «Органы власти», «Муниципальные органы власти», «Органы местного самоуправления», «Подчиненные подразделения», «Администрация муниципального образования городской округ «Город Южно-Сахалинск», закладка «Услуги»; </text:span></text:p>
      <text:p text:style-name="P1"><text:span text:style-name="T1">- </text:span><text:span text:style-name="T12">выберите муниципальную услугу «Выдача </text:span><text:span text:style-name="T13">разрешений на пересадку, обрезку, снос зеленых насаждений</text:span><text:span text:style-name="T12">»;</text:span></text:p>
      <text:p text:style-name="P1"><text:span text:style-name="T1">- выберите «получить услугу»;</text:span></text:p>
      <text:p text:style-name="P1"><text:span text:style-name="T1">- далее заполняется необходимая информация;</text:span></text:p>
      <text:p text:style-name="P1"><text:span text:style-name="T1">Заявитель направляет заявление </text:span><text:span text:style-name="T3">на</text:span><text:span text:style-name="T1"> выдач</text:span><text:span text:style-name="T3">у</text:span><text:span text:style-name="T1"> </text:span><text:span text:style-name="T3">разрешений на пересадку, обрезку, снос зеленых насаждений</text:span><text:span text:style-name="T1"> (форма заявления «Приложения» к Административному регламенту https://yuzhno-sakh.ru/dirs/2519/35) к указанному заявлению прилагаются следующие документы:</text:span></text:p>
      <text:p text:style-name="P8">- схема размещения всех зеленых насаждений (деревьев, кустарников, травянистой растительности), произрастающих на земельном участке: сохраняемых, заявленных на пересадку, обрезку, снос (для физических лиц);</text:p>
      <text:p text:style-name="P8">- схема планировочной организации земельного участка (или генеральный план, или дендроплан, или инвентаризационный план зеленых насаждений) с указанием на ней всех произрастающих на земельном участке зеленых насаждений (деревьев, кустарников, травянистой растительности): сохраняемых, заявленных на пересадку, обрезку, снос (для индивидуальных предпринимателей и юридических лиц, в том числе управляющих компаний);</text:p>
      <text:p text:style-name="P8"><text:soft-page-break/>- перечетная ведомость всех зеленых насаждений, произрастающих на земельном участке с указанием итоговых сведений по каждому виду, состоянию и диаметру насаждений (в случае, если предоставление требуется в соответствии с правилами благоустройства, действующими на территории муниципального образования);</text:p>
      <text:p text:style-name="P9"><text:span text:style-name="T14">- схема охранной зоны линейного объекта с указанием ее ширины и основных пород деревьев и кустарников, подлежащих вырубке, без нанесения на схему отдельных деревьев и кустарников, и подсчета их количества, разработанная проектной организацией (для собственников существующих линейных объектов или эксплуатирующих такие объекты организации в связи с организацией сплошных рубок деревьев и кустарников в охранной зоне существующих линейных объектов, а также в случае строительства новых линейных объектов).</text:span></text:p>
      <text:p text:style-name="P10"><text:span text:style-name="Strong_20_Emphasis"><text:span text:style-name="T15"><text:s/>В случаях, связанных со строительством (реконструкцией) или производством земляных работ к заявлению прилагаются:</text:span></text:span></text:p>
      <text:p text:style-name="P8">- схема планировочной организации земельного участка (или генерального плана), в соответствии с которой выдано разрешение на строительство (в случае внесения изменений в разрешение на строительство - схемы, в соответствии с которой внесено изменение) с указанием на ней всех произрастающих зеленых насаждений (деревьев, кустарников, травянистой растительности), в том числе включенных в запрос;</text:p>
      <text:p text:style-name="P8">- выписка из проектной документации об объемах работ, связанных с зелеными насаждениями: о проектируемой площади озеленения (в % от общей площади участка), проектируемых сносе, пересадке, новой посадке зеленых насаждений, в том числе деревьев, кустарников, травянистой растительности - газонов, цветников (предоставляется отдельным документом в случае, если информация отсутствует на схеме планировочной организации земельного участка);</text:p>
      <text:p text:style-name="P9"><text:span text:style-name="T14">- перечетная ведомость всех зеленых насаждений, произрастающих на земельном участке с указанием итоговых сведений по каждому виду, состоянию и диаметру насаждений (в случае, если предоставление требуется в соответствии с правилами благоустройства, действующими на территории муниципального образования).</text:span></text:p>
      <text:p text:style-name="P10"><text:span text:style-name="Strong_20_Emphasis"><text:span text:style-name="T15"><text:s/>В случаях, связанных с исполнением обязательств 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, к заявлению прилагаются:</text:span></text:span></text:p>
      <text:p text:style-name="P8">- концессионное соглашение;</text:p>
      <text:p text:style-name="P8">- схема планировочной организации земельного участка и (или) инвентаризационный план зеленых насаждений с указанием на них всех произрастающих зеленых <text:soft-page-break/>насаждений (деревьев, кустарников, травянистой растительности), в том числе включенных в запрос;</text:p>
      <text:p text:style-name="P8">- перечётная ведомость всех зеленых насаждений, произрастающих на земельном участке с указанием итоговых сведений по каждому виду, состоянию и диаметру насаждений (в случае, если предоставление требуется в соответствии с правилами благоустройства, действующими на территории муниципального образования).</text:p>
      <text:p text:style-name="P8"><text:s/>Заявитель вправе самостоятельно представить документы, подтверждающие имущественные права заявителя на земельный участок, а также в случаях, связанных со строительством или проведением земляных работ, разрешения на строительство (в случае, если вынужденный снос зеленых насаждений необходим в связи со строительством строительства) и (или) на проведение земляных работ (в случае, если вынужденный снос зеленых насаждений необходим в связи с проведением земляных работ).</text:p>
      <text:p text:style-name="P8"><text:tab/>Заявитель имеет право представлять иные дополнительные документы (материалы экологических изысканий, независимых обследований лицом, обладающим специальными знаниями в области ботаники, заключение экологической экспертизы, копии экспертного заключения или предписания о несоответствии санитарно-гигиеническим или эксплуатационным правилам, копии обращений граждан), которые касаются проведения работ с зелеными насаждениями и обосновывают запрос.</text:p>
      <text:p text:style-name="P7"/>
      <text:p text:style-name="P1"><text:span text:style-name="T6">Результат выполнения муниципальной услуги 15 рабочих дней.</text:span></text:p>
      <text:p text:style-name="P1"><text:span text:style-name="T1">Получение результата в электронном виде (РПГУ), на бумажном носителе. </text:span></text:p>
      <text:p text:style-name="P1"/>
      <text:p text:style-name="P2"><text:span text:style-name="T16">Предоставление муниципальной услуги осуществляется в соответствии со следующими нормативными правовыми актами:</text:span></text:p>
      <text:p text:style-name="P6"><text:span text:style-name="T17">- Федеральным </text:span><text:a xlink:type="simple" xlink:href="consultantplus://offline/ref=78050A76C89964ED720E2E9E3079D7E541303632A183527C78B4C8040B43FA808C9C1C603FD39FFB43AAC19D1D6AD6G" text:style-name="Default_20_Style" text:visited-style-name="Default_20_Style"><text:span text:style-name="T18">законом</text:span></text:a><text:span text:style-name="T17"> от 10.01.2002 N 7-ФЗ "Об охране окружающей среды" ("Российская газета", N 6, 12.01.2002);</text:span></text:p>
      <text:p text:style-name="P6"><text:span text:style-name="T17">- Федеральным </text:span><text:a xlink:type="simple" xlink:href="consultantplus://offline/ref=78050A76C89964ED720E2E9E3079D7E54133363BAE84527C78B4C8040B43FA808C9C1C603FD39FFB43AAC19D1D6AD6G" text:style-name="Default_20_Style" text:visited-style-name="Default_20_Style"><text:span text:style-name="T18">законом</text:span></text:a><text:span text:style-name="T17"> от 06.10.2003 N 131-ФЗ "Об общих принципах организации местного самоуправления в Российской Федерации" ("Собрание законодательства РФ", 06.10.2003, N 40, ст. 3822; "Парламентская газета", N 186, 08.10.2003; "Российская газета", N 202, 08.10.2003);</text:span></text:p>
      <text:p text:style-name="P6"><text:span text:style-name="T17">- </text:span><text:a xlink:type="simple" xlink:href="consultantplus://offline/ref=78050A76C89964ED720E2E9E3079D7E54C39333CA4880F7670EDC4060C4CA585998D446C3BC880FB5CB6C39F61DDG" text:style-name="Default_20_Style" text:visited-style-name="Default_20_Style"><text:span text:style-name="T18">приказом</text:span></text:a><text:span text:style-name="T17"> Госстроя России от 15.12.1999 N 153 "Об утверждении правил создания, охраны и содержания зеленых насаждений в городах Российской Федерации" ("Нормирование в строительстве и ЖКХ", N 1, 2000 (Приказ);</text:span></text:p>
      <text:p text:style-name="P6"><text:soft-page-break/><text:span text:style-name="T17">- </text:span><text:a xlink:type="simple" xlink:href="consultantplus://offline/ref=78050A76C89964ED720E309326158BE9453A6A37A782512E27E4CE535413FCD5DEDC42397D928CFB42B7C3991EAF184E7C3296BD456A8C11D7CD41A968D6G" text:style-name="Default_20_Style" text:visited-style-name="Default_20_Style"><text:span text:style-name="T18">решением</text:span></text:a><text:span text:style-name="T17"> Городской Думы города Южно-Сахалинска от 24.06.2015 N 177/12-15-5 "Об утверждении Правил благоустройства территории городского округа "Город Южно-Сахалинск";</text:span></text:p>
      <text:p text:style-name="P6"><text:span text:style-name="T17">- </text:span><text:a xlink:type="simple" xlink:href="consultantplus://offline/ref=78050A76C89964ED720E309326158BE9453A6A37A7825E2E2DE2CE535413FCD5DEDC42396F92D4F743B1DD9C1EBA4E1F3A66D5G" text:style-name="Default_20_Style" text:visited-style-name="Default_20_Style"><text:span text:style-name="T18">решением</text:span></text:a><text:span text:style-name="T17"> городского Собрания городского округа "Город Южно-Сахалинск" от 27.07.2011 N 407/27-11-4 "О Порядке компенсации затрат, возмещаемых при уничтожении или повреждении объектов благоустройства (озеленения) на территории городского округа "Город Южно-Сахалинск"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0:12:55.335000000</meta:creation-date>
    <dc:date>2022-11-16T10:13:59.854000000</dc:date>
    <meta:editing-duration>PT1M4S</meta:editing-duration>
    <meta:editing-cycles>1</meta:editing-cycles>
    <meta:document-statistic meta:table-count="0" meta:image-count="0" meta:object-count="0" meta:page-count="4" meta:paragraph-count="38" meta:word-count="929" meta:character-count="7619" meta:non-whitespace-character-count="6713"/>
    <meta:generator>LibreOffice/7.2.6.2$Windows_X86_64 LibreOffice_project/b0ec3a565991f7569a5a7f5d24fed7f52653d754</meta:generator>
  </office:meta>
</office:document-meta>
</file>