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57cm" fo:margin-left="0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3cm"/>
    </style:style>
    <style:style style:name="Таблица1.C" style:family="table-column">
      <style:table-column-properties style:column-width="3.658cm"/>
    </style:style>
    <style:style style:name="Таблица1.D" style:family="table-column">
      <style:table-column-properties style:column-width="4.099cm"/>
    </style:style>
    <style:style style:name="Таблица1.E" style:family="table-column">
      <style:table-column-properties style:column-width="3.8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9cm" fo:margin-left="0cm" fo:margin-top="0cm" fo:margin-bottom="0cm" table:align="left" style:writing-mode="lr-tb"/>
    </style:style>
    <style:style style:name="Таблица2.A" style:family="table-column">
      <style:table-column-properties style:column-width="10.098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2.2cm"/>
    </style:style>
    <style:style style:name="Таблица2.D" style:family="table-column">
      <style:table-column-properties style:column-width="2.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6.9cm" fo:margin-left="0cm" fo:margin-top="0cm" fo:margin-bottom="0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12.203cm"/>
    </style:style>
    <style:style style:name="Таблица3.C" style:family="table-column">
      <style:table-column-properties style:column-width="3.7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4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rmal"/>
      <text:h text:style-name="P5" text:outline-level="1">Приложение N 3</text:h>
      <text:p text:style-name="P4">к административному регламенту</text:p>
      <text:p text:style-name="P4">администрации г. Южно-Сахалинска</text:p>
      <text:p text:style-name="P4">предоставления муниципальной услуги</text:p>
      <text:p text:style-name="P4">"Предоставление субсидии</text:p>
      <text:p text:style-name="P4">на возмещение затрат</text:p>
      <text:p text:style-name="P4">на открытие собственного дела</text:p>
      <text:p text:style-name="P4">начинающим субъектам</text:p>
      <text:p text:style-name="P4">малого предпринимательства"</text:p>
      <text:p text:style-name="P1"/>
      <text:p text:style-name="P14">ЗАЯВКА</text:p>
      <text:p text:style-name="P14">НА ПРЕДОСТАВЛЕНИЕ СУБСИДИИ</text:p>
      <text:p text:style-name="P14">СУБЪЕКТАМ МАЛОГО ПРЕДПРИНИМАТЕЛЬСТВА ГОРОДСКОГО ОКРУГА</text:p>
      <text:p text:style-name="P14">"ГОРОД ЮЖНО-САХАЛИНСК" НА ВОЗМЕЩЕНИЕ ЧАСТИ ЗАТРАТ</text:p>
      <text:p text:style-name="P14">НА ОТКРЫТИЕ СОБСТВЕННОГО ДЕЛА</text:p>
      <text:p text:style-name="P10"/>
      <text:p text:style-name="P12">__________________________________________________________________________,</text:p>
      <text:p text:style-name="P12"><text:s text:c="12"/>(указывается полное наименование юридического лица</text:p>
      <text:p text:style-name="P12"><text:s text:c="20"/>(индивидуального предпринимателя))</text:p>
      <text:p text:style-name="P12">в лице ___________________________________________________________________,</text:p>
      <text:p text:style-name="P12"><text:s text:c="7"/>(указывается полное наименование должности, фамилия, имя и отчество</text:p>
      <text:p text:style-name="P12"><text:s text:c="20"/>(последнее - при наличии) руководителя)</text:p>
      <text:p text:style-name="P12">действующего на основании _______________ от "__" _________ 20___ г. N ___,</text:p>
      <text:p text:style-name="P12"><text:s text:c="28"/>(указывается наименование и регистрационные</text:p>
      <text:p text:style-name="P12"><text:s text:c="29"/>реквизиты правоустанавливающего документа:</text:p>
      <text:p text:style-name="P12"><text:s text:c="29"/>устав, свидетельство о постановке на учет</text:p>
      <text:p text:style-name="P12"><text:s text:c="30"/>в налоговом органе, доверенность и т.д.)</text:p>
      <text:p text:style-name="P12">в рамках реализации бизнес-плана: ________________________________________,</text:p>
      <text:p text:style-name="P12"><text:s text:c="37"/>(указывается полное наименование</text:p>
      <text:p text:style-name="P12"><text:s text:c="40"/>реализуемого бизнес-плана)</text:p>
      <text:p text:style-name="P12">изучив <text:s/>нормативные <text:s/>правовые <text:s/>акты, <text:s/>регламентирующие <text:s/>порядок <text:s/>и <text:s/>условия</text:p>
      <text:p text:style-name="P12">предоставления субсидии, просит предоставить субсидию на <text:s/>возмещение <text:s/>части</text:p>
      <text:p text:style-name="P12">затрат на открытие собственного дела. В целях получения <text:s/>субсидии <text:s/>сообщаем</text:p>
      <text:p text:style-name="P12">следующие сведения:</text:p>
      <text:p text:style-name="P13"/>
      <text:p text:style-name="P12"><text:s text:c="23"/>I. ОБЩИЕ СВЕДЕНИЯ О ЗАЯВИТЕЛЕ</text:p>
      <text:p text:style-name="P13"/>
      <text:p text:style-name="P12">ИНН N <text:s text:c="26"/>от "___" _______________ _______ г.,</text:p>
      <text:p text:style-name="P12"><text:s text:c="6"/>└─┴─┴─┴─┴─┴─┴─┴─┴─┴─┴─┴─┘</text:p>
      <text:p text:style-name="P12">ОГРН (ОГРНИП) N <text:s text:c="32"/>от "__" __________ ____ г.,</text:p>
      <text:p text:style-name="P12"><text:s text:c="16"/>└─┴─┴─┴─┴─┴─┴─┴─┴─┴─┴─┴─┴─┴─┴─┘</text:p>
      <text:p text:style-name="P12">Юридический адрес: ________________________________________________________</text:p>
      <text:p text:style-name="P12"><text:s text:c="25"/>(указывается адрес регистрации заявителя</text:p>
      <text:p text:style-name="P12"><text:s text:c="31"/>в соответствии ЕГРЮЛ/ЕГРИП)</text:p>
      <text:p text:style-name="P12">Фактический адрес осуществления деятельности: _____________________________</text:p>
      <text:p text:style-name="P12">Телефон: ___________ факс: ___________ Адрес электронной почты: ___________</text:p>
      <text:p text:style-name="P12">Код и наименование основного вида экономической <text:s/>деятельности <text:s/>по <text:s/><text:span text:style-name="T2">ОКВЭД</text:span> <text:s/>в</text:p>
      <text:p text:style-name="P12">соответствии с ЕГРИЮЛ/ЕГРИП: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Контактная <text:s/>информация <text:s/>о <text:s/>представителе <text:s/>Заявителя <text:s/>для <text:s/>взаимодействия <text:s/>с</text:p>
      <text:p text:style-name="P12">Уполномоченным органом:</text:p>
      <text:p text:style-name="P12">___________________________________________________________________________</text:p>
      <text:p text:style-name="P12"><text:s text:c="3"/>(указывается фамилия, имя, отчество (полностью), полное наименование</text:p>
      <text:p text:style-name="P12"><text:s text:c="19"/>должности, контактный номер телефона)</text:p>
      <text:p text:style-name="P12">Расчетный счет N <text:s text:c="42"/>в банке ________</text:p>
      <text:p text:style-name="P12"><text:s text:c="17"/>└─┴─┴─┴─┴─┴─┴─┴─┴─┴─┴─┴─┴─┴─┴─┴─┴─┴─┴─┴─┘</text:p>
      <text:p text:style-name="P12">___________________________________________________________________________</text:p>
      <text:p text:style-name="P12">БИК N <text:s text:c="19"/>,</text:p>
      <text:p text:style-name="P12"><text:s text:c="6"/>└─┴─┴─┴─┴─┴─┴─┴─┴─┘</text:p>
      <text:p text:style-name="P12">корреспондентский счет <text:s text:c="41"/>,</text:p>
      <text:p text:style-name="P12"><text:s text:c="23"/>└─┴─┴─┴─┴─┴─┴─┴─┴─┴─┴─┴─┴─┴─┴─┴─┴─┴─┴─┴─┘</text:p>
      <text:p text:style-name="P12"><text:soft-page-break/>В прошедшем отчетном году заявителем применялась __________________________</text:p>
      <text:p text:style-name="P12">система налогообложения, в текущем году применяется _______________________</text:p>
      <text:p text:style-name="P12">система налогообложения</text:p>
      <text:p text:style-name="P2"/>
      <text:h text:style-name="P7" text:outline-level="3">Сведения</text:h>
      <text:p text:style-name="P6">об учредителях - юридических лицах (заполняется при наличии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Полное наименование учредителя - юридического лица</text:p>
          </table:table-cell>
          <table:table-cell table:style-name="Таблица1.A1" office:value-type="string">
            <text:p text:style-name="P6">Основной государственный регистрационный номер</text:p>
          </table:table-cell>
          <table:table-cell table:style-name="Таблица1.A1" office:value-type="string">
            <text:p text:style-name="P6">Адрес регистрации (место нахождения)</text:p>
          </table:table-cell>
          <table:table-cell table:style-name="Таблица1.A1" office:value-type="string">
            <text:p text:style-name="P6">Размер доли в уставном капитале (в процентах)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9">..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2"/>
      <text:h text:style-name="P7" text:outline-level="2">II. РАСЧЕТ РАЗМЕРА СУБСИДИИ <text:span text:style-name="T2">&lt;*&gt;</text:span></text:h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5" office:value-type="string">
            <text:p text:style-name="P6">N п/п</text:p>
            <text:p text:style-name="P6">Наименование статьи затрат</text:p>
            <text:p text:style-name="P6">Дата и номер платежного поручения (кассового документа), подтверждающего факт произведения затрат</text:p>
            <text:p text:style-name="P6">1</text:p>
            <text:p text:style-name="P6">2</text:p>
            <text:p text:style-name="P6">3</text:p>
            <text:p text:style-name="P9">1.</text:p>
            <text:p text:style-name="P9">...</text:p>
            <text:p text:style-name="P4">Итого:</text:p>
          </table:table-cell>
          <table:table-cell table:style-name="Таблица2.A1" office:value-type="string">
            <text:p text:style-name="P6">Сумма затрат по статье (руб.)</text:p>
          </table:table-cell>
          <table:table-cell table:style-name="Таблица2.A1" office:value-type="string">
            <text:p text:style-name="P6">Размер субсидии (%)</text:p>
          </table:table-cell>
          <table:table-cell table:style-name="Таблица2.A1" office:value-type="string">
            <text:p text:style-name="P6">Сумма субсидии (<text:span text:style-name="T2">гр. 5</text:span> x гр. 6)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6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"/>
          </table:table-cell>
          <table:table-cell table:style-name="Таблица2.A1" table:number-rows-spanned="2" office:value-type="string">
            <text:p text:style-name="P6">90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0"/>
      <text:p text:style-name="P11">--------------------------------</text:p>
      <text:p text:style-name="P11">&lt;*&gt; В соответствии с пунктом 4.2 Порядка предельный размер субсидии на каждого Заявителя в течение финансового года составляет 300,0 тысяч рублей.</text:p>
      <text:p text:style-name="P10"/>
      <text:p text:style-name="P11">Настоящей Заявкой подтверждаем следующие сведения в отношении ____________:</text:p>
      <text:p text:style-name="P11">- зарегистрирован(о) и (или) осуществляет деятельность на территории городского округа "Город Южно-Сахалинск";</text:p>
      <text:p text:style-name="P11">- предоставляет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p>
      <text:p text:style-name="P11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11">- не является участником соглашений о разделе продукции; не осуществляет предпринимательскую деятельность в сфере игорного бизнеса;</text:p>
      <text:p text:style-name="P11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 (за исключением случаев, предусмотренных международными договорами Российской Федерации);</text:p>
      <text:p text:style-name="P11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11">- не имеет неисполненных обязательств по заключенным муниципальным контрактам и договорам аренды муниципального имущества;</text:p>
      <text:p text:style-name="P11">- не является получателем аналогичной финансовой поддержки за счет средств федерального бюджета, бюджета Сахалинской области, бюджета города Южно-Сахалинска, сроки оказания которой не истекли.</text:p>
      <text:p text:style-name="P11">Подтверждаем, что на момент подачи заявки в отношении ________________________ не проводятся процедуры ликвидации, реорганизации, приостановления деятельности или банкротства в соответствии с законодательством Российской Федерации; не имеется задолженности по уплате налогов, сборов и иных обязательных платежей в бюджетную систему Российской Федерации; размер оплаты труда составляет не ниже минимально установленного в Сахалинской области.</text:p>
      <text:p text:style-name="P11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й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11"><text:soft-page-break/>О необходимости предоставления Анкеты получателя финансовой поддержки в соответствии с пунктом 4.4 Порядка проинформированы.</text:p>
      <text:p text:style-name="P11">К заявке прилагаются следующие документы: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9">Бизнес-план (приложение N 2 к Порядку)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P9">Копии документов, заверенные Заявителем, подтверждающие факт оплаты расходов, представленных к субсидированию, в рамках реализации бизнес-плана (договоры купли-продажи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, а в случае представления Заявителем документов на возмещение затрат на оплату взноса в компенсационный фонд саморегулируемой организации в соответствии с <text:span text:style-name="T2">ч. 6</text:span> или <text:span text:style-name="T2">ч. 7 статьи 55.16</text:span> Градостроительного кодекса Российской Федерации - свидетельство о допуске к определенному виду или видам работ, которые оказывают влияние на безопасность объектов капитального строительства, выданное саморегулируемой организацией)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9">3.</text:p>
          </table:table-cell>
          <table:table-cell table:style-name="Таблица3.A1" office:value-type="string">
            <text:p text:style-name="P9">Копия документа, заверенная Заявителем, подтверждающая наличие у Заявителя высшего юридического и (или) экономического образования (профильной переподготовке) и (или) факт прохождения краткосрочного обучения основам предпринимательской деятельности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9">4.</text:p>
          </table:table-cell>
          <table:table-cell table:style-name="Таблица3.A1" office:value-type="string">
            <text:p text:style-name="P9">Копии документов, заверенные Заявителем, подтверждающие принадлежность Заявителя к приоритетной целевой группе получателей субсидии в соответствии с пунктом 2.2 настоящего Порядка, - при наличии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9">5.</text:p>
          </table:table-cell>
          <table:table-cell table:style-name="Таблица3.A1" office:value-type="string">
            <text:p text:style-name="P9">Копии документов, заверенные Заявителем, подтверждающие наличие производственных и других помещений, земельных участков, необходимых для реализации бизнес-плана (предоставляются в случае если спецификой бизнес-плана предусмотрено наличие помещений, земельных участков)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9">6.</text:p>
          </table:table-cell>
          <table:table-cell table:style-name="Таблица3.A1" office:value-type="string">
            <text:p text:style-name="P9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его субъекта и сведения об учредителях (участниках) юридического лица, выданная налоговым органом не ранее чем за месяц до дня подачи заявки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9">7.</text:p>
          </table:table-cell>
          <table:table-cell table:style-name="Таблица3.A1" office:value-type="string">
            <text:p text:style-name="P9">Документ (или копия, заверенная Заявителем), подтверждающий объем выручки или балансовой стоимости активов (<text:span text:style-name="T2">форма N 2</text:span> к бухгалтерскому балансу или налоговая декларация; для Заявителя, применяющего систему налогообложения в виде единого налога на вмененный доход и (или) патентную систему налогообложения - справка, подписанная Заявителем) за период, прошедший с даты государственной регистрации Заявителя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9">8.</text:p>
          </table:table-cell>
          <table:table-cell table:style-name="Таблица3.A1" office:value-type="string">
            <text:p text:style-name="P9">Документ (или копия, заверенная Заявителем), содержащий сведения о среднесписочной численности работников и среднемесячной заработной плате в расчете на одного работника (<text:span text:style-name="T2">форма РСВ-1 ПФР</text:span>; для Заявителя, в отношении которого отчетный период еще не наступил, - справка, подписанная Заявителем) за период, прошедший с даты государственной регистрации Заявителя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9">9.</text:p>
          </table:table-cell>
          <table:table-cell table:style-name="Таблица3.A1" office:value-type="string">
            <text:p text:style-name="P9">Документ с отметкой налогового органа, содержащий сведения об исполнении налогоплательщиком (плательщиком сбора, налоговым агентом) обязанности по уплате налогов, сборов, пеней, штрафов, процентов, выданный не ранее 30 календарных дней до даты подачи заявки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9">10.</text:p>
          </table:table-cell>
          <table:table-cell table:style-name="Таблица3.A1" office:value-type="string">
            <text:p text:style-name="P9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"Город Южно-Сахалинск", выданный налоговым органом (предоставляется Заявителями, осуществляющими деятельность на территории городского округа "Город Южно-Сахалинск" не по месту государственной регистрации)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9">11.</text:p>
          </table:table-cell>
          <table:table-cell table:style-name="Таблица3.A1" office:value-type="string">
            <text:p text:style-name="P9">Документ, подтверждающий согласие юридических лиц - учредителей Заявителя на межведомственный запрос - предоставляется в случаях, <text:soft-page-break/>предусмотренных пунктом 3.3 Порядка</text:p>
          </table:table-cell>
          <table:table-cell table:style-name="Таблица3.A1" office:value-type="string">
            <text:p text:style-name="P6">на ___ л. в ___ экз.</text:p>
          </table:table-cell>
        </table:table-row>
      </table:table>
      <text:p text:style-name="P10"/>
      <text:p text:style-name="P12">Руководитель организации: <text:s text:c="7"/>___________________/_____________________/</text:p>
      <text:p text:style-name="P12"><text:s text:c="27"/>М.П. <text:s text:c="6"/>(подпись) <text:s text:c="14"/>(ФИО)</text:p>
      <text:p text:style-name="P12">Главный бухгалтер: <text:s text:c="13"/>____________________/_____________________/</text:p>
      <text:p text:style-name="P12"><text:s text:c="38"/>(подпись) <text:s text:c="14"/>(ФИО)</text:p>
      <text:p text:style-name="P12">"____" ______________ 20____ г.</text:p>
      <text:p text:style-name="P1"/>
      <text:p text:style-name="P1"/>
      <text:p text:style-name="P1"/>
      <text:p text:style-name="P1"/>
      <text:p text:style-name="Standard"><text:bookmark text:name="Par117"/><text:bookmark text:name="Par92"/><text:a xlink:type="simple" xlink:href="consultantplus://offline/ref=670E9788C26DB6971746C93F254838E9AA473AC0741C4ADE3279918FE9A5D6A9FB7A09NEf0X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0:31:00</meta:creation-date>
    <meta:editing-duration>PT46S</meta:editing-duration>
    <meta:editing-cycles>3</meta:editing-cycles>
    <meta:generator>LibreOffice/5.1.0.3$Windows_x86 LibreOffice_project/5e3e00a007d9b3b6efb6797a8b8e57b51ab1f737</meta:generator>
    <dc:date>2016-05-16T10:31:35.614000000</dc:date>
    <dc:title>Постановление Администрации города Южно-Сахалинска от 30.03.2016 N 976-па"Об утверждении административного регламента администрации города Южно-Сахалинска предоставления муниципальной услуги "Предоставление субсидии на возмещение затрат на открытие собственного дела начинающим субъектам малого предпринимательства"</dc:title>
    <meta:document-statistic meta:table-count="3" meta:image-count="0" meta:object-count="0" meta:page-count="4" meta:paragraph-count="141" meta:word-count="1114" meta:character-count="10352" meta:non-whitespace-character-count="8657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