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36cm" fo:margin-left="0cm" fo:margin-top="0cm" fo:margin-bottom="0cm" table:align="left" style:writing-mode="lr-tb"/>
    </style:style>
    <style:style style:name="Таблица1.A" style:family="table-column">
      <style:table-column-properties style:column-width="3.918cm"/>
    </style:style>
    <style:style style:name="Таблица1.B" style:family="table-column">
      <style:table-column-properties style:column-width="2.401cm"/>
    </style:style>
    <style:style style:name="Таблица1.C" style:family="table-column">
      <style:table-column-properties style:column-width="2.399cm"/>
    </style:style>
    <style:style style:name="Таблица1.D" style:family="table-column">
      <style:table-column-properties style:column-width="2.6cm"/>
    </style:style>
    <style:style style:name="Таблица1.E" style:family="table-column">
      <style:table-column-properties style:column-width="2.859cm"/>
    </style:style>
    <style:style style:name="Таблица1.F" style:family="table-column">
      <style:table-column-properties style:column-width="2.85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5</text:h>
      <text:p text:style-name="P3">к административному регламенту</text:p>
      <text:p text:style-name="P3">администрации г. Южно-Сахалинска</text:p>
      <text:p text:style-name="P3">предоставления муниципальной услуги</text:p>
      <text:p text:style-name="P3">"Предоставление субсидии субъектам</text:p>
      <text:p text:style-name="P3">малого и среднего предпринимательства</text:p>
      <text:p text:style-name="P3">на возмещение затрат на уплату</text:p>
      <text:p text:style-name="P3">процентов по кредитам, полученным</text:p>
      <text:p text:style-name="P3">в российских кредитных организациях"</text:p>
      <text:p text:style-name="P5"/>
      <text:p text:style-name="P1"><text:s text:c="34"/>РАСЧЕТ</text:p>
      <text:p text:style-name="P1"><text:s text:c="9"/>процентов, начисленных и фактически уплаченных субъектом</text:p>
      <text:p text:style-name="P2"/>
      <text:p text:style-name="P1">___________________________________________________________________________</text:p>
      <text:p text:style-name="P1"><text:s text:c="22"/>(полное наименование Заявителя)</text:p>
      <text:p text:style-name="P1">ОГРН _____________________________ ИНН ____________________________________</text:p>
      <text:p text:style-name="P1">Юридический адрес _________________________________________________________</text:p>
      <text:p text:style-name="P1">Кредитный договор N _____________________ от ______________________________</text:p>
      <text:p text:style-name="P1">Наименование кредитной организации ________________________________________</text:p>
      <text:p text:style-name="P1">Сумма полученного кредита в валюте кредитного договора ____________________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7">Остаток задолженности, исходя из которой начисляются проценты <text:span text:style-name="T2">&lt;*&gt;</text:span>, руб.</text:p>
          </table:table-cell>
          <table:table-cell table:style-name="Таблица1.A1" office:value-type="string">
            <text:p text:style-name="P7">Период расчета процентов</text:p>
          </table:table-cell>
          <table:table-cell table:style-name="Таблица1.A1" office:value-type="string">
            <text:p text:style-name="P7">Количество дней в расчетном периоде</text:p>
          </table:table-cell>
          <table:table-cell table:style-name="Таблица1.A1" office:value-type="string">
            <text:p text:style-name="P7">Процентная ставка по кредиту</text:p>
          </table:table-cell>
          <table:table-cell table:style-name="Таблица1.A1" office:value-type="string">
            <text:p text:style-name="P7">Сумма начисленных процентов, руб.</text:p>
          </table:table-cell>
          <table:table-cell table:style-name="Таблица1.A1" office:value-type="string">
            <text:p text:style-name="P7">Сумма уплаченных процентов, руб.</text:p>
          </table:table-cell>
        </table:table-row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4</text:p>
          </table:table-cell>
          <table:table-cell table:style-name="Таблица1.A1" office:value-type="string">
            <text:p text:style-name="P7">5</text:p>
          </table:table-cell>
          <table:table-cell table:style-name="Таблица1.A1" office:value-type="string">
            <text:p text:style-name="P7">6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Итого: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"><text:s text:c="5"/>--------------------------------</text:p>
      <text:p text:style-name="P1"><text:s text:c="4"/>&lt;*&gt; Без учета штрафных санкций по кредитам, начисленных и уплаченных по</text:p>
      <text:p text:style-name="P1">просроченной задолженности.</text:p>
      <text:p text:style-name="P2"/>
      <text:p text:style-name="P1">Руководитель кредитной организации _____________/_________________________/</text:p>
      <text:p text:style-name="P1"><text:s text:c="37"/>(подпись) <text:s text:c="11"/>(Ф.И.О.)</text:p>
      <text:p text:style-name="P1">Главный бухгалтер _____________/__________________________________________/</text:p>
      <text:p text:style-name="P1"><text:s text:c="20"/>(подпись) <text:s text:c="19"/>(Ф.И.О.)</text:p>
      <text:p text:style-name="P1">Дата ____________________</text:p>
      <text:p text:style-name="P1"><text:s text:c="35"/>М.П.</text:p>
      <text:p text:style-name="P5"/>
      <text:p text:style-name="Standard"><text:bookmark text:name="Par47"/><text:a xlink:type="simple" xlink:href="#Par47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5:07:00</meta:creation-date>
    <meta:editing-duration>PT56S</meta:editing-duration>
    <meta:editing-cycles>3</meta:editing-cycles>
    <meta:generator>LibreOffice/5.1.0.3$Windows_x86 LibreOffice_project/5e3e00a007d9b3b6efb6797a8b8e57b51ab1f737</meta:generator>
    <dc:date>2016-05-12T15:07:33.005000000</dc:date>
    <dc:title>Постановление Администрации города Южно-Сахалинска от 04.04.2016 N 1041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уплату процентов по кредитам, полученным в российских кредитных организациях"</dc:title>
    <meta:document-statistic meta:table-count="1" meta:image-count="0" meta:object-count="0" meta:page-count="1" meta:paragraph-count="40" meta:word-count="132" meta:character-count="1600" meta:non-whitespace-character-count="1312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