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иложение N 7</text:h>
      <text:p text:style-name="P1">к административному регламенту</text:p>
      <text:p text:style-name="P1">администрации г. Южно-Сахалинска</text:p>
      <text:p text:style-name="P1">предоставления муниципальной услуги</text:p>
      <text:p text:style-name="P1">"Предоставление субсидии субъектам</text:p>
      <text:p text:style-name="P1">малого и среднего предпринимательства</text:p>
      <text:p text:style-name="P1">на возмещение затрат на уплату</text:p>
      <text:p text:style-name="P1">процентов по кредитам, полученным</text:p>
      <text:p text:style-name="P1">в российских кредитных организациях"</text:p>
      <text:p text:style-name="P3"/>
      <text:p text:style-name="P4"><text:s text:c="34"/>СПРАВКА</text:p>
      <text:p text:style-name="P5"/>
      <text:p text:style-name="P4">по кредитному договору от ________________ 20___ г. N _____________________</text:p>
      <text:p text:style-name="P4">___________________________________________________________________________</text:p>
      <text:p text:style-name="P4"><text:s text:c="22"/>(полное наименование Заявителя)</text:p>
      <text:p text:style-name="P5"/>
      <text:p text:style-name="P4">Сумма полученного кредита, всего (в валюте договора/в рублях) _____________</text:p>
      <text:p text:style-name="P4">__________________________________________________________________________,</text:p>
      <text:p text:style-name="P4"><text:s text:c="4"/>в том числе:</text:p>
      <text:p text:style-name="P4">- на инвестиционные цели: ________________________________________________,</text:p>
      <text:p text:style-name="P4"><text:s text:c="37"/>(в валюте договора/в рублях)</text:p>
      <text:p text:style-name="P4"><text:s text:c="4"/>из них:</text:p>
      <text:p text:style-name="P4">1) приобретение основных средств _________________________________________;</text:p>
      <text:p text:style-name="P4"><text:s text:c="41"/>(в валюте договора/в рублях)</text:p>
      <text:p text:style-name="P4">2) реконструкция, модернизация основных средств __________________________;</text:p>
      <text:p text:style-name="P4"><text:s text:c="47"/>(в валюте договора/в рублях)</text:p>
      <text:p text:style-name="P4">3) восстановление затрат капитального характера ___________________________</text:p>
      <text:p text:style-name="P4"><text:s text:c="47"/>(в валюте договора/в рублях)</text:p>
      <text:p text:style-name="P4">- на прочие цели: _________________________________________________________</text:p>
      <text:p text:style-name="P4"><text:s text:c="31"/>(в валюте договора/в рублях)</text:p>
      <text:p text:style-name="P5"/>
      <text:p text:style-name="P4">Руководитель кредитной организации: _____________/_________________________</text:p>
      <text:p text:style-name="P4"><text:s text:c="38"/>(подпись) <text:s text:c="11"/>(Ф.И.О.)</text:p>
      <text:p text:style-name="P4">Главный бухгалтер: __________________/_____________________________________</text:p>
      <text:p text:style-name="P4"><text:s text:c="23"/>(подпись) <text:s text:c="20"/>(Ф.И.О.)</text:p>
      <text:p text:style-name="P4">М.П.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5:09:00</meta:creation-date>
    <meta:editing-duration>PT1M3S</meta:editing-duration>
    <meta:editing-cycles>3</meta:editing-cycles>
    <meta:generator>LibreOffice/5.1.0.3$Windows_x86 LibreOffice_project/5e3e00a007d9b3b6efb6797a8b8e57b51ab1f737</meta:generator>
    <dc:date>2016-05-12T15:09:46.635000000</dc:date>
    <dc:title>Постановление Администрации города Южно-Сахалинска от 04.04.2016 N 1041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уплату процентов по кредитам, полученным в российских кредитных организациях"</dc:title>
    <meta:document-statistic meta:table-count="0" meta:image-count="0" meta:object-count="0" meta:page-count="1" meta:paragraph-count="32" meta:word-count="120" meta:character-count="1702" meta:non-whitespace-character-count="1255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