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.15cm" fo:margin-bottom="0cm" loext:contextual-spacing="false" fo:line-height="100%" fo:text-align="justify" style:justify-single-word="false"/>
      <style:text-properties style:font-name="Times New Roman" fo:font-size="8pt" fo:font-weight="normal" officeooo:paragraph-rsid="0017dfbe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.15cm" fo:margin-bottom="0cm" loext:contextual-spacing="false" fo:line-height="100%" fo:text-align="justify" style:justify-single-word="false"/>
      <style:text-properties style:font-name="Times New Roman" fo:font-size="12pt" fo:font-weight="normal" officeooo:paragraph-rsid="0017dfb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15cm" fo:margin-bottom="0cm" loext:contextual-spacing="false" fo:line-height="100%" fo:text-align="justify" style:justify-single-word="false"/>
      <style:text-properties style:font-name="Times New Roman" fo:font-size="10.5pt" fo:font-weight="bold" officeooo:paragraph-rsid="0017dfbe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paragraph-rsid="0017dfbe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paragraph-rsid="0017dfbe" fo:background-color="#ffffff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normal" officeooo:rsid="005ab7c9" officeooo:paragraph-rsid="0017dfb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0.5pt" fo:font-weight="normal" officeooo:paragraph-rsid="0017dfbe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1.251cm" style:auto-text-indent="false"/>
      <style:text-properties style:font-name="Times New Roman" fo:font-size="10.5pt" fo:font-weight="normal" officeooo:rsid="029701b8" officeooo:paragraph-rsid="0017dfbe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7dfbe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officeooo:paragraph-rsid="0017dfbe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false"/>
      <style:text-properties style:font-name="Times New Roman" fo:font-size="10.5pt" fo:font-weight="normal" officeooo:paragraph-rsid="0017dfbe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7dfbe" style:font-size-asian="12pt" style:font-weight-asian="bold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7dfbe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7dfb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paragraph-rsid="0017dfbe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paragraph-rsid="0017dfbe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7dfbe"/>
    </style:style>
    <style:style style:name="P19" style:family="paragraph" style:parent-style-name="Text_20_body">
      <style:paragraph-properties fo:margin-top="0.25cm" fo:margin-bottom="0cm" loext:contextual-spacing="false" fo:line-height="100%" fo:text-align="justify" style:justify-single-word="false"/>
      <style:text-properties style:font-name="Times New Roman" fo:font-size="12pt" fo:font-weight="normal" officeooo:paragraph-rsid="0017dfbe" style:font-size-asian="12pt" style:font-weight-asian="normal" style:font-size-complex="12pt" style:font-weight-complex="normal"/>
    </style:style>
    <style:style style:name="P20" style:family="paragraph" style:parent-style-name="Text_20_body" style:master-page-name="Index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page-number="auto" fo:break-before="page"/>
      <style:text-properties style:font-name="Times New Roman" fo:font-size="12pt" fo:font-weight="bold" officeooo:paragraph-rsid="0017dfbe" style:font-size-asian="12pt" style:font-weight-asian="bold" style:font-size-complex="12pt"/>
    </style:style>
    <style:style style:name="P21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officeooo:rsid="01c35d09"/>
    </style:style>
    <style:style style:name="T2" style:family="text">
      <style:text-properties officeooo:rsid="0212fd24"/>
    </style:style>
    <style:style style:name="T3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1pt" fo:font-style="normal" style:text-underline-style="none" fo:font-weight="normal" officeooo:rsid="000867af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style:text-underline-style="none" fo:font-weight="normal" officeooo:rsid="0212fd2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style:text-underline-style="none" fo:font-weight="normal" officeooo:rsid="004580ca" fo:background-color="#ffff66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officeooo:rsid="029701b8" style:font-size-asian="12pt" style:font-style-asian="normal" style:font-size-complex="12pt" style:font-style-complex="normal" style:font-weight-complex="normal"/>
    </style:style>
    <style:style style:name="T9" style:family="text">
      <style:text-properties officeooo:rsid="017f3cba"/>
    </style:style>
    <style:style style:name="T10" style:family="text">
      <style:text-properties officeooo:rsid="005ab7c9"/>
    </style:style>
    <style:style style:name="T11" style:family="text">
      <style:text-properties officeooo:rsid="010b4ed1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Дата_____________________ <text:s text:c="59"/><text:span text:style-name="T9">Управление транспорта </text:span></text:p>
      <text:p text:style-name="P13"><text:s text:c="77"/>администрации города Южно-Сахалинска</text:p>
      <text:p text:style-name="P18"/>
      <text:p text:style-name="P18"><text:span text:style-name="Font_20_Style15"><text:span text:style-name="T7">ЗАЯВЛЕНИЕ</text:span></text:span></text:p>
      <text:p text:style-name="P14"><text:span text:style-name="Font_20_Style15"><text:span text:style-name="T8">о переоформлении разрешения юридическому лицу </text:span></text:span></text:p>
      <text:p text:style-name="P14"><text:span text:style-name="Font_20_Style15"><text:span text:style-name="T8">на осуществление деятельности по перевозке пассажиров и багажа легковым такси</text:span></text:span></text:p>
      <text:p text:style-name="P14"><text:span text:style-name="Font_20_Style15"><text:span text:style-name="T8">на территории Сахалинской области</text:span></text:span></text:p>
      <text:p text:style-name="P7">В связи с _________________________________________________________________</text:p>
      <text:p text:style-name="P11"><text:span text:style-name="T10">п</text:span>рошу переоформить <text:span text:style-name="T11">Р</text:span>азрешение на осуществление деятельности по перевозке пассажиров и багажа легковым такси на транспортное средство:</text:p>
      <text:p text:style-name="P15">марка, модель:__________________________________________________________________</text:p>
      <text:p text:style-name="P15">государственный регистрационный знак: ___________________________________________</text:p>
      <text:p text:style-name="P15">Полное наименование юридического лица (с указанием организационно-правовой формы):________________________________________________________________________</text:p>
      <text:p text:style-name="P15">_______________________________________________________________________________</text:p>
      <text:p text:style-name="P15">Сокращенное наименование юридического лица (в случае если имеется):________________</text:p>
      <text:p text:style-name="P15">_______________________________________________________________________________</text:p>
      <text:p text:style-name="P15">Фирменное наименование юридического лица (в случае если имеется): __________________</text:p>
      <text:p text:style-name="P15">_______________________________________________________________________________</text:p>
      <text:p text:style-name="P15">Место нахождения юридического лица:_____________________________________________</text:p>
      <text:p text:style-name="P15">_______________________________________________________________________________</text:p>
      <text:p text:style-name="P15">Номер телефона:________________________Адрес электронной почты:__________________</text:p>
      <text:p text:style-name="P15">_______________________________________________________________________________</text:p>
      <text:p text:style-name="P15">Государственный регистрационный номер записи о создании юридического лица (ОГРН):__</text:p>
      <text:p text:style-name="P15">_______________________________________________________________________________</text:p>
      <text:p text:style-name="P16">(наименование налогового органа, осуществляющего государственную регистрацию, его местонахождение)</text:p>
      <text:p text:style-name="P19">Идентификационный номер налогоплательщика (ИНН):_______________________________</text:p>
      <text:p text:style-name="P3">Данные документа о постановке на учет налогоплательщика в налоговом органе:</text:p>
      <text:p text:style-name="P15">Серия_____№_____________ Дата постановки на учет:________________________________</text:p>
      <text:p text:style-name="P15">_______________________________________________________________________________</text:p>
      <text:p text:style-name="P17">(наименование налогового органа, осуществляющего государственную регистрацию, его местонахождение)</text:p>
      <text:p text:style-name="P4">Приложение:</text:p>
      <text:p text:style-name="P8"><draw:rect text:anchor-type="paragraph" draw:z-index="0" draw:style-name="gr1" draw:text-style-name="P21" svg:width="0.56cm" svg:height="0.481cm" svg:x="0.245cm" svg:y="-0.092cm"><text:p/></draw:rect>Разрешение на осуществление деятельности по перевозке пассажиров и багажа легковым такси <text:s text:c="7"/>от «___»______20___года №__________________ - на ______ л.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Подтверждаю соответствие указанного транспортного средства требованиям, установленным <text:s/>действующим <text:s/>законодательством <text:s/>Российской Федерации для автомобиля, предназначенного для оказания услуг по перевозке <text:s/>пассажиров <text:s/>и багажа легковым такси, а также достоверность представленных сведений.</text:p>
      <text:p text:style-name="P9"/>
      <text:p text:style-name="P15">Подпись_____________________/ <text:s text:c="10"/>____________________________________/</text:p>
      <text:p text:style-name="P2"><text:s text:c="30"/>М.П. <text:s text:c="118"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3cm" fo:margin-left="2cm" fo:margin-right="2cm" style:shadow="#ffffff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4</meta:editing-cycles>
    <meta:generator>LibreOffice/5.1.4.2$Windows_x86 LibreOffice_project/f99d75f39f1c57ebdd7ffc5f42867c12031db97a</meta:generator>
    <dc:date>2017-10-17T12:24:49.914000000</dc:date>
    <meta:document-statistic meta:table-count="0" meta:image-count="0" meta:object-count="0" meta:page-count="1" meta:paragraph-count="34" meta:word-count="190" meta:character-count="3278" meta:non-whitespace-character-count="2814"/>
    <meta:user-defined meta:name="Info 1"/>
    <meta:user-defined meta:name="Info 2"/>
    <meta:user-defined meta:name="Info 3"/>
    <meta:user-defined meta:name="Info 4"/>
  </office:meta>
</office:document-meta>
</file>