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officeooo:paragraph-rsid="00066acb" style:font-size-asian="12pt" style:font-size-complex="12pt"/>
    </style:style>
    <style:style style:name="P2" style:family="paragraph" style:parent-style-name="Standard">
      <style:text-properties style:font-name="Times New Roman1" fo:font-size="12pt" officeooo:paragraph-rsid="00066ac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officeooo:paragraph-rsid="00066ac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66acb" style:font-size-asian="14pt" style:font-size-complex="14pt"/>
    </style:style>
    <style:style style:name="P5" style:family="paragraph" style:parent-style-name="Standard">
      <style:paragraph-properties fo:margin-left="0cm" fo:margin-right="0cm" fo:margin-top="0.212cm" fo:margin-bottom="0.423cm" loext:contextual-spacing="false" fo:line-height="100%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normal" officeooo:paragraph-rsid="00066acb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paragraph-rsid="00066acb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left="8.901cm" fo:margin-right="0cm" fo:margin-top="0cm" fo:margin-bottom="0cm" loext:contextual-spacing="false" style:line-height-at-least="0.353cm" fo:text-align="end" style:justify-single-word="false" fo:orphans="2" fo:widows="2" fo:hyphenation-ladder-count="no-limit" fo:text-indent="0cm" style:auto-text-indent="false" style:writing-mode="lr-tb"/>
      <style:text-properties officeooo:paragraph-rsid="00066acb" fo:hyphenate="false" fo:hyphenation-remain-char-count="2" fo:hyphenation-push-char-count="2"/>
    </style:style>
    <style:style style:name="P8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fo:language="zxx" fo:country="none" officeooo:paragraph-rsid="00066acb" style:font-name-asian="Times New Roman1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style:font-name="Times New Roman1" fo:font-size="12pt" style:font-size-asian="12pt" style:font-size-complex="12pt"/>
    </style:style>
    <style:style style:name="P11" style:family="paragraph">
      <loext:graphic-properties draw:fill="solid" draw:fill-color="#ffffff"/>
      <style:paragraph-properties fo:text-align="center"/>
      <style:text-properties fo:font-size="12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style:font-name="Times New Roman1"/>
    </style:style>
    <style:style style:name="T1" style:family="text">
      <style:text-properties style:font-name="Times New Roman1" fo:font-size="14pt" fo:language="ru" fo:country="RU" officeooo:rsid="019f51b9" fo:background-color="#ffffff" loext:char-shading-value="0" style:font-name-asian="Times New Roman1" style:font-size-asian="14pt" style:language-asian="zxx" style:country-asian="none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ru" fo:country="RU" officeooo:rsid="00529419" fo:background-color="#ffffff" loext:char-shading-value="0" style:font-name-asian="Times New Roman1" style:font-size-asian="14pt" style:language-asian="zxx" style:country-asian="none" style:font-name-complex="Times New Roman1" style:font-size-complex="14pt" style:font-weight-complex="bold"/>
    </style:style>
    <style:style style:name="T3" style:family="text">
      <style:text-properties fo:language="ru" fo:country="RU" officeooo:rsid="00bfdf64" fo:background-color="#ffffff" loext:char-shading-value="0" style:font-weight-complex="bold"/>
    </style:style>
    <style:style style:name="T4" style:family="text">
      <style:text-properties fo:language="ru" fo:country="RU" officeooo:rsid="04714f28" fo:background-color="#ffffff" loext:char-shading-value="0" style:font-weight-complex="bold"/>
    </style:style>
    <style:style style:name="T5" style:family="text">
      <style:text-properties fo:language="ru" fo:country="RU" officeooo:rsid="0117950c" fo:background-color="#ffffff" loext:char-shading-value="0" style:font-weight-complex="bold"/>
    </style:style>
    <style:style style:name="T6" style:family="text">
      <style:text-properties fo:language="ru" fo:country="RU" officeooo:rsid="019dcb76" fo:background-color="#ffffff" loext:char-shading-value="0" style:font-weight-complex="bold"/>
    </style:style>
    <style:style style:name="T7" style:family="text">
      <style:text-properties fo:language="ru" fo:country="RU" officeooo:rsid="02d3235a" fo:background-color="#ffffff" loext:char-shading-value="0" style:font-weight-complex="bold"/>
    </style:style>
    <style:style style:name="T8" style:family="text">
      <style:text-properties style:font-name="Times New Roman1" fo:font-size="12pt" fo:letter-spacing="-0.008cm" style:font-name-asian="Calibri" style:font-size-asian="12pt" style:font-size-complex="12pt"/>
    </style:style>
    <style:style style:name="T9" style:family="text">
      <style:text-properties style:font-name="Times New Roman1" fo:font-size="12pt"/>
    </style:style>
    <style:style style:name="T10" style:family="text">
      <style:text-properties fo:font-size="12pt"/>
    </style:style>
    <style:style style:name="T11" style:family="text">
      <style:text-properties style:font-name="Times New Roman1"/>
    </style:style>
    <style:style style:name="T12" style:family="text">
      <style:text-properties fo:color="#111111" style:font-name="Times New Roman1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702cm" fo:min-width="13.8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199cm" fo:min-width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2.288cm" fo:min-width="13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367cm" fo:min-width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2.021cm" fo:min-width="14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072cm" fo:min-width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346cm" fo:min-width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2.189cm" fo:min-width="13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№ </text:span><text:span text:style-name="T2">2</text:span></text:p>
      <text:p text:style-name="P8"><text:span text:style-name="T3">к административному регламенту </text:span><text:span text:style-name="T4">администрации города Южно-Сахалинска</text:span><text:span text:style-name="T3"> предоставлени</text:span><text:span text:style-name="T5">я</text:span><text:span text:style-name="T3"> </text:span><text:span text:style-name="T6">муниципальной</text:span><text:span text:style-name="T3"> услуги «</text:span><text:span text:style-name="T7">Предоставление информации о порядке предоставления жилищно-коммунальных услуг населению</text:span><text:span text:style-name="T3">» </text:span></text:p>
      <text:p text:style-name="P2"/>
      <text:p text:style-name="P4"/>
      <text:p text:style-name="P3">БЛОК-СХЕМА</text:p>
      <text:p text:style-name="P3">исполнения административных процедур муниципальной услуги</text:p>
      <text:p text:style-name="P1"/>
      <text:p text:style-name="P6"><draw:custom-shape text:anchor-type="paragraph" draw:z-index="0" draw:style-name="gr1" draw:text-style-name="P10" svg:width="13.879cm" svg:height="1.703cm" svg:x="0.79cm" svg:y="0.178cm"><text:p text:style-name="P9"><text:span text:style-name="T8">Прием и регистрация <text:s/>заявления о предоставлении муниципальной </text:span></text:p><text:p text:style-name="P9"><text:span text:style-name="T8">услуги – в день поступления в Департамен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2" svg:width="0.168cm" svg:height="1.371cm" svg:x="7.669cm" svg:y="1.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3" draw:text-style-name="P11" svg:width="13.976cm" svg:height="2.289cm" svg:x="0.718cm" svg:y="3.281cm"><text:p text:style-name="P9"><text:span text:style-name="T9">Принятие решения о предоставлении муниципальной услуги – в течение </text:span></text:p><text:p text:style-name="P9"><text:span text:style-name="T9">7 дней с момента регистрации заявления</text:span><text:span text:style-name="T10"> 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4" svg:width="0.195cm" svg:height="1.562cm" svg:x="7.692cm" svg:y="5.5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5" draw:text-style-name="P12" svg:width="14.071cm" svg:height="2.022cm" svg:x="0.67cm" svg:y="7.13cm"><text:p text:style-name="P9"><text:span text:style-name="T11">Сбор информации и подготовка ответа заявителю – </text:span><text:span text:style-name="T12">в течение 25 дней </text:span></text:p><text:p text:style-name="P9"><text:span text:style-name="T12">с момента регистрации заявления</text:span> 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6" svg:width="0.048cm" svg:height="0.073cm" svg:x="7.549cm" svg:y="11.14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7" svg:width="0.193cm" svg:height="1.539cm" svg:x="7.669cm" svg:y="9.1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8" draw:text-style-name="P13" svg:width="13.951cm" svg:height="2.19cm" svg:x="0.743cm" svg:y="10.714cm"><text:p text:style-name="P9"><text:span text:style-name="T11">Направление ответа посредством почтовой или электронной </text:span></text:p><text:p text:style-name="P9"><text:span text:style-name="T11">связи – в течение 4 дней с момента подготовки ответа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2:16:05.985000000</meta:creation-date>
    <dc:date>2018-02-06T12:18:17.936000000</dc:date>
    <meta:editing-duration>PT2M12S</meta:editing-duration>
    <meta:editing-cycles>1</meta:editing-cycles>
    <meta:document-statistic meta:table-count="0" meta:image-count="0" meta:object-count="0" meta:page-count="1" meta:paragraph-count="4" meta:word-count="26" meta:character-count="275" meta:non-whitespace-character-count="252"/>
    <meta:generator>LibreOffice/5.1.4.2$Windows_x86 LibreOffice_project/f99d75f39f1c57ebdd7ffc5f42867c12031db97a</meta:generator>
  </office:meta>
</office:document-meta>
</file>