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95cm" table:align="center" style:writing-mode="lr-tb"/>
    </style:style>
    <style:style style:name="Таблица1.A" style:family="table-column">
      <style:table-column-properties style:column-width="16.895cm"/>
    </style:style>
    <style:style style:name="Таблица1.1" style:family="table-row">
      <style:table-row-properties style:keep-together="true" fo:keep-together="auto"/>
    </style:style>
    <style:style style:name="Таблица1.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2" style:family="table">
      <style:table-properties style:width="16.895cm" table:align="center" style:writing-mode="lr-tb"/>
    </style:style>
    <style:style style:name="Таблица2.A" style:family="table-column">
      <style:table-column-properties style:column-width="16.895cm"/>
    </style:style>
    <style:style style:name="Таблица2.1" style:family="table-row">
      <style:table-row-properties style:keep-together="true" fo:keep-together="auto"/>
    </style:style>
    <style:style style:name="Таблица2.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3" style:family="table">
      <style:table-properties style:width="16.895cm" table:align="center" style:writing-mode="lr-tb"/>
    </style:style>
    <style:style style:name="Таблица3.A" style:family="table-column">
      <style:table-column-properties style:column-width="16.895cm"/>
    </style:style>
    <style:style style:name="Таблица3.1" style:family="table-row">
      <style:table-row-properties style:keep-together="true" fo:keep-together="auto"/>
    </style:style>
    <style:style style:name="Таблица3.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4" style:family="table">
      <style:table-properties style:width="16.895cm" table:align="center" style:writing-mode="lr-tb"/>
    </style:style>
    <style:style style:name="Таблица4.A" style:family="table-column">
      <style:table-column-properties style:column-width="16.895cm"/>
    </style:style>
    <style:style style:name="Таблица4.1" style:family="table-row">
      <style:table-row-properties style:keep-together="true" fo:keep-together="auto"/>
    </style:style>
    <style:style style:name="Таблица4.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5" style:family="table">
      <style:table-properties style:width="15.997cm" table:align="left" style:writing-mode="lr-tb"/>
    </style:style>
    <style:style style:name="Таблица5.A" style:family="table-column">
      <style:table-column-properties style:column-width="6.599cm"/>
    </style:style>
    <style:style style:name="Таблица5.B" style:family="table-column">
      <style:table-column-properties style:column-width="4.699cm"/>
    </style:style>
    <style:style style:name="Таблица5.1" style:family="table-row">
      <style:table-row-properties style:keep-together="true" fo:keep-together="auto"/>
    </style:style>
    <style:style style:name="Таблица5.A1" style:family="table-cell">
      <style:table-cell-properties fo:padding-left="0.109cm" fo:padding-right="0.109cm" fo:padding-top="0.18cm" fo:padding-bottom="0.18cm" fo:border="0.002cm solid #000000"/>
    </style:style>
    <style:style style:name="Таблица6" style:family="table">
      <style:table-properties style:width="15.993cm" table:align="left" style:writing-mode="lr-tb"/>
    </style:style>
    <style:style style:name="Таблица6.A" style:family="table-column">
      <style:table-column-properties style:column-width="3.699cm"/>
    </style:style>
    <style:style style:name="Таблица6.B" style:family="table-column">
      <style:table-column-properties style:column-width="2.999cm"/>
    </style:style>
    <style:style style:name="Таблица6.C" style:family="table-column">
      <style:table-column-properties style:column-width="2.399cm"/>
    </style:style>
    <style:style style:name="Таблица6.E" style:family="table-column">
      <style:table-column-properties style:column-width="1.499cm"/>
    </style:style>
    <style:style style:name="Таблица6.1" style:family="table-row">
      <style:table-row-properties style:keep-together="true" fo:keep-together="auto"/>
    </style:style>
    <style:style style:name="Таблица6.A1" style:family="table-cell">
      <style:table-cell-properties fo:padding-left="0.109cm" fo:padding-right="0.109cm" fo:padding-top="0.18cm" fo:padding-bottom="0.18cm" fo:border="0.002cm solid #000000"/>
    </style:style>
    <style:style style:name="P1" style:family="paragraph" style:parent-style-name="_9__9_ConsPlusNonformat" style:list-style-name="">
      <style:paragraph-properties fo:margin-left="0cm" fo:margin-right="0cm" fo:text-align="justify" style:justify-single-word="false" fo:text-indent="0cm" style:auto-text-indent="false"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P2" style:family="paragraph" style:parent-style-name="_9__9_ConsPlusNonformat" style:list-style-name="">
      <style:paragraph-properties fo:margin-left="0cm" fo:margin-right="0cm" fo:text-align="justify" style:justify-single-word="false" fo:text-indent="0cm" style:auto-text-indent="false" style:text-autospace="none"/>
    </style:style>
    <style:style style:name="P3" style:family="paragraph" style:parent-style-name="_9__9_ConsPlusNormal" style:list-style-name="">
      <style:paragraph-properties style:text-autospace="none"/>
    </style:style>
    <style:style style:name="P4" style:family="paragraph" style:parent-style-name="_9__9_ConsPlusNormal" style:list-style-name="">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_9__9_ConsPlusNormal" style:list-style-name="">
      <style:paragraph-properties fo:margin-left="0cm" fo:margin-right="0cm" fo:text-align="end"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_9__9_ConsPlusNormal" style:list-style-name="">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_9__9_ConsPlusNormal" style:list-style-name="">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_9__9_ConsPlusNormal" style:list-style-name="">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9" style:family="paragraph" style:parent-style-name="_9__9_ConsPlusNormal" style:list-style-name="">
      <style:paragraph-properties fo:margin-left="0cm" fo:margin-right="0cm" fo:text-align="start" style:justify-single-word="false" fo:text-indent="0cm" style:auto-text-indent="false" style:text-autospace="none"/>
    </style:style>
    <style:style style:name="P10" style:family="paragraph" style:parent-style-name="_9__9_ConsPlusNormal" style:list-style-name="">
      <style:paragraph-properties fo:margin-left="0cm" fo:margin-right="0cm" fo:text-align="center" style:justify-single-word="false" fo:text-indent="0cm" style:auto-text-indent="false" style:text-autospace="none"/>
      <style:text-properties fo:color="#392c69"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_9__9_ConsPlusNormal" style:list-style-name="">
      <style:paragraph-properties fo:margin-left="0cm" fo:margin-right="0cm" fo:text-align="center" style:justify-single-word="false" fo:text-indent="0cm" style:auto-text-indent="false" style:text-autospace="none"/>
    </style:style>
    <style:style style:name="P12" style:family="paragraph" style:parent-style-name="_9__9_ConsPlusNormal" style:list-style-name="">
      <style:paragraph-properties fo:margin-left="0cm" fo:margin-right="0cm" fo:text-align="justify" style:justify-single-word="false" fo:text-indent="0cm" style:auto-text-indent="false" style:text-autospace="none"/>
    </style:style>
    <style:style style:name="P13" style:family="paragraph" style:parent-style-name="_9__9_ConsPlusNormal" style:list-style-name="">
      <style:paragraph-properties fo:margin-left="0cm" fo:margin-right="0cm" fo:margin-top="0.176cm" fo:margin-bottom="0.176cm" fo:text-align="justify" style:justify-single-word="false" fo:text-indent="0cm" style:auto-text-indent="false" fo:padding="0cm" fo:border-left="none" fo:border-right="none" fo:border-top="0.002cm solid #000000" fo:border-bottom="none" style:text-autospace="none"/>
      <style:text-properties style:text-line-through-style="none" style:text-position="0% 100%" style:font-name="Times New Roman" fo:font-size="0pt" fo:font-style="normal" style:text-underline-style="none" fo:font-weight="normal" style:font-name-asian="Times New Roman" style:font-size-asian="0pt" style:font-style-asian="normal" style:font-weight-asian="normal" style:font-name-complex="Times New Roman" style:font-size-complex="0pt" style:font-style-complex="normal" style:font-weight-complex="normal"/>
    </style:style>
    <style:style style:name="P14" style:family="paragraph" style:parent-style-name="_9__9_ConsPlusNormal" style:list-style-name="">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_9__9_ConsPlusNormal" style:list-style-name="">
      <style:paragraph-properties fo:margin-left="0cm" fo:margin-right="0cm" fo:text-align="justify" style:justify-single-word="false" fo:text-indent="0.953cm" style:auto-text-indent="false" style:text-autospace="none"/>
    </style:style>
    <style:style style:name="P16" style:family="paragraph" style:parent-style-name="_9__9_ConsPlusNormal" style:list-style-name="">
      <style:paragraph-properties fo:margin-left="0cm" fo:margin-right="0cm" fo:margin-top="0.423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_9__9_ConsPlusNormal" style:list-style-name="">
      <style:paragraph-properties fo:margin-left="0cm" fo:margin-right="0cm" fo:margin-top="0.423cm" fo:margin-bottom="0cm" fo:text-align="justify" style:justify-single-word="false" fo:text-indent="0.953cm" style:auto-text-indent="false" style:text-autospace="none"/>
    </style:style>
    <style:style style:name="P18" style:family="paragraph" style:parent-style-name="_9__9_ConsPlusNormal" style:list-style-name="">
      <style:paragraph-properties fo:margin-left="0.953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2"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4" style:family="text">
      <style:text-properties fo:color="#0000ff"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5"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fo:color="#0000ff"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7" style:family="text">
      <style:text-properties fo:color="#392c69"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Документ предоставлен </text:span><text:a xlink:type="simple" xlink:href="http://www.consultant.ru/"><text:span text:style-name="T4">КонсультантПлюс</text:span></text:a><text:span text:style-name="T1"><text:line-break/></text:span></text:p>
      <text:p text:style-name="P4"/>
      <text:p text:style-name="P8">АДМИНИСТРАЦИЯ ГОРОДА ЮЖНО-САХАЛИНСКА</text:p>
      <text:p text:style-name="P8"/>
      <text:p text:style-name="P8">ПОСТАНОВЛЕНИЕ</text:p>
      <text:p text:style-name="P8">от 8 ноября 2017 г. N 2959-па</text:p>
      <text:p text:style-name="P8"/>
      <text:p text:style-name="P8">ОБ УТВЕРЖДЕНИИ АДМИНИСТРАТИВНОГО РЕГЛАМЕНТА</text:p>
      <text:p text:style-name="P8">АДМИНИСТРАЦИИ ГОРОДА ЮЖНО-САХАЛИНСКА</text:p>
      <text:p text:style-name="P8">ПРЕДОСТАВЛЕНИЯ МУНИЦИПАЛЬНОЙ УСЛУГИ</text:p>
      <text:p text:style-name="P8">"УСТАНОВЛЕНИЕ И ВЫПЛАТА ПЕНСИИ ЗА ВЫСЛУГУ ЛЕТ</text:p>
      <text:p text:style-name="P8">ЛИЦАМ, ЗАМЕЩАВШИМ МУНИЦИПАЛЬНЫЕ ДОЛЖНОСТИ</text:p>
      <text:p text:style-name="P8">И ДОЛЖНОСТИ МУНИЦИПАЛЬНОЙ СЛУЖБЫ"</text:p>
      <text:p text:style-name="P3"/>
      <table:table table:name="Таблица1" table:style-name="Таблица1">
        <table:table-column table:style-name="Таблица1.A"/>
        <table:table-row table:style-name="Таблица1.1">
          <table:table-cell table:style-name="Таблица1.A1" office:value-type="string">
            <text:p text:style-name="P10">Список изменяющих документов</text:p>
            <text:p text:style-name="P10">(в ред. Постановлений Администрации города Южно-Сахалинска</text:p>
            <text:p text:style-name="P11"><text:span text:style-name="T7">от 26.07.2018 </text:span><text:a xlink:type="simple" xlink:href="consultantplus://offline/ref=A36132024D1D0B8536878CB2C54588F45338F0D23F3ABF313486F3BE07708B4D2FF969E05454655E1D8C6257CE03577B8C374B27667B48D221D618NEe0A"><text:span text:style-name="T5">N 1857-па</text:span></text:a><text:span text:style-name="T7">, от 10.09.2018 </text:span><text:a xlink:type="simple" xlink:href="consultantplus://offline/ref=A36132024D1D0B8536878CB2C54588F45338F0D23F39BC303286F3BE07708B4D2FF969E05454655E1D8C6257CE03577B8C374B27667B48D221D618NEe0A"><text:span text:style-name="T5">N 2357-па</text:span></text:a><text:span text:style-name="T7">, от 10.10.2018 </text:span><text:a xlink:type="simple" xlink:href="consultantplus://offline/ref=A36132024D1D0B8536878CB2C54588F45338F0D23F38B8393786F3BE07708B4D2FF969E05454655E1D8C6257CE03577B8C374B27667B48D221D618NEe0A"><text:span text:style-name="T5">N 2704-па</text:span></text:a><text:span text:style-name="T7">,</text:span></text:p>
            <text:p text:style-name="P11"><text:span text:style-name="T7">от 03.12.2018 </text:span><text:a xlink:type="simple" xlink:href="consultantplus://offline/ref=A36132024D1D0B8536878CB2C54588F45338F0D23F3EBA393C86F3BE07708B4D2FF969E05454655E1D8C6257CE03577B8C374B27667B48D221D618NEe0A"><text:span text:style-name="T5">N 3330-па</text:span></text:a><text:span text:style-name="T7">, от 04.10.2019 </text:span><text:a xlink:type="simple" xlink:href="consultantplus://offline/ref=A36132024D1D0B8536878CB2C54588F45338F0D23E3FB9383086F3BE07708B4D2FF969E05454655E1D8C6257CE03577B8C374B27667B48D221D618NEe0A"><text:span text:style-name="T5">N 3143-па</text:span></text:a><text:span text:style-name="T7">)</text:span></text:p>
          </table:table-cell>
        </table:table-row>
      </table:table>
      <text:p text:style-name="P4"/>
      <text:p text:style-name="P15"><text:span text:style-name="T2">В соответствии с Федеральными законами от 06.10.2003 </text:span><text:a xlink:type="simple" xlink:href="consultantplus://offline/ref=A36132024D1D0B85368792BFD329D4F85030AEDD303CB46E69D9A8E35079811A7AB668AE105C7A5F1F926052C4N5eEA"><text:span text:style-name="T5">N 131-ФЗ</text:span></text:a><text:span text:style-name="T2"> "Об общих принципах организации местного самоуправления в Российской Федерации", от 27.07.2010 </text:span><text:a xlink:type="simple" xlink:href="consultantplus://offline/ref=A36132024D1D0B85368792BFD329D4F85031AFDA3539B46E69D9A8E35079811A68B630A2105964571987360381020B3FDC244A2066784ACDN2eAA"><text:span text:style-name="T5">N 210-ФЗ</text:span></text:a><text:span text:style-name="T2"> "Об организации предоставления государственных и муниципальных услуг", </text:span><text:a xlink:type="simple" xlink:href="consultantplus://offline/ref=A36132024D1D0B8536878CB2C54588F45338F0D23F3FBF393186F3BE07708B4D2FF969E05454655E1D8C6254CE03577B8C374B27667B48D221D618NEe0A"><text:span text:style-name="T5">распоряжением</text:span></text:a><text:span text:style-name="T2"> Правительства Сахалинской области от 15.09.2015 N 459-р "Об утверждении Типового административного регламента предоставления государственных (муниципальных) услуг органами местного самоуправления муниципальных образований Сахалинской области, </text:span><text:a xlink:type="simple" xlink:href="consultantplus://offline/ref=A36132024D1D0B8536878CB2C54588F45338F0D23E3EB7303586F3BE07708B4D2FF969E05454655E1D886057CE03577B8C374B27667B48D221D618NEe0A"><text:span text:style-name="T5">статьей 37</text:span></text:a><text:span text:style-name="T2"> Устава городского округа "Город Южно-Сахалинск", </text:span><text:a xlink:type="simple" xlink:href="consultantplus://offline/ref=A36132024D1D0B8536878CB2C54588F45338F0D23F3EB8383486F3BE07708B4D2FF969E05454655E1D8C6056CE03577B8C374B27667B48D221D618NEe0A"><text:span text:style-name="T5">решением</text:span></text:a><text:span text:style-name="T2"> городского Собрания города Южно-Сахалинска от 27.10.2010 N 254/15-10-4 "Об утверждении Положения о пенсионном обеспечении муниципальных служащих и лиц, замещавших муниципальные должности в городском округе "Город Южно-Сахалинск" администрация города Южно-Сахалинска постановляет:</text:span></text:p>
      <text:p text:style-name="P14"/>
      <text:p text:style-name="P15"><text:span text:style-name="T2">1. Утвердить административный </text:span><text:a xlink:type="simple" xlink:href="#Par36"><text:span text:style-name="T5">регламент</text:span></text:a><text:span text:style-name="T2"> администрации города Южно-Сахалинска предоставления муниципальной услуги "Установление и выплата пенсии за выслугу лет лицам, замещавшим муниципальные должности и должности муниципальной службы" (прилагается).</text:span></text:p>
      <text:p text:style-name="P16">2. Настоящее постановление опубликовать в газете "Южно-Сахалинск сегодня" и разместить на официальном сайте администрации города Южно-Сахалинска.</text:p>
      <text:p text:style-name="P16">3. Контроль исполнения постановления администрации города возложить на директора Департамента социальной политики администрации города Южно-Сахалинска.</text:p>
      <text:p text:style-name="P12"><text:span text:style-name="T2">(в ред. </text:span><text:a xlink:type="simple" xlink:href="consultantplus://offline/ref=A36132024D1D0B8536878CB2C54588F45338F0D23F39BC303286F3BE07708B4D2FF969E05454655E1D8C6254CE03577B8C374B27667B48D221D618NEe0A"><text:span text:style-name="T5">Постановления</text:span></text:a><text:span text:style-name="T2"> Администрации города Южно-Сахалинска от 10.09.2018 N 2357-па)</text:span></text:p>
      <text:p text:style-name="P14"/>
      <text:p text:style-name="P5">Мэр г. Южно-Сахалинска</text:p>
      <text:p text:style-name="P5">С.А.Надсадин</text:p>
      <text:p text:style-name="P4"/>
      <text:p text:style-name="P4"/>
      <text:p text:style-name="P4"/>
      <text:p text:style-name="P4"/>
      <text:p text:style-name="P4"/>
      <text:p text:style-name="P5">Утвержден</text:p>
      <text:p text:style-name="P5"><text:soft-page-break/>постановлением</text:p>
      <text:p text:style-name="P5">администрации г. Южно-Сахалинска</text:p>
      <text:p text:style-name="P5">от 08.11.2017 N 2959-па</text:p>
      <text:p text:style-name="P5"/>
      <text:p text:style-name="P8"><text:bookmark text:name="Par36"/>АДМИНИСТРАТИВНЫЙ РЕГЛАМЕНТ</text:p>
      <text:p text:style-name="P8">АДМИНИСТРАЦИИ ГОРОДА ЮЖНО-САХАЛИНСКА</text:p>
      <text:p text:style-name="P8">ПРЕДОСТАВЛЕНИЯ МУНИЦИПАЛЬНОЙ УСЛУГИ</text:p>
      <text:p text:style-name="P8">"УСТАНОВЛЕНИЕ И ВЫПЛАТА ПЕНСИИ ЗА ВЫСЛУГУ ЛЕТ</text:p>
      <text:p text:style-name="P8">ЛИЦАМ, ЗАМЕЩАВШИМ МУНИЦИПАЛЬНЫЕ ДОЛЖНОСТИ</text:p>
      <text:p text:style-name="P8">И ДОЛЖНОСТИ МУНИЦИПАЛЬНОЙ СЛУЖБЫ"</text:p>
      <text:p text:style-name="P3"/>
      <table:table table:name="Таблица2" table:style-name="Таблица2">
        <table:table-column table:style-name="Таблица2.A"/>
        <table:table-row table:style-name="Таблица2.1">
          <table:table-cell table:style-name="Таблица2.A1" office:value-type="string">
            <text:p text:style-name="P10">Список изменяющих документов</text:p>
            <text:p text:style-name="P10">(в ред. Постановлений Администрации города Южно-Сахалинска</text:p>
            <text:p text:style-name="P11"><text:span text:style-name="T7">от 26.07.2018 </text:span><text:a xlink:type="simple" xlink:href="consultantplus://offline/ref=A36132024D1D0B8536878CB2C54588F45338F0D23F3ABF313486F3BE07708B4D2FF969E05454655E1D8C6257CE03577B8C374B27667B48D221D618NEe0A"><text:span text:style-name="T5">N 1857-па</text:span></text:a><text:span text:style-name="T7">, от 10.09.2018 </text:span><text:a xlink:type="simple" xlink:href="consultantplus://offline/ref=A36132024D1D0B8536878CB2C54588F45338F0D23F39BC303286F3BE07708B4D2FF969E05454655E1D8C6255CE03577B8C374B27667B48D221D618NEe0A"><text:span text:style-name="T5">N 2357-па</text:span></text:a><text:span text:style-name="T7">, от 10.10.2018 </text:span><text:a xlink:type="simple" xlink:href="consultantplus://offline/ref=A36132024D1D0B8536878CB2C54588F45338F0D23F38B8393786F3BE07708B4D2FF969E05454655E1D8C6257CE03577B8C374B27667B48D221D618NEe0A"><text:span text:style-name="T5">N 2704-па</text:span></text:a><text:span text:style-name="T7">,</text:span></text:p>
            <text:p text:style-name="P11"><text:span text:style-name="T7">от 03.12.2018 </text:span><text:a xlink:type="simple" xlink:href="consultantplus://offline/ref=A36132024D1D0B8536878CB2C54588F45338F0D23F3EBA393C86F3BE07708B4D2FF969E05454655E1D8C6257CE03577B8C374B27667B48D221D618NEe0A"><text:span text:style-name="T5">N 3330-па</text:span></text:a><text:span text:style-name="T7">, от 04.10.2019 </text:span><text:a xlink:type="simple" xlink:href="consultantplus://offline/ref=A36132024D1D0B8536878CB2C54588F45338F0D23E3FB9383086F3BE07708B4D2FF969E05454655E1D8C6257CE03577B8C374B27667B48D221D618NEe0A"><text:span text:style-name="T5">N 3143-па</text:span></text:a><text:span text:style-name="T7">)</text:span></text:p>
          </table:table-cell>
        </table:table-row>
      </table:table>
      <text:p text:style-name="P6"/>
      <text:p text:style-name="P8">1. ОБЩИЕ ПОЛОЖЕНИЯ</text:p>
      <text:p text:style-name="P6"/>
      <text:p text:style-name="P8">1.1. Предмет регулирования административного регламента</text:p>
      <text:p text:style-name="P6"/>
      <text:p text:style-name="P14">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Установление и выплата пенсии за выслугу лет лицам, замещавшим муниципальные должности и должности муниципальной службы" (далее - административный регламент).</text:p>
      <text:p text:style-name="P14"/>
      <text:p text:style-name="P8">1.2. Круг заявителей</text:p>
      <text:p text:style-name="P18"/>
      <text:p text:style-name="P14">1.2.1. Заявителями являются физические лица, замещавшие муниципальные должности и должности муниципальной службы в городском округе "Город Южно-Сахалинск". От имени физических лиц могут выступать заявители, имеющие в соответствии с законодательством Российской Федерации либо в силу наделения их в порядке, установленном законодательством Российской Федерации, право выступать от их имени (далее - заявители).</text:p>
      <text:p text:style-name="P12"><text:span text:style-name="T2">(п. 1.2.1 в ред. </text:span><text:a xlink:type="simple" xlink:href="consultantplus://offline/ref=A36132024D1D0B8536878CB2C54588F45338F0D23E3FB9383086F3BE07708B4D2FF969E05454655E1D8C6254CE03577B8C374B27667B48D221D618NEe0A"><text:span text:style-name="T5">Постановления</text:span></text:a><text:span text:style-name="T2"> Администрации города Южно-Сахалинска от 04.10.2019 N 3143-па)</text:span></text:p>
      <text:p text:style-name="P17"><text:span text:style-name="T2">1.2.2. Исключен. - </text:span><text:a xlink:type="simple" xlink:href="consultantplus://offline/ref=A36132024D1D0B8536878CB2C54588F45338F0D23E3FB9383086F3BE07708B4D2FF969E05454655E1D8C625ACE03577B8C374B27667B48D221D618NEe0A"><text:span text:style-name="T5">Постановление</text:span></text:a><text:span text:style-name="T2"> Администрации города Южно-Сахалинска от 04.10.2019 N 3143-па.</text:span></text:p>
      <text:p text:style-name="P14"/>
      <text:p text:style-name="P8">1.3. Требования к порядку информирования</text:p>
      <text:p text:style-name="P8">о предоставлении муниципальной услуги</text:p>
      <text:p text:style-name="P11"><text:span text:style-name="T2">(в ред. </text:span><text:a xlink:type="simple" xlink:href="consultantplus://offline/ref=A36132024D1D0B8536878CB2C54588F45338F0D23E3FB9383086F3BE07708B4D2FF969E05454655E1D8C625BCE03577B8C374B27667B48D221D618NEe0A"><text:span text:style-name="T5">Постановления</text:span></text:a><text:span text:style-name="T2"> Администрации города Южно-Сахалинска</text:span></text:p>
      <text:p text:style-name="P6">от 04.10.2019 N 3143-па)</text:p>
      <text:p text:style-name="P18"/>
      <text:p text:style-name="P14"><text:bookmark text:name="Par64"/>1.3.1. Справочная информация:</text:p>
      <text:p text:style-name="P16">- информация о предоставлении муниципальной услуги предоставляется в Департаменте социальной политики аппарата администрации города Южно-Сахалинска (далее - Департамент) по адресу: 693010, город Южно-Сахалинск, ул. Комсомольская, д. 169, каб. 12, время приема посетителей для проведения консультаций по предоставлению услуги: понедельник - четверг с 09:00 до 13:00 часов;</text:p>
      <text:p text:style-name="P16"><text:soft-page-break/>- справочный телефон, по которому можно получить информацию о предоставлении муниципальной услуги - 300721;</text:p>
      <text:p text:style-name="P16">- адрес электронной почты, по которому можно обратиться за получением информации о предоставлении муниципальной услуги - osv@yuzhno-sakh.ru в письменном виде;</text:p>
      <text:p text:style-name="P16">- адрес официального сайта администрации города Южно-Сахалинска, посредством которого можно обратиться за получением информации о предоставлении муниципальной услуги - http://yuzhno-sakh.ru/;</text:p>
      <text:p text:style-name="P16">- на информационном стенде, расположенном в Департаменте.</text:p>
      <text:p text:style-name="P12"><text:span text:style-name="T2">(п. 1.3.1 в ред. </text:span><text:a xlink:type="simple" xlink:href="consultantplus://offline/ref=A36132024D1D0B8536878CB2C54588F45338F0D23E3FB9383086F3BE07708B4D2FF969E05454655E1D8C6353CE03577B8C374B27667B48D221D618NEe0A"><text:span text:style-name="T5">Постановления</text:span></text:a><text:span text:style-name="T2"> Администрации города Южно-Сахалинска от 04.10.2019 N 3143-па)</text:span></text:p>
      <text:p text:style-name="P16"><text:bookmark text:name="Par71"/>1.3.2.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дминистрации города Южно-Сахалинска в информационно-телекоммуникационной сети Интернет, 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 государственных и муниципальных услуг (функций)) и региональной государственной информационной системы "Портал государственных и муниципальных услуг (функций) Сахалинской области" (далее - Портал государственных и муниципальных услуг (функций) Сахалинской области):</text:p>
      <text:p text:style-name="P12"><text:span text:style-name="T2">(в ред. </text:span><text:a xlink:type="simple" xlink:href="consultantplus://offline/ref=A36132024D1D0B8536878CB2C54588F45338F0D23E3FB9383086F3BE07708B4D2FF969E05454655E1D8C635ACE03577B8C374B27667B48D221D618NEe0A"><text:span text:style-name="T5">Постановления</text:span></text:a><text:span text:style-name="T2"> Администрации города Южно-Сахалинска от 04.10.2019 N 3143-па)</text:span></text:p>
      <text:p text:style-name="P16">- при личном обращении в Департамент;</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 при обращении в Департамент с использованием средств телефонной связи;</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 при письменном обращении в Департамент по почте либо в электронном виде;</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 через официальный сайт администрации города http://yuzhno-sakh.ru/lecm по номеру регистрации заявки на предоставление услуги в СЭД.</text:p>
      <text:p text:style-name="P16">1.3.3. Информирование проводится в форме:</text:p>
      <text:p text:style-name="P16">- устного информирования;</text:p>
      <text:p text:style-name="P16">- письменного информирования.</text:p>
      <text:p text:style-name="P16">1.3.3.1. Устное информирование осуществляется специалистами Департамента или МФЦ при обращении заявителей за информацией лично или по телефону.</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16">Устное информирование каждого заявителя осуществляется в течение времени, необходимого для его информирования.</text:p>
      <text:p text:style-name="P16"><text:soft-page-break/>1.3.3.2. При ответах на телефонные звонки специалисты Департамента подробно, в корректной форме информируют обратившихся заявителей по интересующим их вопросам. Ответ должен начинаться с информации о наименовании Департамента, в который обратился заявитель, фамилии, имени, отчестве и должности специалиста, принявшего телефонный звонок.</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При устном обращении заявителя (по телефону) специалисты Департамента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1.3.3.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16">Ответ на обращение заявителя предоставляется в простой, четкой и понятной форме с указанием фамилии, инициалов, номера телефона специалиста Департамента.</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Ответ направляется в письменном виде в зависимости от способа обращения заявителя за информацией или способа доставки ответа, указанного в письменном обращении заявителя.</text:p>
      <text:p text:style-name="P16">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17"><text:span text:style-name="T2">1.3.4. Информация, указанная в </text:span><text:a xlink:type="simple" xlink:href="#Par64"><text:span text:style-name="T5">пунктах 1.3.1</text:span></text:a><text:span text:style-name="T2"> - </text:span><text:a xlink:type="simple" xlink:href="#Par71"><text:span text:style-name="T5">1.3.2</text:span></text:a><text:span text:style-name="T2"> настоящего раздела административного регламента, образцы заполнения заявления, извлечения из нормативных правовых актов, содержащих нормы, регулирующие деятельность по предоставлению муниципальной услуги, размещаются Департаментом на информационном стенде Департамента, официальном сайте администрации города Южно-Сахалинска, Портале государственных и муниципальных услуг (функций) Сахалинской области и Едином портале государственных и муниципальных услуг (функций).</text:span></text:p>
      <text:p text:style-name="P12"><text:span text:style-name="T2">(в ред. Постановлений Администрации города Южно-Сахалинска от 10.09.2018 </text:span><text:a xlink:type="simple" xlink:href="consultantplus://offline/ref=A36132024D1D0B8536878CB2C54588F45338F0D23F39BC303286F3BE07708B4D2FF969E05454655E1D8C625ACE03577B8C374B27667B48D221D618NEe0A"><text:span text:style-name="T5">N 2357-па</text:span></text:a><text:span text:style-name="T2">, от 04.10.2019 </text:span><text:a xlink:type="simple" xlink:href="consultantplus://offline/ref=A36132024D1D0B8536878CB2C54588F45338F0D23E3FB9383086F3BE07708B4D2FF969E05454655E1D8C6052CE03577B8C374B27667B48D221D618NEe0A"><text:span text:style-name="T5">N 3143-па</text:span></text:a><text:span text:style-name="T2">)</text:span></text:p>
      <text:p text:style-name="P17"><text:span text:style-name="T2">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Сахалинска и МФЦ в соответствии с требованиями </text:span><text:a xlink:type="simple" xlink:href="consultantplus://offline/ref=A36132024D1D0B85368792BFD329D4F85031A8DA3F3FB46E69D9A8E35079811A7AB668AE105C7A5F1F926052C4N5eEA"><text:span text:style-name="T5">постановления</text:span></text:a><text:span text:style-name="T2"> Правительства Российской Федерации от 22.12.2012 N 1376 "Об утверждении Правил организации деятельности многофункциональных центров предоставления государственных и муниципальных услуг", соглашения и нормативных актов МФЦ". Услуга будет предоставляться через МФЦ.</text:span></text:p>
      <text:p text:style-name="P16">1.3.6. На Едином портале государственных и муниципальных услуг (функций) и Портале государственных и муниципальных услуг (функций) Сахалинской области <text:soft-page-break/>размещается следующая информация:</text:p>
      <text:p text:style-name="P12"><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6">- круг заявителей;</text:p>
      <text:p text:style-name="P16">- срок предоставления муниципальной услуги;</text:p>
      <text:p text:style-name="P16">- результат предоставления муниципальной услуги, порядок представления документа, являющегося результатом предоставления муниципальной услуги;</text:p>
      <text:p text:style-name="P16">- размер государственной пошлины, взимаемой с заявителя при предоставлении муниципальной услуги;</text:p>
      <text:p text:style-name="P16">- исчерпывающий перечень оснований для приостановления или отказа в предоставлении муниципальной услуги;</text:p>
      <text:p text:style-name="P1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6">- формы заявлений (уведомлений, сообщений), используемые при предоставлении муниципальной услуги.</text:p>
      <text:p text:style-name="P16">Информация на Едином портале государственных и муниципальных услуг (функций) и Портале государственных и муниципальных услуг (функций) Сахалинской области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2"><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4"/>
      <text:p text:style-name="P8">2. СТАНДАРТ ПРЕДОСТАВЛЕНИЯ МУНИЦИПАЛЬНОЙ УСЛУГИ</text:p>
      <text:p text:style-name="P6"/>
      <text:p text:style-name="P8">2.1. Наименование муниципальной услуги</text:p>
      <text:p text:style-name="P6"/>
      <text:p text:style-name="P14">Наименование муниципальной услуги "Установление и выплата пенсии за выслугу лет лицам, замещавшим муниципальные должности и должности муниципальной службы".</text:p>
      <text:p text:style-name="P14"/>
      <text:p text:style-name="P8">2.2. Наименование органа местного самоуправления</text:p>
      <text:p text:style-name="P8">городского округа "Город Южно-Сахалинск",</text:p>
      <text:p text:style-name="P8">непосредственно предоставляющего муниципальную услугу</text:p>
      <text:p text:style-name="P6"/>
      <text:p text:style-name="P14">Предоставление муниципальной услуги осуществляется администрацией города Южно-Сахалинска через Департамент социальной политики администрации города Южно-Сахалинска.</text:p>
      <text:p text:style-name="P12"><text:soft-page-break/><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В рамках предоставления муниципальной услуги Департамент взаимодействует с:</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 Пенсионным фондом РФ (ПФР) (запрашивает сведения о размере пенсии);</text:p>
      <text:p text:style-name="P16">- в МВД России (запрашивает сведения из органа, производящего выплату пенсии, о получении пенсии).</text:p>
      <text:p text:style-name="P16">Департамент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которые являются необходимыми и обязательными для предоставления государственных и муниципальных услуг.</text:p>
      <text:p text:style-name="P12"><text:span text:style-name="T2">(в ред. Постановлений Администрации города Южно-Сахалинска от 26.07.2018 </text:span><text:a xlink:type="simple" xlink:href="consultantplus://offline/ref=A36132024D1D0B8536878CB2C54588F45338F0D23F3ABF313486F3BE07708B4D2FF969E05454655E1D8C6254CE03577B8C374B27667B48D221D618NEe0A"><text:span text:style-name="T5">N 1857-па</text:span></text:a><text:span text:style-name="T2">, от 10.09.2018 </text:span><text:a xlink:type="simple" xlink:href="consultantplus://offline/ref=A36132024D1D0B8536878CB2C54588F45338F0D23F39BC303286F3BE07708B4D2FF969E05454655E1D8C625ACE03577B8C374B27667B48D221D618NEe0A"><text:span text:style-name="T5">N 2357-па</text:span></text:a><text:span text:style-name="T2">)</text:span></text:p>
      <text:p text:style-name="P14"/>
      <text:p text:style-name="P8">2.3. Результат предоставления муниципальной услуги</text:p>
      <text:p text:style-name="P18"/>
      <text:p text:style-name="P14">Результатом предоставления муниципальной услуги является:</text:p>
      <text:p text:style-name="P17"><text:span text:style-name="T2">- при положительном решении - уведомление о назначении пенсии за выслугу лет, ежемесячной доплаты к государственной пенсии в соответствии с </text:span><text:a xlink:type="simple" xlink:href="consultantplus://offline/ref=A36132024D1D0B8536878CB2C54588F45338F0D23F3EB8383486F3BE07708B4D2FF969E05454655E1D8C6053CE03577B8C374B27667B48D221D618NEe0A"><text:span text:style-name="T5">Положением</text:span></text:a><text:span text:style-name="T2"> о пенсионном обеспечении муниципальных служащих и лиц, замещавших муниципальные должности в городском округе "Город Южно-Сахалинск", оформленный на бланке Департамента за подписью его руководителя;</text:span></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 при отрицательном решении - мотивированный отказ, оформленный на бланке Департамента за подписью его руководителя.</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Результат предоставления муниципальной услуги предоставляется в форме документа на бумажном носителе, а в случае подачи заявления в электронной форме через Единый портал государственных и муниципальных услуг (функций) или Портал государственных и муниципальных услуг (функций) Сахалинской области также и в форме электронного документа.</text:p>
      <text:p text:style-name="P12"><text:span text:style-name="T2">(абзац введен </text:span><text:a xlink:type="simple" xlink:href="consultantplus://offline/ref=A36132024D1D0B8536878CB2C54588F45338F0D23E3FB9383086F3BE07708B4D2FF969E05454655E1D8C6050CE03577B8C374B27667B48D221D618NEe0A"><text:span text:style-name="T5">Постановлением</text:span></text:a><text:span text:style-name="T2"> Администрации города Южно-Сахалинска от 04.10.2019 N 3143-па)</text:span></text:p>
      <text:p text:style-name="P14"/>
      <text:p text:style-name="P8">2.4. Срок предоставления муниципальной услуги,</text:p>
      <text:p text:style-name="P8">в том числе с учетом необходимости обращения в организации,</text:p>
      <text:p text:style-name="P8">участвующие в предоставлении муниципальной услуги,</text:p>
      <text:p text:style-name="P8">срок выдачи (направления) документов, являющихся</text:p>
      <text:p text:style-name="P8">результатом предоставления государственной услуги</text:p>
      <text:p text:style-name="P11"><text:span text:style-name="T2">(в ред. </text:span><text:a xlink:type="simple" xlink:href="consultantplus://offline/ref=A36132024D1D0B8536878CB2C54588F45338F0D23E3FB9383086F3BE07708B4D2FF969E05454655E1D8C6056CE03577B8C374B27667B48D221D618NEe0A"><text:span text:style-name="T5">Постановления</text:span></text:a><text:span text:style-name="T2"> Администрации города Южно-Сахалинска</text:span></text:p>
      <text:p text:style-name="P6">от 04.10.2019 N 3143-па)</text:p>
      <text:p text:style-name="P18"/>
      <text:p text:style-name="P14">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а также <text:soft-page-break/>срок выдачи (направления) документов, являющихся результатом предоставления государственной услуги, не должен превышать 30 дней со дня поступления заявления от заявителя в Департамент или МФЦ.</text:p>
      <text:p text:style-name="P14"/>
      <text:p text:style-name="P8">2.5. Нормативные правовые акты,</text:p>
      <text:p text:style-name="P8">регулирующие предоставление муниципальной услуги</text:p>
      <text:p text:style-name="P11"><text:span text:style-name="T2">(в ред. </text:span><text:a xlink:type="simple" xlink:href="consultantplus://offline/ref=A36132024D1D0B8536878CB2C54588F45338F0D23E3FB9383086F3BE07708B4D2FF969E05454655E1D8C6055CE03577B8C374B27667B48D221D618NEe0A"><text:span text:style-name="T5">Постановления</text:span></text:a><text:span text:style-name="T2"> Администрации города Южно-Сахалинска</text:span></text:p>
      <text:p text:style-name="P6">от 04.10.2019 N 3143-па)</text:p>
      <text:p text:style-name="P14"/>
      <text:p text:style-name="P14">Предоставление муниципальной услуги осуществляется в соответствии со следующими нормативными правовыми актами:</text:p>
      <text:p text:style-name="P17"><text:span text:style-name="T2">- Федеральным </text:span><text:a xlink:type="simple" xlink:href="consultantplus://offline/ref=A36132024D1D0B85368792BFD329D4F85030AEDD303CB46E69D9A8E35079811A7AB668AE105C7A5F1F926052C4N5eEA"><text:span text:style-name="T5">законом</text:span></text:a><text:span text:style-name="T2"> от 06.10.2003 N 131-ФЗ "Об общих принципах организации местного самоуправления в Российской Федерации" (первоначальный текст документа опубликован в сборнике "Собрание законодательства Российской Федерации, 06.10.2003, N 40, статья 3822, "Парламентская газета", N 186, 08.10.2003, "Российская газета", N 202, 08.10.2003);</text:span></text:p>
      <text:p text:style-name="P17"><text:span text:style-name="T2">- Федеральным </text:span><text:a xlink:type="simple" xlink:href="consultantplus://offline/ref=A36132024D1D0B85368792BFD329D4F85032AAD7313FB46E69D9A8E35079811A68B630A2105965571487360381020B3FDC244A2066784ACDN2eAA"><text:span text:style-name="T5">законом</text:span></text:a><text:span text:style-name="T2"> от 02.03.2007 N 25-ФЗ "О муниципальной службе в Российской Федерации" (первоначальный текст документа опубликован "Российская газета", 07.03.2007, N 47);</text:span></text:p>
      <text:p text:style-name="P17"><text:span text:style-name="T2">- Федеральным </text:span><text:a xlink:type="simple" xlink:href="consultantplus://offline/ref=A36132024D1D0B85368792BFD329D4F85032AAD73332B46E69D9A8E35079811A68B630A115586F0A4CC8375FC552183EDB24492279N7e3A"><text:span text:style-name="T5">законом</text:span></text:a><text:span text:style-name="T2"> от 15.12.2001 N 166-ФЗ "О государственном пенсионном обеспечении в Российской Федерации" (первоначальный текст документа опубликован в изданиях "Собрание законодательства Российской Федерации", 17.12.2001, N 51, статья 4831, "Парламентская газета", N 238-239, 20.12.2001, "Российская газета", 20.12.2001, N 247);</text:span></text:p>
      <text:p text:style-name="P17"><text:span text:style-name="T2">- Федеральным </text:span><text:a xlink:type="simple" xlink:href="consultantplus://offline/ref=A36132024D1D0B85368792BFD329D4F85133AFD8303FB46E69D9A8E35079811A7AB668AE105C7A5F1F926052C4N5eEA"><text:span text:style-name="T5">законом</text:span></text:a><text:span text:style-name="T2"> от 17.12.2001 N 173-ФЗ "О трудовых пенсиях в Российской Федерации" (первоначальный текст документа опубликован в изданиях "Парламентская газета", N 238-239, 20.12.2001, "Российская газета", N 247, 20.12.2001, "Собрание законодательства Российской Федерации", 24.12.2001, N 52 (1 ч.), статья 4920);</text:span></text:p>
      <text:p text:style-name="P17"><text:span text:style-name="T2">- Федеральным </text:span><text:a xlink:type="simple" xlink:href="consultantplus://offline/ref=A36132024D1D0B85368792BFD329D4F85032A7D8373BB46E69D9A8E35079811A7AB668AE105C7A5F1F926052C4N5eEA"><text:span text:style-name="T5">законом</text:span></text:a><text:span text:style-name="T2"> от 28.12.2013 N 400-ФЗ "О страховых пенсиях" (первоначальный текст документа опубликован в газете "Российская газета", N 296, 31.12.2013, "Российская газета", N 6, 15.01.2014 (прил. 1 - 4), в сборнике "Собрание законодательства Российской Федерации", 30.12.2013, N 52 (часть I), статья 6965, 13.01.2014, N 2 (часть II) (поправка);</text:span></text:p>
      <text:p text:style-name="P17"><text:span text:style-name="T2">- Федеральным </text:span><text:a xlink:type="simple" xlink:href="consultantplus://offline/ref=A36132024D1D0B85368792BFD329D4F85031AFDA3539B46E69D9A8E35079811A68B630A2105964571987360381020B3FDC244A2066784ACDN2eAA"><text:span text:style-name="T5">законом</text:span></text:a><text:span text:style-name="T2"> от 27.07.2010 N 210-ФЗ "Об организации предоставления государственных и муниципальных услуг" (первоначальный текст документа опубликован в сборнике "Собрание законодательства Российской Федерации", 02.08.2010, N 31, статья 4179, в газете "Российская газета", N 168, 30.07.2010);</text:span></text:p>
      <text:p text:style-name="P17"><text:span text:style-name="T2">- </text:span><text:a xlink:type="simple" xlink:href="consultantplus://offline/ref=A36132024D1D0B85368792BFD329D4F85031ADD73033B46E69D9A8E35079811A7AB668AE105C7A5F1F926052C4N5eEA"><text:span text:style-name="T5">Законом</text:span></text:a><text:span text:style-name="T2"> Российской Федерации от 12.02.1993 N 4468-1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Федеральной службе войск национальной гвардии Российской Федерации, и их семей" (первоначальный текст документа опубликован в издании "Ведомости Съезда народных депутатов Российской Федерации и Верховного Совета Российской Федерации", 04.03.1993, N 9, ст. 328);</text:span></text:p>
      <text:p text:style-name="P17"><text:span text:style-name="T2">- </text:span><text:a xlink:type="simple" xlink:href="consultantplus://offline/ref=A36132024D1D0B8536878CB2C54588F45338F0D23E3AB73F3C86F3BE07708B4D2FF969E05454655E1D89675ACE03577B8C374B27667B48D221D618NEe0A"><text:span text:style-name="T5">Законом</text:span></text:a><text:span text:style-name="T2"> Сахалинской области от 06.07.2007 N 78-ЗО "Об отдельных вопросах </text:span><text:soft-page-break/><text:span text:style-name="T2">муниципальной службы в Сахалинской области" (первоначальный текст документа опубликован в издании "Губернские ведомости", 11.07.2007, N 127(2854));</text:span></text:p>
      <text:p text:style-name="P17"><text:span text:style-name="T2">- </text:span><text:a xlink:type="simple" xlink:href="consultantplus://offline/ref=A36132024D1D0B8536878CB2C54588F45338F0D23F3EB63A3C86F3BE07708B4D2FF969F2540C695E18926350DB55063ENDe0A"><text:span text:style-name="T5">Законом</text:span></text:a><text:span text:style-name="T2"> Сахалинской области от 28.06.2010 N 55-ЗО "О пенсионном обеспечении лиц, замещавших государственные должности Сахалинской области, и государственных гражданских служащих Сахалинской области" (первоначальный текст документа опубликован в издании "Губернские ведомости", 30.06.2010, N 118(3565));</text:span></text:p>
      <text:p text:style-name="P17"><text:span text:style-name="T2">- </text:span><text:a xlink:type="simple" xlink:href="consultantplus://offline/ref=A36132024D1D0B8536878CB2C54588F45338F0D23F3EB8383486F3BE07708B4D2FF969E05454655E1D8C6056CE03577B8C374B27667B48D221D618NEe0A"><text:span text:style-name="T5">решением</text:span></text:a><text:span text:style-name="T2"> городского Собрания города Южно-Сахалинска от 27.10.2010 N 254/15-10-4 "О решении "Об утверждении Положения о пенсионном обеспечении муниципальных служащих и лиц, замещавших муниципальные должности в городском округе "Город Южно-Сахалинск" (опубликовано в издании "Южно-Сахалинск сегодня" от 30.11.2010 N 93(734)).</text:span></text:p>
      <text:p text:style-name="P14"/>
      <text:p text:style-name="P8"><text:bookmark text:name="Par169"/>2.6. Исчерпывающий перечень документов, необходимых</text:p>
      <text:p text:style-name="P8">в соответствии с законодательными или иными нормативными</text:p>
      <text:p text:style-name="P8">правовыми актами для предоставления муниципальной услуги,</text:p>
      <text:p text:style-name="P8">с разделением на документы и информацию, которые заявитель</text:p>
      <text:p text:style-name="P8">должен представить самостоятельно, и документы, которые</text:p>
      <text:p text:style-name="P8">заявитель вправе представить по собственной инициативе,</text:p>
      <text:p text:style-name="P8">так как они подлежат представлению в рамках</text:p>
      <text:p text:style-name="P8">межведомственного информационного взаимодействия</text:p>
      <text:p text:style-name="P4"/>
      <text:p text:style-name="P14"><text:bookmark text:name="Par178"/>2.6.1. Для предоставления муниципальной услуги заявитель предоставляет следующие документы:</text:p>
      <text:p text:style-name="P16">- паспорт (оригинал для обозрения и снятия копии);</text:p>
      <text:p text:style-name="P16">- документы, подтверждающие стаж замещения муниципальной должности или должности муниципальной службы;</text:p>
      <text:p text:style-name="P17"><text:span text:style-name="T2">абзац исключен. - </text:span><text:a xlink:type="simple" xlink:href="consultantplus://offline/ref=A36132024D1D0B8536878CB2C54588F45338F0D23F3ABF313486F3BE07708B4D2FF969E05454655E1D8C625ACE03577B8C374B27667B48D221D618NEe0A"><text:span text:style-name="T5">Постановление</text:span></text:a><text:span text:style-name="T2"> Администрации города Южно-Сахалинска от 26.07.2018 N 1857-па;</text:span></text:p>
      <text:p text:style-name="P16">- документ, содержащий сведения о личном счете, открытом в соответствующих кредитных организациях.</text:p>
      <text:p text:style-name="P17"><text:span text:style-name="T2">Порядок подачи указанных документов указан в </text:span><text:a xlink:type="simple" xlink:href="consultantplus://offline/ref=A36132024D1D0B8536878CB2C54588F45338F0D23F3EB8383486F3BE07708B4D2FF969E05454655E1D8E645ACE03577B8C374B27667B48D221D618NEe0A"><text:span text:style-name="T5">частях первой</text:span></text:a><text:span text:style-name="T2"> - </text:span><text:a xlink:type="simple" xlink:href="consultantplus://offline/ref=A36132024D1D0B8536878CB2C54588F45338F0D23F3EB8383486F3BE07708B4D2FF969E05454655E1D8E645BCE03577B8C374B27667B48D221D618NEe0A"><text:span text:style-name="T5">четвертой статьи 9</text:span></text:a><text:span text:style-name="T2"> Положения о пенсионном обеспечении муниципальных служащих и лиц, замещавших муниципальные должности в городском округе "Город Южно-Сахалинск", утвержденного решением городского Собрания городского округа "Город Южно-Сахалинск" от 27.10.2010 N 254/15-10-4 (далее - Положение).</text:span></text:p>
      <text:p text:style-name="P16"><text:bookmark text:name="Par184"/>2.6.2. Заявитель вправе самостоятельно предоставить следующие документы, необходимые для получения муниципальной услуги, которые находятся в распоряжении государственных органов, органов местного самоуправления и иных органов:</text:p>
      <text:p text:style-name="P16">- справка о размере назначенной страховой пенсии по старости (инвалидности) либо пенсии за выслугу лет в Пенсионном фонде РФ, в МВД России;</text:p>
      <text:p text:style-name="P16">- страховое свидетельство обязательного пенсионного страхования подопечного или справку, содержащую сведения о страховом номере индивидуального лицевого счета (копия и оригинал для установления соответствия копии подлиннику).</text:p>
      <text:p text:style-name="P12"><text:span text:style-name="T2">(п. 2.6.2 в ред. </text:span><text:a xlink:type="simple" xlink:href="consultantplus://offline/ref=A36132024D1D0B8536878CB2C54588F45338F0D23E3FB9383086F3BE07708B4D2FF969E05454655E1D8C605BCE03577B8C374B27667B48D221D618NEe0A"><text:span text:style-name="T5">Постановления</text:span></text:a><text:span text:style-name="T2"> Администрации города Южно-Сахалинска от 04.10.2019 N 3143-па)</text:span></text:p>
      <text:p text:style-name="P17"><text:bookmark text:name="Par188"/><text:soft-page-break/><text:span text:style-name="T2">2.6.3. Межведомственный запрос о предоставлении документов, указанных в </text:span><text:a xlink:type="simple" xlink:href="#Par184"><text:span text:style-name="T5">пункте 2.6.2</text:span></text:a><text:span text:style-name="T2"> административного регламента, для предоставления муниципальной услуги с использованием межведомственного информационного взаимодействия формируется в соответствии с требованиями </text:span><text:a xlink:type="simple" xlink:href="consultantplus://offline/ref=A36132024D1D0B85368792BFD329D4F85031AFDA3539B46E69D9A8E35079811A68B630AB1652300F59D96F52C049073DC7384B23N7e1A"><text:span text:style-name="T5">статьи 7.2</text:span></text:a><text:span text:style-name="T2"> Федерального закона от 27.07.2010 N 210-ФЗ "Об организации предоставления государственных и муниципальных услуг".</text:span></text:p>
      <text:p text:style-name="P12"><text:span text:style-name="T2">(п. 2.6.3 в ред. </text:span><text:a xlink:type="simple" xlink:href="consultantplus://offline/ref=A36132024D1D0B8536878CB2C54588F45338F0D23E3FB9383086F3BE07708B4D2FF969E05454655E1D8C6151CE03577B8C374B27667B48D221D618NEe0A"><text:span text:style-name="T5">Постановления</text:span></text:a><text:span text:style-name="T2"> Администрации города Южно-Сахалинска от 04.10.2019 N 3143-па)</text:span></text:p>
      <text:p text:style-name="P17"><text:span text:style-name="T2">2.6.4. Заявление и документы, предусмотренные </text:span><text:a xlink:type="simple" xlink:href="#Par178"><text:span text:style-name="T5">подразделом 2.6.1</text:span></text:a><text:span text:style-name="T2"> настоящего административного регламента, подаются на бумажном носителе или в форме электронных документов при наличии технической возможности.</text:span></text:p>
      <text:p text:style-name="P17"><text:span text:style-name="T2">Электронные документы должны соответствовать требованиям, установленным в </text:span><text:a xlink:type="simple" xlink:href="#Par297"><text:span text:style-name="T5">подразделе 2.14</text:span></text:a><text:span text:style-name="T2"> административного регламента.</text:span></text:p>
      <text:p text:style-name="P16">Заявление и приложенные к нему документы не должны содержать подчисток, приписок, зачеркнутых слов и иных не оговоренных исправлений, тексты в них должны быть написаны разборчиво, без сокращений.</text:p>
      <text:p text:style-name="P16">2.6.5. Запрещается требовать от заявителя:</text:p>
      <text:p text:style-name="P16">-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7"><text:span text:style-name="T2">- представления документов и информации, которые в соответствии с нормативными правовыми актами Российской Федерации, нормативными правовыми актами Сахалинской области и муниципальными правовыми актами находятся в распоряжении органов местного самоуправления, предоставляющих муниципальную услугу, государственных органов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span><text:a xlink:type="simple" xlink:href="consultantplus://offline/ref=A36132024D1D0B85368792BFD329D4F85031AFDA3539B46E69D9A8E35079811A68B630A71352300F59D96F52C049073DC7384B23N7e1A"><text:span text:style-name="T5">части 6 статьи 7</text:span></text:a><text:span text:style-name="T2"> Федерального закона от 27 июля 2010 г. N 210-ФЗ "Об организации предоставления государственных и муниципальных услуг";</text:span></text:p>
      <text:p text:style-name="P16"><text:bookmark text:name="Par196"/>- предо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2"><text:span text:style-name="T2">(абзац введен </text:span><text:a xlink:type="simple" xlink:href="consultantplus://offline/ref=A36132024D1D0B8536878CB2C54588F45338F0D23F38B8393786F3BE07708B4D2FF969E05454655E1D8C6254CE03577B8C374B27667B48D221D618NEe0A"><text:span text:style-name="T5">Постановлением</text:span></text:a><text:span text:style-name="T2"> Администрации города Южно-Сахалинска от 10.10.2018 N 2704-па)</text:span></text:p>
      <text:p text:style-name="P16">-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2"><text:span text:style-name="T2">(пп. введен </text:span><text:a xlink:type="simple" xlink:href="consultantplus://offline/ref=A36132024D1D0B8536878CB2C54588F45338F0D23F38B8393786F3BE07708B4D2FF969E05454655E1D8C625ACE03577B8C374B27667B48D221D618NEe0A"><text:span text:style-name="T5">Постановлением</text:span></text:a><text:span text:style-name="T2"> Администрации города Южно-Сахалинска от 10.10.2018 N 2704-па)</text:span></text:p>
      <text:p text:style-name="P16">-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2"><text:soft-page-break/><text:span text:style-name="T2">(абзац введен </text:span><text:a xlink:type="simple" xlink:href="consultantplus://offline/ref=A36132024D1D0B8536878CB2C54588F45338F0D23F38B8393786F3BE07708B4D2FF969E05454655E1D8C625BCE03577B8C374B27667B48D221D618NEe0A"><text:span text:style-name="T5">Постановлением</text:span></text:a><text:span text:style-name="T2"> Администрации города Южно-Сахалинска от 10.10.2018 N 2704-па)</text:span></text:p>
      <text:p text:style-name="P16">-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2"><text:span text:style-name="T2">(абзац введен </text:span><text:a xlink:type="simple" xlink:href="consultantplus://offline/ref=A36132024D1D0B8536878CB2C54588F45338F0D23F38B8393786F3BE07708B4D2FF969E05454655E1D8C6352CE03577B8C374B27667B48D221D618NEe0A"><text:span text:style-name="T5">Постановлением</text:span></text:a><text:span text:style-name="T2"> Администрации города Южно-Сахалинска от 10.10.2018 N 2704-па)</text:span></text:p>
      <text:p text:style-name="P16"><text:bookmark text:name="Par204"/>- выявление документально подтвержденного факта (признаков) ошибочного или противоправного действия (бездействия) должностного лица Департамента, муниципального служащего Департамента, работника МФЦ, работника организации, осуществляющей функции по предоставлению государственных ил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Департамента, руководителя МФЦ при первоначальном отказе в приеме документов, необходимых для предоставления муниципальной услуги, либо руководителя организации, осуществляющей функции по предоставлению государственных или муниципальных услуг, уведомляется заявитель, а также приносятся извинения за доставленные неудобства.</text:p>
      <text:p text:style-name="P12"><text:span text:style-name="T2">(абзац введен </text:span><text:a xlink:type="simple" xlink:href="consultantplus://offline/ref=A36132024D1D0B8536878CB2C54588F45338F0D23F38B8393786F3BE07708B4D2FF969E05454655E1D8C6353CE03577B8C374B27667B48D221D618NEe0A"><text:span text:style-name="T5">Постановлением</text:span></text:a><text:span text:style-name="T2"> Администрации города Южно-Сахалинска от 10.10.2018 N 2704-па)</text:span></text:p>
      <text:p text:style-name="P16">2.6.6. При предоставлении муниципальной услуги в электронной форме с использованием федеральной государственной информационной системы "Единый портал государственных и муниципальных услуг (функций) и региональной государственной информационной системы "Портал государственных и муниципальных услуг (функций) Сахалинской области" запрещено:</text:p>
      <text:p text:style-name="P16">-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государственных и муниципальных услуг (функций), Портале государственных и муниципальных услуг (функций) Сахалинской области;</text:p>
      <text:p text:style-name="P12"><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государственных и муниципальных услуг (функций), Портале государственных и муниципальных услуг (функций) Сахалинской области;</text:p>
      <text:p text:style-name="P12"><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6">- требовать от заявителя предоставления документов, подтверждающих внесение заявителем платы за предоставление муниципальной услуги.</text:p>
      <text:p text:style-name="P14"/>
      <text:p text:style-name="P8"><text:soft-page-break/>2.7. Исчерпывающий перечень</text:p>
      <text:p text:style-name="P8">оснований для отказа в приеме документов,</text:p>
      <text:p text:style-name="P8">необходимых для предоставления муниципальной услуги</text:p>
      <text:p text:style-name="P6"/>
      <text:p text:style-name="P14">Оснований для отказа в приеме документов, необходимых для предоставления муниципальной услуги, не предусмотрено.</text:p>
      <text:p text:style-name="P14"/>
      <text:p text:style-name="P8"><text:bookmark text:name="Par220"/>2.8. Исчерпывающий перечень оснований для приостановления</text:p>
      <text:p text:style-name="P8">предоставления муниципальной услуги или отказа</text:p>
      <text:p text:style-name="P8">в предоставлении муниципальной услуги</text:p>
      <text:p text:style-name="P11"><text:span text:style-name="T2">(в ред. </text:span><text:a xlink:type="simple" xlink:href="consultantplus://offline/ref=A36132024D1D0B8536878CB2C54588F45338F0D23F3ABF313486F3BE07708B4D2FF969E05454655E1D8C625BCE03577B8C374B27667B48D221D618NEe0A"><text:span text:style-name="T5">Постановления</text:span></text:a><text:span text:style-name="T2"> Администрации города Южно-Сахалинска</text:span></text:p>
      <text:p text:style-name="P6">от 26.07.2018 N 1857-па)</text:p>
      <text:p text:style-name="P6"/>
      <text:p text:style-name="P14">2.8.1. Основания для приостановления предоставления муниципальной услуги отсутствуют.</text:p>
      <text:p text:style-name="P16">2.8.2. Основаниями для отказа в предоставлении муниципальной услуги являются:</text:p>
      <text:p text:style-name="P17"><text:span text:style-name="T2">2.8.2.1. Непредставление документов, указанных в </text:span><text:a xlink:type="simple" xlink:href="#Par169"><text:span text:style-name="T5">подразделе 2.6</text:span></text:a><text:span text:style-name="T2"> административного регламента, которые заявитель должен предоставить самостоятельно.</text:span></text:p>
      <text:p text:style-name="P16">2.8.2.2. Заявитель не относится к кругу лиц, имеющих право на пенсию за выслугу лет, ежемесячную доплату к государственной пенсии.</text:p>
      <text:p text:style-name="P16">2.8.2.3. Заявитель не соответствует требованиям и условиям для назначения пенсии за выслугу лет, ежемесячной доплаты к государственной пенсии, предусмотренным Положением о пенсионном обеспечении муниципальных служащих и лиц, замещавших муниципальные должности в городском округе "Город Южно-Сахалинск".</text:p>
      <text:p text:style-name="P16">2.8.2.4. Заявителем представлены недостоверные сведения и (или) документы.</text:p>
      <text:p text:style-name="P16">2.8.2.5. В предоставленном заявителем пакете документов имеются подчистки, приписки, зачеркнутые слова либо цифры, исправления и иные, не оговоренные в них исправления, тексты в них написаны неразборчиво, с сокращениями либо исполнены карандашом, либо имеют серьезные повреждения, не позволяющие однозначно истолковать их содержание.</text:p>
      <text:p text:style-name="P16">2.8.3. 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14"/>
      <text:p text:style-name="P8">2.9. Порядок, размер и основания взимания</text:p>
      <text:p text:style-name="P8">государственной пошлины или иной платы, взимаемой</text:p>
      <text:p text:style-name="P8">за предоставление муниципальной услуги</text:p>
      <text:p text:style-name="P11"><text:span text:style-name="T2">(в ред. </text:span><text:a xlink:type="simple" xlink:href="consultantplus://offline/ref=A36132024D1D0B8536878CB2C54588F45338F0D23E3FB9383086F3BE07708B4D2FF969E05454655E1D8C6156CE03577B8C374B27667B48D221D618NEe0A"><text:span text:style-name="T5">Постановления</text:span></text:a><text:span text:style-name="T2"> Администрации города Южно-Сахалинска</text:span></text:p>
      <text:p text:style-name="P6">от 04.10.2019 N 3143-па)</text:p>
      <text:p text:style-name="P6"/>
      <text:p text:style-name="P14">Предоставление муниципальной услуги осуществляется бесплатно.</text:p>
      <text:p text:style-name="P14"/>
      <text:p text:style-name="P8">2.10. Максимальный срок ожидания в очереди</text:p>
      <text:p text:style-name="P8">при подаче запроса о предоставлении муниципальной услуги</text:p>
      <text:p text:style-name="P8">и при получении результата предоставления</text:p>
      <text:p text:style-name="P8">муниципальной услуги</text:p>
      <text:p text:style-name="P6"/>
      <text:p text:style-name="P14"><text:soft-page-break/>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text:p>
      <text:p text:style-name="P14"/>
      <text:p text:style-name="P8">2.11. Срок регистрации запроса заявителя</text:p>
      <text:p text:style-name="P8">о предоставлении муниципальной услуги</text:p>
      <text:p text:style-name="P6"/>
      <text:p text:style-name="P14">Регистрация запроса заявителя о предоставлении муниципальной услуги осуществляется в день поступления запроса в Департамент или МФЦ.</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4"/>
      <text:p text:style-name="P8">2.12. Требования к помещениям,</text:p>
      <text:p text:style-name="P8">в которых предоставляется муниципальная услуга</text:p>
      <text:p text:style-name="P6"/>
      <text:p text:style-name="P14">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16">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16">В здании, где организуется прием заявителей, предусматриваются места общественного пользования (туалеты).</text:p>
      <text:p text:style-name="P16">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16">2.12.3. Места для информирования заявителей оборудуются информационными стендами, на которых размещается визуальная и текстовая информация.</text:p>
      <text:p text:style-name="P16">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16">2.12.5. В целях обеспечения доступности муниципальной услуги для инвалидов должны быть обеспечены:</text:p>
      <text:p text:style-name="P16">-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16">-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16">- сопровождение инвалидов, имеющих стойкие расстройства функции зрения и самостоятельного передвижения;</text:p>
      <text:p text:style-name="P16"><text:soft-page-break/>-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16">-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6">- допуск сурдопереводчика и тифлосурдопереводчика;</text:p>
      <text:p text:style-name="P16">-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6">- оказание инвалидам помощи в преодолении барьеров, мешающих получению ими услуг наравне с другими лицами.</text:p>
      <text:p text:style-name="P14"/>
      <text:p text:style-name="P8">2.13. Показатели доступности и качества муниципальной услуги</text:p>
      <text:p text:style-name="P14"/>
      <text:p text:style-name="P14">2.13.1. Показатели доступности и качества муниципальной услуги:</text:p>
      <text:p text:style-name="P16">- доступность информации о порядке предоставления муниципальной услуги;</text:p>
      <text:p text:style-name="P16">-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16">- количество взаимодействий заявителя с должностными лицами при предоставлении муниципальной услуги и их продолжительность;</text:p>
      <text:p text:style-name="P16">- соблюдение сроков предоставления муниципальной услуги;</text:p>
      <text:p text:style-name="P16">-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16">- отсутствие обоснованных жалоб со стороны заявителей на решения и (или) действия (бездействие) Департамента, муниципальных служащих Департамента при предоставлении муниципальной услуги;</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 возможность получения муниципальной услуги в электронном виде с использованием Единого портала государственных и муниципальных услуг (функций), Портала государственных и муниципальных услуг (функций) Сахалинской области;</text:p>
      <text:p text:style-name="P12"><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 возможность получения услуги в МФЦ.</text:p>
      <text:p text:style-name="P16">2.13.2. Показатели доступности и качества муниципальной услуги при предоставлении в электронном виде:</text:p>
      <text:p text:style-name="P16">- возможность получения информации о порядке и сроках предоставления услуги с использованием Единого портала государственных и муниципальных услуг (функций), <text:soft-page-break/>Портала государственных и муниципальных услуг (функций) Сахалинской области;</text:p>
      <text:p text:style-name="P12"><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 возможность получения результата предоставления муниципальной услуги в форме документа на бумажном носителе или в форме электронного документа;</text:p>
      <text:p text:style-name="P16">- возможность оценить доступность и качество муниципальной услуги на Едином портале государственных и муниципальных услуг (функций), Портале государственных и муниципальных услуг (функций) Сахалинской области;</text:p>
      <text:p text:style-name="P12"><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 возможность направления в электронной форме жалобы на решения и действия (бездействие) Департамента, предоставляющего муниципальную услугу, должностного лица Департамента в ходе предоставления услуги.</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4"/>
      <text:p text:style-name="P8"><text:bookmark text:name="Par297"/>2.14. Иные требования,</text:p>
      <text:p text:style-name="P8">в том числе учитывающие возможность и особенности</text:p>
      <text:p text:style-name="P8">предоставления муниципальной услуги в МФЦ и особенности</text:p>
      <text:p text:style-name="P8">предоставления муниципальной услуги в электронной форме</text:p>
      <text:p text:style-name="P6"/>
      <text:p text:style-name="P14">2.14.1. Предоставление муниципальной услуги в МФЦ осуществляется в соответствии с соглашением о взаимодействии в том числе в электронной форме, заключенным между администрацией города Южно-Сахалинска и МФЦ с момента вступления в силу указанного соглашения.</text:p>
      <text:p text:style-name="P17"><text:span text:style-name="T2">2.14.2. Предоставление муниципальной услуги при наличии технической возможности может осуществляться в электронной форме через "Личный кабинет" на Портале государственных и муниципальных услуг (функций) Сахалинской области или Едином портале государственных и муниципальных услуг (функций) с использованием электронных документов, подписанных электронной подписью в соответствии с требованиями Федерального </text:span><text:a xlink:type="simple" xlink:href="consultantplus://offline/ref=A36132024D1D0B85368792BFD329D4F85131AED7373DB46E69D9A8E35079811A7AB668AE105C7A5F1F926052C4N5eEA"><text:span text:style-name="T5">закона</text:span></text:a><text:span text:style-name="T2"> от 06.04.2011 N 63-ФЗ "Об электронной подписи".</text:span></text:p>
      <text:p text:style-name="P12"><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При обращении в электронной форме за получением муниципальной услуги идентификация и аутентификация заявителя осуществляется с использованием единой системы идентификации и аутентификации.</text:p>
      <text:p text:style-name="P16">Заявитель вправе использовать простую электронную подпись при обращении в электронной форме за получением такой муниципальной услуги при условии, что при выдаче ключа простой электронной подписи личность физического лица установлена при личном приеме.</text:p>
      <text:p text:style-name="P17"><text:span text:style-name="T2">Простая электронная подпись используется для подписания документа, указанного в </text:span><text:a xlink:type="simple" xlink:href="#Par178"><text:span text:style-name="T5">пункте 2.6.1 подраздела 2.6 раздела 2</text:span></text:a><text:span text:style-name="T2"> настоящего административного регламента.</text:span></text:p>
      <text:p text:style-name="P16">При обращении за получением муниципальной услуги, оказываемой с применением усиленной квалифицированной электронной подписи, используются средства криптографической защиты информации КриптоПро класса защиты не ниже КС2.</text:p>
      <text:p text:style-name="P16">В случае если для получения муниципальной услуги установлена возможность подачи документов, подписанных простой электронной подписью, для подписания таких документов допускается использование усиленной квалифицированной электронной <text:soft-page-break/>подписи.</text:p>
      <text:p text:style-name="P12"><text:span text:style-name="T2">(п. 2.14.2 в ред. </text:span><text:a xlink:type="simple" xlink:href="consultantplus://offline/ref=A36132024D1D0B8536878CB2C54588F45338F0D23F3EBA393C86F3BE07708B4D2FF969E05454655E1D8C6254CE03577B8C374B27667B48D221D618NEe0A"><text:span text:style-name="T5">Постановления</text:span></text:a><text:span text:style-name="T2"> Администрации города Южно-Сахалинска от 03.12.2018 N 3330-па)</text:span></text:p>
      <text:p text:style-name="P16">2.14.3. Требования к электронным документам и электронным образам документов, предоставляемым через "Личный кабинет":</text:p>
      <text:p text:style-name="P16">-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16">-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16">-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16">-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представляемых через Портал государственных и муниципальных услуг (функций) Сахалинской области и Единый портал государственных и муниципальных услуг (функций), а наименование файлов должно позволять идентифицировать документ и количество страниц в документе;</text:p>
      <text:p text:style-name="P12"><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 файлы не должны содержать вирусов и вредоносных программ.</text:p>
      <text:p text:style-name="P17"><text:span text:style-name="T2">2.14.4. Действия,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редоставлением такой услуги, осуществляются в соответствии с </text:span><text:a xlink:type="simple" xlink:href="consultantplus://offline/ref=A36132024D1D0B85368792BFD329D4F8513BAFD93438B46E69D9A8E35079811A7AB668AE105C7A5F1F926052C4N5eEA"><text:span text:style-name="T5">постановлением</text:span></text:a><text:span text:style-name="T2"> Правительства Российской Федерации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14"/>
      <text:p text:style-name="P8">3. СОСТАВ, ПОСЛЕДОВАТЕЛЬНОСТЬ И СРОКИ ВЫПОЛНЕНИЯ</text:p>
      <text:p text:style-name="P8">АДМИНИСТРАТИВНЫХ ПРОЦЕДУР (ДЕЙСТВИЙ), ТРЕБОВАНИЯ К ПОРЯДКУ</text:p>
      <text:p text:style-name="P8">ИХ ВЫПОЛНЕНИЯ, В ТОМ ЧИСЛЕ ОСОБЕННОСТИ ВЫПОЛНЕНИЯ</text:p>
      <text:p text:style-name="P8">АДМИНИСТРАТИВНЫХ ПРОЦЕДУР (ДЕЙСТВИЙ) В ЭЛЕКТРОННОЙ ФОРМЕ,</text:p>
      <text:p text:style-name="P8">А ТАКЖЕ ОСОБЕННОСТИ ВЫПОЛНЕНИЯ АДМИНИСТРАТИВНЫХ ПРОЦЕДУР</text:p>
      <text:p text:style-name="P8">(ДЕЙСТВИЙ) В МНОГОФУНКЦИОНАЛЬНЫХ ЦЕНТРАХ</text:p>
      <text:p text:style-name="P11"><text:span text:style-name="T2">(в ред. </text:span><text:a xlink:type="simple" xlink:href="consultantplus://offline/ref=A36132024D1D0B8536878CB2C54588F45338F0D23E3FB9383086F3BE07708B4D2FF969E05454655E1D8C6154CE03577B8C374B27667B48D221D618NEe0A"><text:span text:style-name="T5">Постановления</text:span></text:a><text:span text:style-name="T2"> Администрации города Южно-Сахалинска</text:span></text:p>
      <text:p text:style-name="P6">от 04.10.2019 N 3143-па)</text:p>
      <text:p text:style-name="P6"/>
      <text:p text:style-name="P8">3.1. Исчерпывающий перечень административных процедур</text:p>
      <text:p text:style-name="P6"><text:soft-page-break/></text:p>
      <text:p text:style-name="P14">3.1.1. Предоставление муниципальной услуги включает в себя следующие административные процедуры:</text:p>
      <text:p text:style-name="P16">- прием и регистрацию заявления о предоставлении муниципальной услуги с прилагаемыми документами - в течение 1 дня со дня поступления их в Департамент;</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 рассмотрение заявления о предоставлении муниципальной услуги с прилагаемыми документами - в течение 9 дней со дня регистрации заявления с прилагаемыми документами в Департамент;</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 формирование и направление межведомственных запросов в государственные органы (организации), в распоряжении которых находятся документы и сведения, необходимые для предоставления муниципальной услуги (при необходимости межведомственного взаимодействия), - в течение 5 дней со дня рассмотрения заявления с прилагаемыми документами в Департамент;</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 принятие решения о предоставлении муниципальной услуги - в течение 10 дней со дня формирования и направления межведомственных запросов в государственные органы (организации), в распоряжении которых находятся документы и сведения, необходимые для предоставления муниципальной услуги (при необходимости межведомственного взаимодействия);</text:p>
      <text:p text:style-name="P16">- выдача или направление заявителю результата предоставления муниципальной услуги - в течение 5 дней со дня принятия решения о предоставлении муниципальной услуги либо об отказе в ее предоставлении.</text:p>
      <text:p text:style-name="P17"><text:span text:style-name="T2">3.1.2. </text:span><text:a xlink:type="simple" xlink:href="#Par790"><text:span text:style-name="T5">Блок-схема</text:span></text:a><text:span text:style-name="T2"> предоставления муниципальной услуги приведена в приложении N 2 к настоящему административному регламенту.</text:span></text:p>
      <text:p text:style-name="P14"/>
      <text:p text:style-name="P8">3.2. Прием и регистрация заявления о предоставлении</text:p>
      <text:p text:style-name="P8">муниципальной услуги с прилагаемыми документами</text:p>
      <text:p text:style-name="P4"/>
      <text:p text:style-name="P14">3.2.1. Основания для начала административной процедуры.</text:p>
      <text:p text:style-name="P17"><text:span text:style-name="T2">Основанием для начала административной процедуры является поступление заявления и документов, установленных </text:span><text:a xlink:type="simple" xlink:href="#Par169"><text:span text:style-name="T5">подразделом 2.6 раздела 2</text:span></text:a><text:span text:style-name="T2"> настоящего административного регламента.</text:span></text:p>
      <text:p text:style-name="P12"><text:span text:style-name="T2">(в ред. </text:span><text:a xlink:type="simple" xlink:href="consultantplus://offline/ref=A36132024D1D0B8536878CB2C54588F45338F0D23E3FB9383086F3BE07708B4D2FF969E05454655E1D8C615ACE03577B8C374B27667B48D221D618NEe0A"><text:span text:style-name="T5">Постановления</text:span></text:a><text:span text:style-name="T2"> Администрации города Южно-Сахалинска от 04.10.2019 N 3143-па)</text:span></text:p>
      <text:p text:style-name="P16"><text:bookmark text:name="Par348"/>3.2.2. Содержание каждого административного действия, входящего в состав административной процедуры.</text:p>
      <text:p text:style-name="P16">Административная процедура предполагает следующие административные действия:</text:p>
      <text:p text:style-name="P16">3.2.2.1. Прием и регистрация заявления.</text:p>
      <text:p text:style-name="P16">Способы приема заявлений:</text:p>
      <text:p text:style-name="P16">- непосредственно от уполномоченного органа ОМСУ с одновременной регистрацией в автоматизированной системе электронного документооборота администрации города Южно-<text:soft-page-break/>Сахалинска (далее - СЭД) по адресу: 693000, г. Южно-Сахалинск, ул. Комсомольская, д. 169, этаж первый, каб. 12, тел. 300721.</text:p>
      <text:p text:style-name="P12"><text:span text:style-name="T2">(в ред. </text:span><text:a xlink:type="simple" xlink:href="consultantplus://offline/ref=A36132024D1D0B8536878CB2C54588F45338F0D23E3FB9383086F3BE07708B4D2FF969E05454655E1D8C615BCE03577B8C374B27667B48D221D618NEe0A"><text:span text:style-name="T5">Постановления</text:span></text:a><text:span text:style-name="T2"> Администрации города Южно-Сахалинска от 04.10.2019 N 3143-па)</text:span></text:p>
      <text:p text:style-name="P16">Время приема заявлений: вторник с 9.30 до 10.00.</text:p>
      <text:p text:style-name="P12"><text:span text:style-name="T2">(в ред. </text:span><text:a xlink:type="simple" xlink:href="consultantplus://offline/ref=A36132024D1D0B8536878CB2C54588F45338F0D23F3ABF313486F3BE07708B4D2FF969E05454655E1D8C635BCE03577B8C374B27667B48D221D618NEe0A"><text:span text:style-name="T5">Постановления</text:span></text:a><text:span text:style-name="T2"> Администрации города Южно-Сахалинска от 26.07.2018 N 1857-па)</text:span></text:p>
      <text:p text:style-name="P17"><text:span text:style-name="T2">Должностным лицом, ответственным за выполнение административного действия, входящего в состав административной процедуры, указанной в </text:span><text:a xlink:type="simple" xlink:href="#Par348"><text:span text:style-name="T5">пункте 3.2.2</text:span></text:a><text:span text:style-name="T2">, является специалист Департамента, в обязанности которого входит выполнение указанного административного действия в соответствии с должностной инструкцией.</text:span></text:p>
      <text:p text:style-name="P12"><text:span text:style-name="T2">(в ред. </text:span><text:a xlink:type="simple" xlink:href="consultantplus://offline/ref=A36132024D1D0B8536878CB2C54588F45338F0D23E3FB9383086F3BE07708B4D2FF969E05454655E1D8C6652CE03577B8C374B27667B48D221D618NEe0A"><text:span text:style-name="T5">Постановления</text:span></text:a><text:span text:style-name="T2"> Администрации города Южно-Сахалинска от 04.10.2019 N 3143-па)</text:span></text:p>
      <text:p text:style-name="P16">Специалист, в обязанности которого входит выполнение данного административного действия, в течение 1 дня принимает заявление с приложенными документами, если оно поступило в Департамент почтой, - распечатывает конверт и регистрирует его в журнале регистрации входящей корреспонденции Департамента.</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3.2.3. Критерии принятия решений.</text:p>
      <text:p text:style-name="P16">Критерием принятия решения в рамках настоящей административной процедуры является наличие заявления и прилагаемых к нему документов.</text:p>
      <text:p text:style-name="P16">3.2.4. Результат административной процедуры и порядок передачи результата.</text:p>
      <text:p text:style-name="P16">Результатом административной процедуры является принятое и зарегистрированное в СЭД заявление о предоставлении муниципальной услуги и выдача заявителю расписки в получении документов с номером и датой регистрации заявки в СЭД при личном приеме.</text:p>
      <text:p text:style-name="P16">При подаче заявления через "Портал государственных и муниципальных услуг (функций) Сахалинской области" в электронной форме заявитель информируется о приеме заявления в "личном кабинете" автоматически программным средством.</text:p>
      <text:p text:style-name="P16">При подаче заявления через МФЦ заявитель информируется в МФЦ.</text:p>
      <text:p text:style-name="P16">3.2.5. Способ фиксации результата выполнения административной процедуры, в том числе в электронной форме.</text:p>
      <text:p text:style-name="P16">Способом фиксации результата выполнения административной процедуры является присвоение заявлению номера в СЭД, в том числе при подаче заявления в электронной форме в РСМЭВ.</text:p>
      <text:p text:style-name="P14"/>
      <text:p text:style-name="P8">3.3. Рассмотрение заявления о предоставлении</text:p>
      <text:p text:style-name="P8">муниципальной услуги с прилагаемыми документами</text:p>
      <text:p text:style-name="P14"/>
      <text:p text:style-name="P14">3.3.1. Основанием для начала исполнения административной процедуры по рассмотрению заявления о предоставлении муниципальной услуги с прилагаемыми документами является наличие зарегистрированного заявления с прилагаемыми документами в СЭД.</text:p>
      <text:p text:style-name="P16"><text:bookmark text:name="Par373"/>3.3.2. Административная процедура предполагает следующее административное действие:</text:p>
      <text:p text:style-name="P16"><text:soft-page-break/>- проверку полноты и соответствия установленным требованиям зарегистрированного заявления с прилагаемыми документами.</text:p>
      <text:p text:style-name="P17"><text:span text:style-name="T2">Должностным лицом, ответственным за выполнение данного административного действия, входящих в состав административной процедуры, указанной в </text:span><text:a xlink:type="simple" xlink:href="#Par373"><text:span text:style-name="T5">пункте 3.3.2</text:span></text:a><text:span text:style-name="T2">, является специалист отдела муниципальной социальной политики Департамента социальной политики администрации города Южно-Сахалинска, в обязанности которого входит выполнение указанных административных действий в соответствии с должностной инструкцией.</text:span></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7"><text:span text:style-name="T2">Специалист проверяет комплектность, а также полноту отраженной в заявлении информации согласно </text:span><text:a xlink:type="simple" xlink:href="#Par169"><text:span text:style-name="T5">подразделу 2.6</text:span></text:a><text:span text:style-name="T2"> административного регламента в течение 9 дней. В случае отсутствия документов, предусмотренных </text:span><text:a xlink:type="simple" xlink:href="#Par188"><text:span text:style-name="T5">пунктом 2.6.3</text:span></text:a><text:span text:style-name="T2"> настоящего административного регламента, специалист принимает решение о формировании и направлении межведомственных запросов в государственные органы, в распоряжении которых находятся документ и сведения, необходимые для предоставления муниципальной услуги.</text:span></text:p>
      <text:p text:style-name="P16">3.3.3. Критерии принятия решения.</text:p>
      <text:p text:style-name="P17"><text:span text:style-name="T2">Критерием принятия решения в рамках настоящей административной процедуры является отсутствие или наличие оснований для отказа в предоставлении муниципальной услуги в соответствии с </text:span><text:a xlink:type="simple" xlink:href="#Par220"><text:span text:style-name="T5">подразделом 2.8</text:span></text:a><text:span text:style-name="T2"> настоящего административного регламента.</text:span></text:p>
      <text:p text:style-name="P16">3.3.4. Результат административной процедуры и порядок передачи результата.</text:p>
      <text:p text:style-name="P16">Результатом выполнения административной процедуры является рассмотренное заявление о предоставлении муниципальной услуги.</text:p>
      <text:p text:style-name="P16">3.3.5. Способ фиксации результата выполнения административной процедуры, в том числе в электронной форме.</text:p>
      <text:p text:style-name="P16">Способом фиксации результата выполнения административной процедуры является формирование личного дела.</text:p>
      <text:p text:style-name="P14"/>
      <text:p text:style-name="P8">3.4. Формирование и направление межведомственных запросов</text:p>
      <text:p text:style-name="P8">в государственные органы (организации), в распоряжении</text:p>
      <text:p text:style-name="P8">которых находятся документы и сведения,</text:p>
      <text:p text:style-name="P8">необходимые для предоставления муниципальной услуги</text:p>
      <text:p text:style-name="P11"><text:span text:style-name="T2">(в ред. </text:span><text:a xlink:type="simple" xlink:href="consultantplus://offline/ref=A36132024D1D0B8536878CB2C54588F45338F0D23E3FB9383086F3BE07708B4D2FF969E05454655E1D8C6650CE03577B8C374B27667B48D221D618NEe0A"><text:span text:style-name="T5">Постановления</text:span></text:a><text:span text:style-name="T2"> Администрации города Южно-Сахалинска</text:span></text:p>
      <text:p text:style-name="P6">от 04.10.2019 N 3143-па)</text:p>
      <text:p text:style-name="P14"/>
      <text:p text:style-name="P14">3.4.1. Основанием для начала административной процедуры по формированию и направлению межведомственного запроса о предоставлении документов, необходимых для предоставления муниципальной услуги, является непредставление заявителем документов и информации, которые могут быть получены в рамках межведомственного информационного взаимодействия.</text:p>
      <text:p text:style-name="P16">3.4.2. Административная процедура предполагает следующее административное действие:</text:p>
      <text:p text:style-name="P16">- формирование и направление межведомственных запросов в целях получения документов и информации, находящихся в распоряжении органов, предоставляющих <text:soft-page-break/>государственные и муниципальные услуги, иных государственных и муниципальных органов и подведомственных им учреждений.</text:p>
      <text:p text:style-name="P17"><text:span text:style-name="T2">3.4.3. Специалист Департамента, ответственный за направление межведомственных запросов, обеспечивает формирование и направление межведомственных запросов в государственные органы, органы местного самоуправления и подведомственные им организации, в распоряжении которых находятся документы, перечисленные в </text:span><text:a xlink:type="simple" xlink:href="#Par184"><text:span text:style-name="T5">пункте 2.6.2</text:span></text:a><text:span text:style-name="T2"> административного регламента, в случае, если указанные документы не были представлены заявителем (его представителем) самостоятельно.</text:span></text:p>
      <text:p text:style-name="P16">В случае невозможности направления межведомственного запроса с использованием единой системы межведомственного электронного взаимодействия в электронной форме направление межведомственного запроса осуществляется на бумажном носителе.</text:p>
      <text:p text:style-name="P17"><text:span text:style-name="T2">Направление межведомственного запроса и предоставление документов и информации, перечисленных в </text:span><text:a xlink:type="simple" xlink:href="#Par184"><text:span text:style-name="T5">пункте 2.6.2</text:span></text:a><text:span text:style-name="T2"> административного регламента, допускаются только в целях, связанных с предоставлением муниципальной услуги.</text:span></text:p>
      <text:p text:style-name="P16">Специалист Департамента принимает ответы на межведомственные запросы, обрабатывает их и приобщает к делу.</text:p>
      <text:p text:style-name="P17"><text:span text:style-name="T2">3.4.4. Критерием принятия решения в рамках настоящей административной процедуры является наличие документов, предусмотренных </text:span><text:a xlink:type="simple" xlink:href="#Par169"><text:span text:style-name="T5">пунктом 2.6</text:span></text:a><text:span text:style-name="T2"> настоящего административного регламента.</text:span></text:p>
      <text:p text:style-name="P16">3.4.5. Результатом административной процедуры являются сведения, полученные в результате межведомственного взаимодействия.</text:p>
      <text:p text:style-name="P16">3.4.6. Способом фиксации результата выполнения административной процедуры, в том числе в электронной форме, является сформированное полное личное дело.</text:p>
      <text:p text:style-name="P14"/>
      <text:p text:style-name="P8">3.5. Принятие решения о предоставлении муниципальной услуги</text:p>
      <text:p text:style-name="P14"/>
      <text:p text:style-name="P14">3.5.1. Основания для начала административной процедуры.</text:p>
      <text:p text:style-name="P16">Основанием для начала административной процедуры является наличие сформированного полного личного дела.</text:p>
      <text:p text:style-name="P16"><text:bookmark text:name="Par407"/>3.5.2. Содержание каждого административного действия, входящего в состав административной процедуры.</text:p>
      <text:p text:style-name="P16">Административная процедура предполагает следующие административные действия:</text:p>
      <text:p text:style-name="P16">3.5.2.1. Определение права на назначение пенсии за выслугу лет.</text:p>
      <text:p text:style-name="P17"><text:span text:style-name="T2">Специалист определяет право на назначение пенсии за выслугу лет посредством проверки представленных сведений на соответствие установленным требованиям, предусмотренным </text:span><text:a xlink:type="simple" xlink:href="consultantplus://offline/ref=A36132024D1D0B8536878CB2C54588F45338F0D23F3EB8383486F3BE07708B4D2FF969E05454655E1D8C6053CE03577B8C374B27667B48D221D618NEe0A"><text:span text:style-name="T5">Положением</text:span></text:a><text:span text:style-name="T2"> о пенсионном обеспечении муниципальных служащих и лиц, замещавших муниципальные должности в городском округе "Город Южно-Сахалинск", утвержденным решением городского Собрания города Южно-Сахалинска от 27.10.2010 N 254/15-10-4.</text:span></text:p>
      <text:p text:style-name="P16">3.5.2.2. Оформление результата предоставления муниципальной услуги.</text:p>
      <text:p text:style-name="P16"><text:soft-page-break/>Специалист готовит решение о предоставлении услуги либо об отказе в ее предоставлении, обеспечивает подписание решения у директора Департамента.</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При решении о предоставлении муниципальной услуги специалист Департамента оформляет уведомление о назначении пенсии за выслугу лет и направляет его на подпись директору Департамента и регистрацию.</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При решении об отказе в предоставлении муниципальной услуги специалист Департамента оформляет письменный мотивированный отказ в предоставлении муниципальной услуги, передает его на подписание директору Департамента и регистрацию.</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3.5.3. Должностным лицом, ответственным за выполнение всех административных действий, входящих в состав данной административной процедуры, является специалист Департамента, в обязанности которого входит выполнение указанных административных действий в соответствии с должностной инструкцией.</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3.5.4. Критерии принятия решений.</text:p>
      <text:p text:style-name="P17"><text:span text:style-name="T2">Критерием принятия решения в рамках настоящей административной процедуры является наличие либо отсутствие оснований для отказа в предоставлении муниципальной услуги в соответствии с </text:span><text:a xlink:type="simple" xlink:href="#Par220"><text:span text:style-name="T5">подразделом 2.8</text:span></text:a><text:span text:style-name="T2"> настоящего административного регламента.</text:span></text:p>
      <text:p text:style-name="P16">3.5.5. Результат административной процедуры и порядок передачи результата.</text:p>
      <text:p text:style-name="P16">Результатом выполнения административной процедуры является подписанное решение о предоставлении муниципальной услуги либо об отказе в ее предоставлении.</text:p>
      <text:p text:style-name="P16">3.5.6. Способ фиксации результата выполнения административной процедуры, в том числе в электронной форме.</text:p>
      <text:p text:style-name="P16">Способом фиксации результата выполнения административной процедуры является регистрация результата предоставления муниципальной услуги на бумажном носителе.</text:p>
      <text:p text:style-name="P16">В случае подачи заявления лично от заявителя с регистрацией в СЭД сканированный результат предоставления муниципальной услуги также заносится в СЭД.</text:p>
      <text:p text:style-name="P12"><text:span text:style-name="T2">(абзац введен </text:span><text:a xlink:type="simple" xlink:href="consultantplus://offline/ref=A36132024D1D0B8536878CB2C54588F45338F0D23E3FB9383086F3BE07708B4D2FF969E05454655E1D8C6756CE03577B8C374B27667B48D221D618NEe0A"><text:span text:style-name="T5">Постановлением</text:span></text:a><text:span text:style-name="T2"> Администрации города Южно-Сахалинска от 04.10.2019 N 3143-па)</text:span></text:p>
      <text:p text:style-name="P14"/>
      <text:p text:style-name="P8">3.6. Выдача или направление заявителю результата</text:p>
      <text:p text:style-name="P8">предоставления муниципальной услуги</text:p>
      <text:p text:style-name="P18"/>
      <text:p text:style-name="P14">3.6.1. Основания для начала административной процедуры.</text:p>
      <text:p text:style-name="P16">Основанием для начала административной процедуры является подписанное решение о предоставлении муниципальной услуги либо об отказе в ее предоставлении.</text:p>
      <text:p text:style-name="P16">3.6.2. Административная процедура предполагает следующее административное действие:</text:p>
      <text:p text:style-name="P16">- выдача или направление заявителю результата предоставления муниципальной услуги.</text:p>
      <text:p text:style-name="P16"><text:soft-page-break/>После подписания и регистрации результата предоставления муниципальной услуги специалист Департамента уведомляет лицо, подавшее заявление (по телефону, если заявитель указал номер телефона), о принятом решении и выдает результат предоставления муниципальной услуги заявителю лично либо направляет его почтой в течение 5 дней со дня его подписания.</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7"><text:span text:style-name="T2">3.6.3. Должностным лицом, ответственным за выполнение данного административного действия, входящего в состав административной процедуры, указанной в </text:span><text:a xlink:type="simple" xlink:href="#Par407"><text:span text:style-name="T5">пункте 3.5.2</text:span></text:a><text:span text:style-name="T2">, является специалист отдела муниципальной социальной политики Департамента социальной политики администрации города Южно-Сахалинска, в обязанности которого входит выполнение указанных административных действий в соответствии с должностной инструкцией.</text:span></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3.6.4. Критерии принятия решений.</text:p>
      <text:p text:style-name="P16">Критерием принятия решения является подписанное решение о предоставлении муниципальной услуги или об отказе в ее предоставлении.</text:p>
      <text:p text:style-name="P16">3.6.5. Результат административной процедуры и порядок передачи результата.</text:p>
      <text:p text:style-name="P16">Результатом выполнения административной процедуры является направление заявителю уведомления о назначении пенсии за выслугу лет либо письменного мотивированного отказа в предоставлении муниципальной услуги.</text:p>
      <text:p text:style-name="P16">3.6.6. Способ фиксации результата выполнения административной процедуры, в том числе в электронной форме.</text:p>
      <text:p text:style-name="P16">Способом фиксации результата выполнения административного действия является регистрация результата предоставления муниципальной услуги на бумажном носителе.</text:p>
      <text:p text:style-name="P14"/>
      <text:p text:style-name="P8">3.7. Порядок осуществления административных процедур</text:p>
      <text:p text:style-name="P8">в электронной форме, в том числе с использованием Единого</text:p>
      <text:p text:style-name="P8">портала государственных и муниципальных услуг (функций)</text:p>
      <text:p text:style-name="P8">и Портала государственных и муниципальных услуг (функций)</text:p>
      <text:p text:style-name="P8">Сахалинской области"</text:p>
      <text:p text:style-name="P11"><text:span text:style-name="T2">(в ред. </text:span><text:a xlink:type="simple" xlink:href="consultantplus://offline/ref=A36132024D1D0B8536878CB2C54588F45338F0D23E3FB9383086F3BE07708B4D2FF969E05454655E1D8C6754CE03577B8C374B27667B48D221D618NEe0A"><text:span text:style-name="T5">Постановления</text:span></text:a><text:span text:style-name="T2"> Администрации города Южно-Сахалинска</text:span></text:p>
      <text:p text:style-name="P6">от 04.10.2019 N 3143-па)</text:p>
      <text:p text:style-name="P6"/>
      <text:p text:style-name="P14">3.7.1. Порядок записи на прием в Департамент, предоставляющее муниципальную услугу, для подачи запроса посредством Единого портала государственных и муниципальных услуг (функций) и Портала государственных и муниципальных услуг (функций) Сахалинской области.</text:p>
      <text:p text:style-name="P12"><text:span text:style-name="T2">(в ред. Постановлений Администрации города Южно-Сахалинска от 10.09.2018 </text:span><text:a xlink:type="simple" xlink:href="consultantplus://offline/ref=A36132024D1D0B8536878CB2C54588F45338F0D23F39BC303286F3BE07708B4D2FF969E05454655E1D8C625ACE03577B8C374B27667B48D221D618NEe0A"><text:span text:style-name="T5">N 2357-па</text:span></text:a><text:span text:style-name="T2">, от 04.10.2019 </text:span><text:a xlink:type="simple" xlink:href="consultantplus://offline/ref=A36132024D1D0B8536878CB2C54588F45338F0D23E3FB9383086F3BE07708B4D2FF969E05454655E1D8C6052CE03577B8C374B27667B48D221D618NEe0A"><text:span text:style-name="T5">N 3143-па</text:span></text:a><text:span text:style-name="T2">)</text:span></text:p>
      <text:p text:style-name="P16">В целях предоставления муниципальной услуги осуществляется прием заявителей по предварительной записи.</text:p>
      <text:p text:style-name="P16">Запись на прием посредством Единого портала государственных и муниципальных услуг (функций) и Портала государственных и муниципальных услуг (функций) Сахалинской области.</text:p>
      <text:p text:style-name="P12"><text:soft-page-break/><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Заявителю предоставляется возможность записи в любые свободные для приема дату и время в пределах установленного в Департаменте, предоставляющим муниципальную услугу, графика приема заявлений.</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Департамент, предоставляющее муниципальную услугу,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3.7.2. Формирование запроса о предоставлении муниципальной услуги на Едином портале государственных и муниципальных услуг (функций) и Портале государственных и муниципальных услуг (функций) Сахалинской области не осуществляется.</text:p>
      <text:p text:style-name="P12"><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3.7.3. Прием и регистрация Департаментом запроса и иных документов, необходимых для предоставления муниципальной услуги, с использованием Единого портала государственных и муниципальных услуг (функций) и Портала государственных и муниципальных услуг (функций) Сахалинской области не осуществляется.</text:p>
      <text:p text:style-name="P12"><text:span text:style-name="T2">(в ред. Постановлений Администрации города Южно-Сахалинска от 10.09.2018 </text:span><text:a xlink:type="simple" xlink:href="consultantplus://offline/ref=A36132024D1D0B8536878CB2C54588F45338F0D23F39BC303286F3BE07708B4D2FF969E05454655E1D8C625ACE03577B8C374B27667B48D221D618NEe0A"><text:span text:style-name="T5">N 2357-па</text:span></text:a><text:span text:style-name="T2">, от 04.10.2019 </text:span><text:a xlink:type="simple" xlink:href="consultantplus://offline/ref=A36132024D1D0B8536878CB2C54588F45338F0D23E3FB9383086F3BE07708B4D2FF969E05454655E1D8C6052CE03577B8C374B27667B48D221D618NEe0A"><text:span text:style-name="T5">N 3143-па</text:span></text:a><text:span text:style-name="T2">)</text:span></text:p>
      <text:p text:style-name="P16">3.7.4. Государственная пошлина за предоставление муниципальной услуги не взимается.</text:p>
      <text:p text:style-name="P16">3.7.5. Результат предоставления муниципальной услуги с использованием Единого портала государственных и муниципальных услуг (функций) и Портала государственных и муниципальных услуг (функций) Сахалинской области не предоставляется.</text:p>
      <text:p text:style-name="P12"><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3.7.6. Получение сведений о ходе выполнения запроса с использованием Единого портала государственных и муниципальных услуг (функций) и Портала государственных и муниципальных услуг (функций) Сахалинской области не осуществляется.</text:p>
      <text:p text:style-name="P12"><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3.7.7. Осуществление оценки качества предоставления муниципальной услуги.</text:p>
      <text:p text:style-name="P16">Заявителям обеспечивается возможность оценить доступность и качество муниципальной услуги с использованием Портала государственных и муниципальных услуг (функций) Сахалинской области при условии возможности предоставления муниципальной услуги в электронной форме.</text:p>
      <text:p text:style-name="P12"><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3.7.8. Досудебное (внесудебное) обжалование решений и действий (бездействия) Департамента, предоставляющего муниципальную услугу, должностного лица Департамента, предоставляющего муниципальную услугу, либо муниципального служащего, работника.</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7"><text:span text:style-name="T2">Действие описано в </text:span><text:a xlink:type="simple" xlink:href="#Par533"><text:span text:style-name="T5">разделе</text:span></text:a><text:span text:style-name="T2"> "Досудебный (внесудебный) порядок обжалования </text:span><text:soft-page-break/><text:span text:style-name="T2">решений и действий (бездействия) органа местного самоуправления, предоставляющего муниципальную услугу, многофункционального центра, организаций, осуществляющих функции по предоставлению государственных или муниципальных услуг, а также их должностных лиц, государственных (муниципальных) служащих, работников" административного регламента.</text:span></text:p>
      <text:p text:style-name="P12"><text:span text:style-name="T2">(п. 3.7.8 в ред. </text:span><text:a xlink:type="simple" xlink:href="consultantplus://offline/ref=A36132024D1D0B8536878CB2C54588F45338F0D23F3ABF313486F3BE07708B4D2FF969E05454655E1D8C6053CE03577B8C374B27667B48D221D618NEe0A"><text:span text:style-name="T5">Постановления</text:span></text:a><text:span text:style-name="T2"> Администрации города Южно-Сахалинска от 26.07.2018 N 1857-па)</text:span></text:p>
      <text:p text:style-name="P4"/>
      <text:p text:style-name="P8">3.8. Особенности выполнения административных процедур</text:p>
      <text:p text:style-name="P8">(действий) в многофункциональных центрах предоставления</text:p>
      <text:p text:style-name="P8">государственных и муниципальных услуг</text:p>
      <text:p text:style-name="P11"><text:span text:style-name="T2">(в ред. </text:span><text:a xlink:type="simple" xlink:href="consultantplus://offline/ref=A36132024D1D0B8536878CB2C54588F45338F0D23E3FB9383086F3BE07708B4D2FF969E05454655E1D8C6755CE03577B8C374B27667B48D221D618NEe0A"><text:span text:style-name="T5">Постановления</text:span></text:a><text:span text:style-name="T2"> Администрации города Южно-Сахалинска</text:span></text:p>
      <text:p text:style-name="P6">от 04.10.2019 N 3143-па)</text:p>
      <text:p text:style-name="P18"/>
      <text:p text:style-name="P14">3.8.1. Информирование заявителей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я заявителей о порядке предоставления муниципальной услуги в МФЦ.</text:p>
      <text:p text:style-name="P16">3.8.1.1. Информирование заявителей о порядке предоставления муниципальной услуги в МФЦ осуществляется с использованием доступных средств информирования заявителей (информационные стенды, прокат видеороликов, обеспечение доступа к информационно-телекоммуникационной сети Интернет).</text:p>
      <text:p text:style-name="P16">3.8.1.2. Информирование заявителей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я заявителей о порядке предоставления муниципальной услуги в МФЦ осуществляется специалистами МФЦ.</text:p>
      <text:p text:style-name="P16">3.8.2. Прием запросов заявителей о предоставлении муниципальной услуги и иных документов, необходимых для предоставления муниципальной услуги.</text:p>
      <text:p text:style-name="P16">В МФЦ за предоставлением муниципальной услуги заявитель обращается лично, через законного представителя или доверенное лицо.</text:p>
      <text:p text:style-name="P16">Административное действие по приему от заявителя запроса и иных документов, необходимых для предоставления муниципальной услуги включает в себя:</text:p>
      <text:p text:style-name="P16">- установление личности заявителя (законного представителя или доверенного лица заявителя), а также проверку документа, подтверждающего полномочия законного представителя или доверенного лица (в случае обращения законного представителя или доверенного лица);</text:p>
      <text:p text:style-name="P16">- проверку комплектности представленных документов (при наличии);</text:p>
      <text:p text:style-name="P16">- регистрацию заявления в автоматизированной информационной системе МФЦ;</text:p>
      <text:p text:style-name="P16">- вручение расписки о получении заявления и документов (при наличии).</text:p>
      <text:p text:style-name="P16">3.8.3. Передача документов из МФЦ в администрацию города Южно-Сахалинска.</text:p>
      <text:p text:style-name="P16">Передача документов из МФЦ в администрацию города Южно-Сахалинска осуществляется посредством их доставки на бумажном носителе курьером МФЦ либо почтовым отправлением и/или при наличии технической возможности в электронном виде в <text:soft-page-break/>Департамент.</text:p>
      <text:p text:style-name="P16">3.8.4. Формирование и направление специалистом МФЦ межведомственного запроса в органы исполнительной власти Сахалинской области, в иные органы государственной власти, органы местного самоуправления и организации, участвующие в предоставлении муниципальных услуг, не предусмотрено.</text:p>
      <text:p text:style-name="P16">3.8.5. Выдача заявителю результата предоставления муниципальной услуги.</text:p>
      <text:p text:style-name="P16">Должностное лицо администрации города Южно-Сахалинска, ответственное за выдачу документов, обеспечивает направление в МФЦ результата муниципальной услуги не позднее одного рабочего дня, предшествующего дню истечения срока ее предоставления, посредством передачи документов на бумажном носителе курьеру МФЦ, либо почтовым отправлением и/или при наличии технической возможности в электронном виде в МФЦ.</text:p>
      <text:p text:style-name="P16">Специалист МФЦ вносит информацию о поступлении результата муниципальной услуги в автоматизированную информационную систему МФЦ и информирует заявителя о возможности получения результата муниципальной услуги.</text:p>
      <text:p text:style-name="P16">Специалист МФЦ выдает результат предоставления муниципальной услуги заявителю в момент обращения заявителя в МФЦ за его получением.</text:p>
      <text:p text:style-name="P16">3.8.6. Особенности выполнения указанных административных действий устанавливаются соглашением о взаимодействии, заключенным между администрацией города Южно-Сахалинска и МФЦ.</text:p>
      <text:p text:style-name="P14"/>
      <text:p text:style-name="P8">4. ФОРМЫ КОНТРОЛЯ</text:p>
      <text:p text:style-name="P8">ЗА ИСПОЛНЕНИЕМ АДМИНИСТРАТИВНОГО РЕГЛАМЕНТА</text:p>
      <text:p text:style-name="P6"/>
      <text:p text:style-name="P8">4.1. Порядок осуществления контроля</text:p>
      <text:p text:style-name="P8">за соблюдением и исполнением ответственными</text:p>
      <text:p text:style-name="P8">должностными лицами положений административного регламента</text:p>
      <text:p text:style-name="P8">и иных нормативных правовых актов, устанавливающих</text:p>
      <text:p text:style-name="P8">требования к предоставлению муниципальной услуги,</text:p>
      <text:p text:style-name="P8">а также принятием ими решений</text:p>
      <text:p text:style-name="P6"/>
      <text:p text:style-name="P14">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директором Департамента социальной политики администрации города Южно-Сахалинска.</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Контроль за полнотой и качеством предоставления муниципальной услуги включает в себя проведение плановых и внеплановых проверок, направленных в том числе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14"/>
      <text:p text:style-name="P8">4.2. Ответственность должностных лиц за решения</text:p>
      <text:p text:style-name="P8">и действия (бездействие), принимаемые (осуществляемые)</text:p>
      <text:p text:style-name="P8">в ходе предоставления муниципальной услуги</text:p>
      <text:p text:style-name="P4"/>
      <text:p text:style-name="P14">Должностные лица несут персональную ответственность за решения и действия <text:soft-page-break/>(бездействие), принимаемые (осуществляемые) в ходе предоставления муниципальной услуги.</text:p>
      <text:p text:style-name="P14"/>
      <text:p text:style-name="P8">4.3. Положения, характеризующие требования к формам контроля</text:p>
      <text:p text:style-name="P8">за предоставлением муниципальной услуги со стороны граждан,</text:p>
      <text:p text:style-name="P8">их объединений и организаций</text:p>
      <text:p text:style-name="P6"/>
      <text:p text:style-name="P14">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Департамента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4"/>
      <text:p text:style-name="P8"><text:bookmark text:name="Par533"/>5. ДОСУДЕБНЫЙ (ВНЕСУДЕБНЫЙ) ПОРЯДОК</text:p>
      <text:p text:style-name="P8">ОБЖАЛОВАНИЯ РЕШЕНИЙ И ДЕЙСТВИЙ (БЕЗДЕЙСТВИЯ)</text:p>
      <text:p text:style-name="P8">ОРГАНА МЕСТНОГО САМОУПРАВЛЕНИЯ, ПРЕДОСТАВЛЯЮЩЕГО</text:p>
      <text:p text:style-name="P8">МУНИЦИПАЛЬНУЮ УСЛУГУ, МНОГОФУНКЦИОНАЛЬНОГО ЦЕНТРА,</text:p>
      <text:p text:style-name="P8">ОРГАНИЗАЦИЙ, ОСУЩЕСТВЛЯЮЩИХ ФУНКЦИИ ПО ПРЕДОСТАВЛЕНИЮ</text:p>
      <text:p text:style-name="P8">ГОСУДАРСТВЕННЫХ ИЛИ МУНИЦИПАЛЬНЫХ УСЛУГ,</text:p>
      <text:p text:style-name="P8">А ТАКЖЕ ИХ ДОЛЖНОСТНЫХ ЛИЦ, ГОСУДАРСТВЕННЫХ</text:p>
      <text:p text:style-name="P8">(МУНИЦИПАЛЬНЫХ) СЛУЖАЩИХ, РАБОТНИКОВ</text:p>
      <text:p text:style-name="P11"><text:span text:style-name="T2">(в ред. </text:span><text:a xlink:type="simple" xlink:href="consultantplus://offline/ref=A36132024D1D0B8536878CB2C54588F45338F0D23F3ABF313486F3BE07708B4D2FF969E05454655E1D8C6057CE03577B8C374B27667B48D221D618NEe0A"><text:span text:style-name="T5">Постановления</text:span></text:a><text:span text:style-name="T2"> Администрации города Южно-Сахалинска</text:span></text:p>
      <text:p text:style-name="P6">от 26.07.2018 N 1857-па)</text:p>
      <text:p text:style-name="P6"/>
      <text:p text:style-name="P8">5.1. Информация для заявителя о его праве</text:p>
      <text:p text:style-name="P8">подать жалобу на решение и действие (бездействие)</text:p>
      <text:p text:style-name="P8">Департамента, должностного лица Департамента</text:p>
      <text:p text:style-name="P8">либо муниципального служащего, МФЦ, работника МФЦ,</text:p>
      <text:p text:style-name="P8">а также организаций, осуществляющих функции</text:p>
      <text:p text:style-name="P8">по предоставлению государственных или муниципальных услуг,</text:p>
      <text:p text:style-name="P8">или их работников при предоставлении муниципальной услуги</text:p>
      <text:p text:style-name="P6">(в ред. Постановлений Администрации города Южно-Сахалинска</text:p>
      <text:p text:style-name="P11"><text:span text:style-name="T2">от 26.07.2018 </text:span><text:a xlink:type="simple" xlink:href="consultantplus://offline/ref=A36132024D1D0B8536878CB2C54588F45338F0D23F3ABF313486F3BE07708B4D2FF969E05454655E1D8C6055CE03577B8C374B27667B48D221D618NEe0A"><text:span text:style-name="T5">N 1857-па</text:span></text:a><text:span text:style-name="T2">, от 10.09.2018 </text:span><text:a xlink:type="simple" xlink:href="consultantplus://offline/ref=A36132024D1D0B8536878CB2C54588F45338F0D23F39BC303286F3BE07708B4D2FF969E05454655E1D8C625ACE03577B8C374B27667B48D221D618NEe0A"><text:span text:style-name="T5">N 2357-па</text:span></text:a><text:span text:style-name="T2">)</text:span></text:p>
      <text:p text:style-name="P6"/>
      <text:p text:style-name="P14">5.1.1. Заявитель может обратиться с жалобой, в том числе в следующих случаях:</text:p>
      <text:p text:style-name="P16">- нарушение срока регистрации запроса о предоставлении муниципальной услуги, запроса о предоставлении двух и более государственных (или) муниципальных услуг в МФЦ при однократном обращении заявителя;</text:p>
      <text:p text:style-name="P17"><text:span text:style-name="T2">- нарушение срока предоставления муниципальной услуги.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a xlink:type="simple" xlink:href="consultantplus://offline/ref=A36132024D1D0B85368792BFD329D4F85031AFDA3539B46E69D9A8E35079811A68B630A21059675B1987360381020B3FDC244A2066784ACDN2eAA"><text:span text:style-name="T5">частью 1.3 статьи 16</text:span></text:a><text:span text:style-name="T2"> Федерального закона от 27.07.2010 N 210-ФЗ "Об организации предоставления государственных и муниципальных услуг" (далее - Федеральный закон N 210-ФЗ);</text:span></text:p>
      <text:p text:style-name="P16">-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для предоставления муниципальной услуги;</text:p>
      <text:p text:style-name="P12"><text:soft-page-break/><text:span text:style-name="T2">(в ред. </text:span><text:a xlink:type="simple" xlink:href="consultantplus://offline/ref=A36132024D1D0B8536878CB2C54588F45338F0D23F38B8393786F3BE07708B4D2FF969E05454655E1D8C6351CE03577B8C374B27667B48D221D618NEe0A"><text:span text:style-name="T5">Постановления</text:span></text:a><text:span text:style-name="T2"> Администрации города Южно-Сахалинска от 10.10.2018 N 2704-па)</text:span></text:p>
      <text:p text:style-name="P16">- отказ в приеме документов, предоставление которых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а Южно-Сахалинска для предоставления муниципальной услуги, у заявителя;</text:p>
      <text:p text:style-name="P17"><text:span text:style-name="T2">-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городского округа города Южно-Сахалинска.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a xlink:type="simple" xlink:href="consultantplus://offline/ref=A36132024D1D0B85368792BFD329D4F85031AFDA3539B46E69D9A8E35079811A68B630A21059675B1987360381020B3FDC244A2066784ACDN2eAA"><text:span text:style-name="T5">частью 1.3 статьи 16</text:span></text:a><text:span text:style-name="T2"> Федерального закона N 210-ФЗ;</text:span></text:p>
      <text:p text:style-name="P1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а Южно-Сахалинска;</text:p>
      <text:p text:style-name="P17"><text:span text:style-name="T2">- отказ Департамента, предоставляющего муниципальную услугу, должностного лица Департамента, предоставляющего муниципальную услугу, МФЦ, работника МФЦ, организаций, осуществляющих функции по предоставлению государственных или муниципальных услуг,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a xlink:type="simple" xlink:href="consultantplus://offline/ref=A36132024D1D0B85368792BFD329D4F85031AFDA3539B46E69D9A8E35079811A68B630A21059675B1987360381020B3FDC244A2066784ACDN2eAA"><text:span text:style-name="T5">частью 1.3 статьи 16</text:span></text:a><text:span text:style-name="T2"> Федерального закона N 210-ФЗ;</text:span></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 нарушение срока или порядка выдачи документов по результатам предоставления муниципальной услуги;</text:p>
      <text:p text:style-name="P17"><text:span text:style-name="T2">-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городского округа города Южно-Сахалинска.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a xlink:type="simple" xlink:href="consultantplus://offline/ref=A36132024D1D0B85368792BFD329D4F85031AFDA3539B46E69D9A8E35079811A68B630A21059675B1987360381020B3FDC244A2066784ACDN2eAA"><text:span text:style-name="T5">частью 1.3 статьи 16</text:span></text:a><text:span text:style-name="T2"> Федерального закона N 210-ФЗ;</text:span></text:p>
      <text:p text:style-name="P17"><text:span text:style-name="T2">-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Par196"><text:span text:style-name="T5">абзацами 4</text:span></text:a><text:span text:style-name="T2"> - </text:span><text:a xlink:type="simple" xlink:href="#Par204"><text:span text:style-name="T5">8 пункта 2.6.5 раздела 2</text:span></text:a><text:span text:style-name="T2"> настоящего административного регламента. В указанном случае досудебное (внесудебное) обжалование </text:span><text:soft-page-break/><text:span text:style-name="T2">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text:span><text:a xlink:type="simple" xlink:href="consultantplus://offline/ref=A36132024D1D0B85368792BFD329D4F85031AFDA3539B46E69D9A8E35079811A68B630A21059675B1987360381020B3FDC244A2066784ACDN2eAA"><text:span text:style-name="T5">частью 1.3 статьи 16</text:span></text:a><text:span text:style-name="T2"> Федерального закона N 210-ФЗ.</text:span></text:p>
      <text:p text:style-name="P12"><text:span text:style-name="T2">(абзац введен </text:span><text:a xlink:type="simple" xlink:href="consultantplus://offline/ref=A36132024D1D0B8536878CB2C54588F45338F0D23F38B8393786F3BE07708B4D2FF969E05454655E1D8C6357CE03577B8C374B27667B48D221D618NEe0A"><text:span text:style-name="T5">Постановлением</text:span></text:a><text:span text:style-name="T2"> Администрации города Южно-Сахалинска от 10.10.2018 N 2704-па; в ред. </text:span><text:a xlink:type="simple" xlink:href="consultantplus://offline/ref=A36132024D1D0B8536878CB2C54588F45338F0D23F3EBA393C86F3BE07708B4D2FF969E05454655E1D8C6356CE03577B8C374B27667B48D221D618NEe0A"><text:span text:style-name="T5">Постановления</text:span></text:a><text:span text:style-name="T2"> Администрации города Южно-Сахалинска от 03.12.2018 N 3330-па)</text:span></text:p>
      <text:p text:style-name="P12"><text:span text:style-name="T2">(п. 5.1.1 в ред. </text:span><text:a xlink:type="simple" xlink:href="consultantplus://offline/ref=A36132024D1D0B8536878CB2C54588F45338F0D23F3ABF313486F3BE07708B4D2FF969E05454655E1D8C605BCE03577B8C374B27667B48D221D618NEe0A"><text:span text:style-name="T5">Постановления</text:span></text:a><text:span text:style-name="T2"> Администрации города Южно-Сахалинска от 26.07.2018 N 1857-па)</text:span></text:p>
      <text:p text:style-name="P14"/>
      <text:p text:style-name="P8">5.2. Предмет жалобы</text:p>
      <text:p text:style-name="P11"><text:span text:style-name="T2">(в ред. </text:span><text:a xlink:type="simple" xlink:href="consultantplus://offline/ref=A36132024D1D0B8536878CB2C54588F45338F0D23F3ABF313486F3BE07708B4D2FF969E05454655E1D8C6652CE03577B8C374B27667B48D221D618NEe0A"><text:span text:style-name="T5">Постановления</text:span></text:a><text:span text:style-name="T2"> Администрации города Южно-Сахалинска</text:span></text:p>
      <text:p text:style-name="P6">от 26.07.2018 N 1857-па)</text:p>
      <text:p text:style-name="P6"/>
      <text:p text:style-name="P14">5.2.1. Предметом жалобы являются решения и действия (бездействие) Департамента, представляющего муниципальную услугу, должностного лица Департамента, представляющего муниципальную услугу, муниципального служащего, МФЦ, работника МФЦ, а также организаций, осуществляющих функции по предоставлению государственных или муниципальных услуг, или их работников, принятые (осуществляемые) с нарушением порядка предоставления муниципальной услуги, а также неисполнение или ненадлежащее исполнение должностными лицами служебных обязанностей, установленных административным регламентом и иными нормативными правовыми актами, регулирующими отношения, возникающие в связи с предоставлением муниципальной услуги.</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5.2.2. Жалоба должна содержать:</text:p>
      <text:p text:style-name="P16">- наименование Департамента, предоставляющего муниципальную услугу, должностного лица Департамента, предоставляющего муниципальную услугу, или муниципального служащего, МФЦ, его руководителя и (или) работника, организаций, осуществляющих функции по предоставлению государственных или муниципальных услуг, их руководителей и (или) работников, решения и действия (бездействие) которых обжалуются;</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6">- сведения об обжалуемых решениях и действиях (бездействии) Департамента, предоставляющего муниципальную услугу, должностного лица Департамента, предоставляющего муниципальную услугу, или муниципального служащего, МФЦ, работника МФЦ, организаций, осуществляющих функции по предоставлению государственных или муниципальных услуг, и их работников;</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 доводы, на основании которых заявитель не согласен с решением и действием (бездействием) Департамента, предоставляющего муниципальную услугу, должностного лица Департамента, предоставляющего муниципальную услугу, или муниципального служащего, МФЦ, работника МФЦ, организаций, осуществляющих функции по <text:soft-page-break/>предоставлению государственных или муниципальных услуг, и их работников;</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Заявителем могут быть представлены документы (при наличии), подтверждающие доводы заявителя, либо их копии.</text:p>
      <text:p text:style-name="P14"/>
      <text:p text:style-name="P8">5.3. Органы государственной власти и уполномоченные</text:p>
      <text:p text:style-name="P8">на рассмотрение жалобы должностные лица,</text:p>
      <text:p text:style-name="P8">которым может быть направлена жалоба</text:p>
      <text:p text:style-name="P6"/>
      <text:p text:style-name="P14">5.3.1. Жалоба рассматривается Департаментом, предоставляющим муниципальную услугу, порядок предоставления которой был нарушен вследствие решений и действий (бездействия) Департамента, предоставляющего муниципальную услугу, его должностного лица.</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5.3.2. Должностные лица Департамента, уполномоченные на рассмотрение жалоб на нарушение порядка предоставления муниципальной услуги, порядка или сроков рассмотрения жалобы либо незаконный отказ или уклонение указанного должностного лица от приема жалобы, несут ответственность в соответствии с законодательством Российской Федерации.</text:p>
      <text:p text:style-name="P12"><text:span text:style-name="T2">(в ред. Постановлений Администрации города Южно-Сахалинска от 10.09.2018 </text:span><text:a xlink:type="simple" xlink:href="consultantplus://offline/ref=A36132024D1D0B8536878CB2C54588F45338F0D23F39BC303286F3BE07708B4D2FF969E05454655E1D8C625ACE03577B8C374B27667B48D221D618NEe0A"><text:span text:style-name="T5">N 2357-па</text:span></text:a><text:span text:style-name="T2">, от 10.10.2018 </text:span><text:a xlink:type="simple" xlink:href="consultantplus://offline/ref=A36132024D1D0B8536878CB2C54588F45338F0D23F38B8393786F3BE07708B4D2FF969E05454655E1D8C6355CE03577B8C374B27667B48D221D618NEe0A"><text:span text:style-name="T5">N 2704-па</text:span></text:a><text:span text:style-name="T2">)</text:span></text:p>
      <text:p text:style-name="P14"/>
      <text:p text:style-name="P8">5.4. Порядок подачи и рассмотрения жалобы</text:p>
      <text:p text:style-name="P18"/>
      <text:p text:style-name="P14"><text:bookmark text:name="Par597"/>5.4.1. Жалоба подается в Департамент, МФЦ либо в соответствующий орган государственной власти публично-правового образования, являющийся учредителем МФЦ, а также в организации, осуществляющие функции по предоставлению государственных или муниципальных услуг.</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Жалобы на решения и действия (бездействие) руководителя Департамента подаются в администрацию города Южно-Сахалинска.</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Жалобы на решения и действия (бездействие) работника МФЦ подаются руководителю этого МФЦ.</text:p>
      <text:p text:style-name="P16">Жалобы на решения и действия (бездействие) МФЦ подаются учредителю МФЦ (Министерство цифрового развития и связи Сахалинской области).</text:p>
      <text:p text:style-name="P12"><text:span text:style-name="T2">(в ред. </text:span><text:a xlink:type="simple" xlink:href="consultantplus://offline/ref=A36132024D1D0B8536878CB2C54588F45338F0D23F3EBA393C86F3BE07708B4D2FF969E05454655E1D8C6357CE03577B8C374B27667B48D221D618NEe0A"><text:span text:style-name="T5">Постановления</text:span></text:a><text:span text:style-name="T2"> Администрации города Южно-Сахалинска от 03.12.2018 N 3330-па)</text:span></text:p>
      <text:p text:style-name="P16">Жалобы на решения и действия (бездействие) работников организаций, осуществляющих функции по предоставлению государственных или муниципальных услуг подаются руководителям этих организаций.</text:p>
      <text:p text:style-name="P12"><text:span text:style-name="T2">(п. 5.4.1 в ред. </text:span><text:a xlink:type="simple" xlink:href="consultantplus://offline/ref=A36132024D1D0B8536878CB2C54588F45338F0D23F3ABF313486F3BE07708B4D2FF969E05454655E1D8C665BCE03577B8C374B27667B48D221D618NEe0A"><text:span text:style-name="T5">Постановления</text:span></text:a><text:span text:style-name="T2"> Администрации города Южно-Сахалинска от 26.07.2018 N 1857-па)</text:span></text:p>
      <text:p text:style-name="P16">5.4.2. Жалоба подается в письменной форме на бумажном носителе, в электронной форме.</text:p>
      <text:p text:style-name="P16">Жалоба на решения и действия (бездействие) Департамента, должностного лица <text:soft-page-break/>Департамента, муниципального служащего, руководителя Департамента, предоставляющих муниципальную услугу, может быть направлена по почте, через МФЦ, с использованием информационно-телекоммуникационной сети "Интернет", официального сайта администрации города Южно-Сахалинска, Единого портала государственных и муниципальных услуг (функций) либо Портала государственных и муниципальных услуг (функций) Сахалинской области, а также может быть принята при личном приеме заявителя.</text:p>
      <text:p text:style-name="P12"><text:span text:style-name="T2">(в ред. Постановлений Администрации города Южно-Сахалинска от 10.09.2018 </text:span><text:a xlink:type="simple" xlink:href="consultantplus://offline/ref=A36132024D1D0B8536878CB2C54588F45338F0D23F39BC303286F3BE07708B4D2FF969E05454655E1D8C625ACE03577B8C374B27667B48D221D618NEe0A"><text:span text:style-name="T5">N 2357-па</text:span></text:a><text:span text:style-name="T2">, от 04.10.2019 </text:span><text:a xlink:type="simple" xlink:href="consultantplus://offline/ref=A36132024D1D0B8536878CB2C54588F45338F0D23E3FB9383086F3BE07708B4D2FF969E05454655E1D8C6052CE03577B8C374B27667B48D221D618NEe0A"><text:span text:style-name="T5">N 3143-па</text:span></text:a><text:span text:style-name="T2">)</text:span></text:p>
      <text:p text:style-name="P12"><text:span text:style-name="T2">(п. 5.4.2 в ред. </text:span><text:a xlink:type="simple" xlink:href="consultantplus://offline/ref=A36132024D1D0B8536878CB2C54588F45338F0D23F3ABF313486F3BE07708B4D2FF969E05454655E1D8C6757CE03577B8C374B27667B48D221D618NEe0A"><text:span text:style-name="T5">Постановления</text:span></text:a><text:span text:style-name="T2"> Администрации города Южно-Сахалинска от 26.07.2018 N 1857-па)</text:span></text:p>
      <text:p text:style-name="P16">5.4.2.1. Прием жалоб в письменной форме осуществляется Департаментом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указанной муниципальной услуги).</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Жалоба в письменной форме может быть также направлена по почте.</text:p>
      <text:p text:style-name="P16">5.4.2.2.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16"><text:bookmark text:name="Par614"/>5.4.2.3.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16">- оформленная в соответствии с законодательством Российской Федерации доверенность (для физических лиц);</text:p>
      <text:p text:style-name="P16">-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16">-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16">5.4.2.4. В электронном виде жалоба может быть подана заявителем посредством:</text:p>
      <text:p text:style-name="P16">- официального сайта администрации города Южно-Сахалинска, МФЦ, а также организации, осуществляющей функции по предоставлению муниципальных услуг, в информационно-телекоммуникационной сети Интернет;</text:p>
      <text:p text:style-name="P12"><text:span text:style-name="T2">(в ред. </text:span><text:a xlink:type="simple" xlink:href="consultantplus://offline/ref=A36132024D1D0B8536878CB2C54588F45338F0D23F3ABF313486F3BE07708B4D2FF969E05454655E1D8C675ACE03577B8C374B27667B48D221D618NEe0A"><text:span text:style-name="T5">Постановления</text:span></text:a><text:span text:style-name="T2"> Администрации города Южно-Сахалинска от 26.07.2018 N 1857-па)</text:span></text:p>
      <text:p text:style-name="P16">- Единого портала государственных и муниципальных услуг (функций), Портала государственных и муниципальных услуг (функций) Сахалинской области;</text:p>
      <text:p text:style-name="P12"><text:span text:style-name="T2">(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 федеральной государственной информационной системы, обеспечивающей процесс досудебного (внесудебного) обжалования решений и действий (бездействия) (далее - Портал досудебного обжалования).</text:p>
      <text:p text:style-name="P17"><text:span text:style-name="T2">При подаче жалобы в электронном виде документы, указанные в </text:span><text:a xlink:type="simple" xlink:href="#Par614"><text:span text:style-name="T5">подпункте 5.4.2.3</text:span></text:a><text:span text:style-name="T2"> </text:span><text:soft-page-break/><text:span text:style-name="T2">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span></text:p>
      <text:p text:style-name="P16">При использовании Портала досудебного обжалования заявителю обеспечивается:</text:p>
      <text:p text:style-name="P16">- возможность подачи заявителем в электронной форме жалобы и иных документов (при наличии), подтверждающих доводы заявителя;</text:p>
      <text:p text:style-name="P16">- доступность для заполнения и (или) копирования заявителем шаблонов жалобы в электронной форме;</text:p>
      <text:p text:style-name="P16">- возможность получения заявителем сведений о ходе рассмотрения жалобы, поданной любым способом;</text:p>
      <text:p text:style-name="P16">- возможность получения заявителем решения по жалобе, поданной любым способом;</text:p>
      <text:p text:style-name="P16">- возможность ознакомления с информацией об общем количестве поданных и рассмотренных жалоб.</text:p>
      <text:p text:style-name="P16">5.4.3. При поступлении в МФЦ жалобы на решения и действия (бездействие) Департамента, должностного лица Департамента, муниципального служащего, руководителя Департамента, предоставляющих муниципальную услугу, МФЦ обеспечивает передачу жалобы в соответствующий орган, уполномоченный на рассмотрение жалобы в порядке и сроки, которые установлены соглашением о взаимодействии между МФЦ и администрацией города Южно-Сахалинска, но не позднее следующего рабочего дня со дня поступления жалобы. При этом срок рассмотрения жалобы исчисляется со дня регистрации жалобы в соответствующем органе.</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2"><text:span text:style-name="T2">(п. 5.4.3 в ред. </text:span><text:a xlink:type="simple" xlink:href="consultantplus://offline/ref=A36132024D1D0B8536878CB2C54588F45338F0D23F3ABF313486F3BE07708B4D2FF969E05454655E1D8C6452CE03577B8C374B27667B48D221D618NEe0A"><text:span text:style-name="T5">Постановления</text:span></text:a><text:span text:style-name="T2"> Администрации города Южно-Сахалинска от 26.07.2018 N 1857-па)</text:span></text:p>
      <text:p text:style-name="P16">5.4.4. Уполномоченные на рассмотрение жалоб должностные лица администрации города Южно-Сахалинска обеспечивают прием и рассмотрение жалоб.</text:p>
      <text:p text:style-name="P16">5.4.5. Администрация города Южно-Сахалинска обеспечивает:</text:p>
      <text:p text:style-name="P16">- оснащение мест приема жалоб;</text:p>
      <text:p text:style-name="P16">- информирование заявителей о порядке обжалования решений и действий (бездействия) Департамента, его должностных лиц;</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 консультирование заявителей о порядке обжалования решений и действий (бездействия) Департамента, его должностных лиц;</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 заключение соглашений о взаимодействии в части осуществления МФЦ приема жалоб и выдачи заявителям результатов рассмотрения жалоб.</text:p>
      <text:p text:style-name="P16">5.4.6. Основаниями для начала процедуры досудебного (внесудебного) обжалования являются поступление жалобы заявителя и ее регистрация.</text:p>
      <text:p text:style-name="P16"><text:soft-page-break/>5.4.7.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функций) либо Портала государственных и муниципальных услуг (функций) Сахалинской области, а также может быть принята при личном приеме заявителя.</text:p>
      <text:p text:style-name="P12"><text:span text:style-name="T2">(п. 5.4.7 введен </text:span><text:a xlink:type="simple" xlink:href="consultantplus://offline/ref=A36132024D1D0B8536878CB2C54588F45338F0D23F3ABF313486F3BE07708B4D2FF969E05454655E1D8C6450CE03577B8C374B27667B48D221D618NEe0A"><text:span text:style-name="T5">Постановлением</text:span></text:a><text:span text:style-name="T2"> Администрации города Южно-Сахалинска от 26.07.2018 N 1857-па; 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6">5.4.8. Жалоба на решения и действия (бездействие) организаций, осуществляющих функции по предоставлению государственных ил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функций) либо Портала государственных и муниципальных услуг (функций) Сахалинской области, а также может быть принята при личном приеме заявителя.</text:p>
      <text:p text:style-name="P12"><text:span text:style-name="T2">(п. 5.4.8 введен </text:span><text:a xlink:type="simple" xlink:href="consultantplus://offline/ref=A36132024D1D0B8536878CB2C54588F45338F0D23F3ABF313486F3BE07708B4D2FF969E05454655E1D8C6456CE03577B8C374B27667B48D221D618NEe0A"><text:span text:style-name="T5">Постановлением</text:span></text:a><text:span text:style-name="T2"> Администрации города Южно-Сахалинска от 26.07.2018 N 1857-па; в ред. </text:span><text:a xlink:type="simple" xlink:href="consultantplus://offline/ref=A36132024D1D0B8536878CB2C54588F45338F0D23E3FB9383086F3BE07708B4D2FF969E05454655E1D8C6052CE03577B8C374B27667B48D221D618NEe0A"><text:span text:style-name="T5">Постановления</text:span></text:a><text:span text:style-name="T2"> Администрации города Южно-Сахалинска от 04.10.2019 N 3143-па)</text:span></text:p>
      <text:p text:style-name="P14"/>
      <text:p text:style-name="P8">5.5. Срок рассмотрения жалобы</text:p>
      <text:p text:style-name="P11"><text:span text:style-name="T2">(в ред. </text:span><text:a xlink:type="simple" xlink:href="consultantplus://offline/ref=A36132024D1D0B8536878CB2C54588F45338F0D23F3ABF313486F3BE07708B4D2FF969E05454655E1D8C6457CE03577B8C374B27667B48D221D618NEe0A"><text:span text:style-name="T5">Постановления</text:span></text:a><text:span text:style-name="T2"> Администрации города Южно-Сахалинска</text:span></text:p>
      <text:p text:style-name="P6">от 26.07.2018 N 1857-па)</text:p>
      <text:p text:style-name="P18"/>
      <text:p text:style-name="P14">5.5.1. Жалоба, поступившая в Департамент, МФЦ, учредителю многофункционального центра, в организации, осуществляющие функции по предоставлению государственных или муниципальных услуг, либо в вышестоящий орган (при его наличии), подлежит регистрации не позднее следующего рабочего дня со дня ее поступления.</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6">5.5.2. Жалоба, поступившая в Департамент, МФЦ, учредителю многофункционального центра, в организации, осуществляющие функции по предоставлению государственных или муниципальных услуг, либо в вышестоящий орган (при его наличии), подлежит рассмотрению в течение пятнадцати рабочих дней со дня ее регистрации, а в случае обжалования отказа Департамента, предоставляющего муниципальную услугу, МФЦ, организаций, осуществляющих функции по предоставлению государственных или муниципальных услуг,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4"/>
      <text:p text:style-name="P8">5.6. Перечень оснований для приостановления рассмотрения</text:p>
      <text:p text:style-name="P8">жалобы в случае, если возможность приостановления</text:p>
      <text:p text:style-name="P8">предусмотрена законодательством Российской Федерации</text:p>
      <text:p text:style-name="P6"/>
      <text:p text:style-name="P14">Приостановление рассмотрения жалобы не допускается.</text:p>
      <text:p text:style-name="P14"/>
      <text:p text:style-name="P8">5.7. Результат рассмотрения жалобы</text:p>
      <text:p text:style-name="P6"/>
      <text:p text:style-name="P14">5.7.1. По результатам рассмотрения жалобы принимается одно из следующих решений:</text:p>
      <text:p text:style-name="P16">- жалоба удовлетворяется, в том числе в форме отмены принятого решения, исправления допущенных опечаток и ошибок в выданных в результате предоставления <text:soft-page-break/>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а Южно-Сахалинска;</text:p>
      <text:p text:style-name="P16">- в удовлетворении жалобы отказывается.</text:p>
      <text:p text:style-name="P12"><text:span text:style-name="T2">(п. 5.7.1 в ред. </text:span><text:a xlink:type="simple" xlink:href="consultantplus://offline/ref=A36132024D1D0B8536878CB2C54588F45338F0D23F3ABF313486F3BE07708B4D2FF969E05454655E1D8C645ACE03577B8C374B27667B48D221D618NEe0A"><text:span text:style-name="T5">Постановления</text:span></text:a><text:span text:style-name="T2"> Администрации города Южно-Сахалинска от 26.07.2018 N 1857-па)</text:span></text:p>
      <text:p text:style-name="P16">5.7.2. В удовлетворении жалобы отказывается в следующих случаях:</text:p>
      <text:p text:style-name="P12"><text:span text:style-name="T2">(в ред. </text:span><text:a xlink:type="simple" xlink:href="consultantplus://offline/ref=A36132024D1D0B8536878CB2C54588F45338F0D23F3ABF313486F3BE07708B4D2FF969E05454655E1D8C6550CE03577B8C374B27667B48D221D618NEe0A"><text:span text:style-name="T5">Постановления</text:span></text:a><text:span text:style-name="T2"> Администрации города Южно-Сахалинска от 26.07.2018 N 1857-па)</text:span></text:p>
      <text:p text:style-name="P16">- наличие вступившего в законную силу решения суда по жалобе о том же предмете и по тем же основаниям;</text:p>
      <text:p text:style-name="P16">- подача жалобы лицом, полномочия которого не подтверждены в порядке, установленном законодательством Российской Федерации.</text:p>
      <text:p text:style-name="P17"><text:span text:style-name="T2">5.7.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text:span><text:a xlink:type="simple" xlink:href="#Par597"><text:span text:style-name="T5">пунктом 5.4.1</text:span></text:a><text:span text:style-name="T2"> настоящего административного регламента незамедлительно направляют имеющиеся материалы в органы прокуратуры.</text:span></text:p>
      <text:p text:style-name="P12"><text:span text:style-name="T2">(п. 5.7.3 в ред. </text:span><text:a xlink:type="simple" xlink:href="consultantplus://offline/ref=A36132024D1D0B8536878CB2C54588F45338F0D23F3ABF313486F3BE07708B4D2FF969E05454655E1D8C6556CE03577B8C374B27667B48D221D618NEe0A"><text:span text:style-name="T5">Постановления</text:span></text:a><text:span text:style-name="T2"> Администрации города Южно-Сахалинска от 26.07.2018 N 1857-па)</text:span></text:p>
      <text:p text:style-name="P14"/>
      <text:p text:style-name="P8">5.8. Порядок информирования заявителя</text:p>
      <text:p text:style-name="P8">о результатах рассмотрения жалобы</text:p>
      <text:p text:style-name="P6"/>
      <text:p text:style-name="P14">5.8.1. 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2"><text:span text:style-name="T2">(в ред. Постановлений Администрации города Южно-Сахалинска от 26.07.2018 </text:span><text:a xlink:type="simple" xlink:href="consultantplus://offline/ref=A36132024D1D0B8536878CB2C54588F45338F0D23F3ABF313486F3BE07708B4D2FF969E05454655E1D8C6554CE03577B8C374B27667B48D221D618NEe0A"><text:span text:style-name="T5">N 1857-па</text:span></text:a><text:span text:style-name="T2">, от 10.10.2018 </text:span><text:a xlink:type="simple" xlink:href="consultantplus://offline/ref=A36132024D1D0B8536878CB2C54588F45338F0D23F38B8393786F3BE07708B4D2FF969E05454655E1D8C635ACE03577B8C374B27667B48D221D618NEe0A"><text:span text:style-name="T5">N 2704-па</text:span></text:a><text:span text:style-name="T2">)</text:span></text:p>
      <text:p text:style-name="P16">5.8.2. Ответ по результатам рассмотрения жалобы подписывается уполномоченным на рассмотрение жалобы должностным лицом Департамента, руководителем МФЦ, руководителем органа исполнительной власти Сахалинской области, являющегося учредителем МФЦ, руководителем организации, осуществляющей функции по предоставлению муниципальных услуг.</text:p>
      <text:p text:style-name="P12"><text:span text:style-name="T2">(п. 5.8.2 в ред. </text:span><text:a xlink:type="simple" xlink:href="consultantplus://offline/ref=A36132024D1D0B8536878CB2C54588F45338F0D23F38B8393786F3BE07708B4D2FF969E05454655E1D8C635BCE03577B8C374B27667B48D221D618NEe0A"><text:span text:style-name="T5">Постановления</text:span></text:a><text:span text:style-name="T2"> Администрации города Южно-Сахалинска от 10.10.2018 N 2704-па)</text:span></text:p>
      <text:p text:style-name="P16">5.8.3. В ответе по результатам рассмотрения жалобы указываются:</text:p>
      <text:p text:style-name="P16">- наименование Департамента, многофункционального центра, учредителя многофункционального центра, организации, осуществляющей функции по предоставлению государственных или муниципальных услуг, либо вышестоящего органа, рассмотревшего жалобу, должность, фамилия, имя, отчество (при наличии) должностного лица, принявшего решение по жалобе;</text:p>
      <text:p text:style-name="P12"><text:span text:style-name="T2">(в ред. Постановлений Администрации города Южно-Сахалинска от 26.07.2018 </text:span><text:a xlink:type="simple" xlink:href="consultantplus://offline/ref=A36132024D1D0B8536878CB2C54588F45338F0D23F3ABF313486F3BE07708B4D2FF969E05454655E1D8C6A52CE03577B8C374B27667B48D221D618NEe0A"><text:span text:style-name="T5">N 1857-па</text:span></text:a><text:span text:style-name="T2">, от 10.09.2018 </text:span><text:a xlink:type="simple" xlink:href="consultantplus://offline/ref=A36132024D1D0B8536878CB2C54588F45338F0D23F39BC303286F3BE07708B4D2FF969E05454655E1D8C625ACE03577B8C374B27667B48D221D618NEe0A"><text:span text:style-name="T5">N 2357-па</text:span></text:a><text:span text:style-name="T2">, от 03.12.2018 </text:span><text:a xlink:type="simple" xlink:href="consultantplus://offline/ref=A36132024D1D0B8536878CB2C54588F45338F0D23F3EBA393C86F3BE07708B4D2FF969E05454655E1D8C6354CE03577B8C374B27667B48D221D618NEe0A"><text:span text:style-name="T5">N 3330-па</text:span></text:a><text:span text:style-name="T2">)</text:span></text:p>
      <text:p text:style-name="P16"><text:soft-page-break/>- номер, дата, место принятия решения, включая сведения о должностном лице, решение или действие (бездействие) которого обжалуется;</text:p>
      <text:p text:style-name="P16">- фамилия, имя, отчество (при наличии) заявителя;</text:p>
      <text:p text:style-name="P16">- основания для принятия решения по жалобе;</text:p>
      <text:p text:style-name="P16">- принятое по жалобе решение;</text:p>
      <text:p text:style-name="P16">-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16">- сведения о порядке обжалования принятого по жалобе решения.</text:p>
      <text:p text:style-name="P16">5.8.4. Письменные ответы на жалобы, предназначенные для направления заявителям, высылаются по почте непосредственно в адреса заявителей.</text:p>
      <text:p text:style-name="P16">5.8.5. Информацию о статусе рассмотрения жалобы, поданной через Портал досудебного обжалования, заявитель может узнать в личном кабинете.</text:p>
      <text:p text:style-name="P16">5.8.6. В случае признания жалобы подлежащей удовлетворению в ответе заявителю, указанном в пункте 5.8.1 настоящего административного регламента, дается информация о действиях, осуществляемых Департаментом, МФЦ либо организаций, осуществляющей функции по предоставлению государственных ил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2"><text:span text:style-name="T2">(п. 5.8.6 введен </text:span><text:a xlink:type="simple" xlink:href="consultantplus://offline/ref=A36132024D1D0B8536878CB2C54588F45338F0D23F38B8393786F3BE07708B4D2FF969E05454655E1D8C6053CE03577B8C374B27667B48D221D618NEe0A"><text:span text:style-name="T5">Постановлением</text:span></text:a><text:span text:style-name="T2"> Администрации города Южно-Сахалинска от 10.10.2018 N 2704-па)</text:span></text:p>
      <text:p text:style-name="P16">5.8.7. В случае признания жалобы не подлежащей удовлетворению в ответе заявителю, указанном в пункте 5.8.1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12"><text:span text:style-name="T2">(п. 5.8.7 введен </text:span><text:a xlink:type="simple" xlink:href="consultantplus://offline/ref=A36132024D1D0B8536878CB2C54588F45338F0D23F38B8393786F3BE07708B4D2FF969E05454655E1D8C6051CE03577B8C374B27667B48D221D618NEe0A"><text:span text:style-name="T5">Постановлением</text:span></text:a><text:span text:style-name="T2"> Администрации города Южно-Сахалинска от 10.10.2018 N 2704-па)</text:span></text:p>
      <text:p text:style-name="P14"/>
      <text:p text:style-name="P8">5.9. Порядок обжалования решения по жалобе</text:p>
      <text:p text:style-name="P6"/>
      <text:p text:style-name="P14">Заявитель имеет право обжаловать решение по жалобе вышестоящим должностным лицам или в вышестоящий орган в порядке подчиненности.</text:p>
      <text:p text:style-name="P14"/>
      <text:p text:style-name="P8">5.10. Право заявителя на получение информации и документов,</text:p>
      <text:p text:style-name="P8">необходимых для обоснования и рассмотрения жалобы</text:p>
      <text:p text:style-name="P6"/>
      <text:p text:style-name="P14">Заявитель имеет право на получение информации и документов, необходимых для обоснования и рассмотрения жалобы.</text:p>
      <text:p text:style-name="P14"/>
      <text:p text:style-name="P8">5.11. Способы информирования заявителей</text:p>
      <text:p text:style-name="P8">о порядке подачи и рассмотрения жалобы</text:p>
      <text:p text:style-name="P6"/>
      <text:p text:style-name="P14">5.11.1. Информирование заявителей о порядке обжалования решений и действий <text:soft-page-break/>(бездействия) Департамента, должностного лица Департамента, предоставляющих муниципальную услугу либо муниципального служащего, МФЦ, работника МФЦ, а также организаций, осуществляющих функции по предоставлению государственных или муниципальных услуг, и их работников обеспечивается посредством размещения информации на стендах в местах предоставления муниципальной услуги, на официальных сайтах администрации города Южно-Сахалинска, МФЦ, организаций, осуществляющих функции по предоставлению государственных или муниципальных услуг, в информационно-телекоммуникационной сети "Интернет", на Едином портале государственных и муниципальных услуг (функций) либо Портале государственных и муниципальных услуг (функций) Сахалинской области.</text:p>
      <text:p text:style-name="P12"><text:span text:style-name="T2">(в ред. Постановлений Администрации города Южно-Сахалинска от 10.09.2018 </text:span><text:a xlink:type="simple" xlink:href="consultantplus://offline/ref=A36132024D1D0B8536878CB2C54588F45338F0D23F39BC303286F3BE07708B4D2FF969E05454655E1D8C625ACE03577B8C374B27667B48D221D618NEe0A"><text:span text:style-name="T5">N 2357-па</text:span></text:a><text:span text:style-name="T2">, от 04.10.2019 </text:span><text:a xlink:type="simple" xlink:href="consultantplus://offline/ref=A36132024D1D0B8536878CB2C54588F45338F0D23E3FB9383086F3BE07708B4D2FF969E05454655E1D8C6052CE03577B8C374B27667B48D221D618NEe0A"><text:span text:style-name="T5">N 3143-па</text:span></text:a><text:span text:style-name="T2">)</text:span></text:p>
      <text:p text:style-name="P16">Консультирование заявителей о порядке обжалования решений и действий (бездействия) Департамента, должностного лица Департамента, предоставляющих муниципальную услугу, муниципального служащего, МФЦ, работников МФЦ, организаций, осуществляющих функции предоставления государственных или муниципальных услуг, и их работников осуществляется в том числе по телефону, электронной почте, при личном приеме.</text:p>
      <text:p text:style-name="P12"><text:span text:style-name="T2">(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2"> Администрации города Южно-Сахалинска от 10.09.2018 N 2357-па)</text:span></text:p>
      <text:p text:style-name="P12"><text:span text:style-name="T2">(п. 5.11.1 в ред. </text:span><text:a xlink:type="simple" xlink:href="consultantplus://offline/ref=A36132024D1D0B8536878CB2C54588F45338F0D23F3ABF313486F3BE07708B4D2FF969E05454655E1D8C6A50CE03577B8C374B27667B48D221D618NEe0A"><text:span text:style-name="T5">Постановления</text:span></text:a><text:span text:style-name="T2"> Администрации города Южно-Сахалинска от 26.07.2018 N 1857-па)</text:span></text:p>
      <text:p text:style-name="P17"><text:span text:style-name="T2">5.11.2. </text:span><text:a xlink:type="simple" xlink:href="consultantplus://offline/ref=A36132024D1D0B8536878CB2C54588F45338F0D23F3EBB3A3086F3BE07708B4D2FF969E05454655E1D8C6352CE03577B8C374B27667B48D221D618NEe0A"><text:span text:style-name="T5">Положение</text:span></text:a><text:span text:style-name="T2">, предусматривающее особенности подачи и рассмотрения жалоб на решения и действия (бездействие) Департамента, должностных лиц Департамента, муниципальных служащих, работников, а также на решения и действия (бездействие) МФЦ, работников МФЦ, утверждено постановлением администрации города Южно-Сахалинска от 30.01.2014 N 150-па "Об утверждении Положения об особенностях подачи и рассмотрения жалоб на решения и действия (бездействие) администрации города Южно-Сахалинска, ее должностных лиц и муниципальных служащих при предоставлении государственных и муниципальных услуг".</text:span></text:p>
      <text:p text:style-name="P12"><text:span text:style-name="T2">(в ред. Постановлений Администрации города Южно-Сахалинска от 26.07.2018 </text:span><text:a xlink:type="simple" xlink:href="consultantplus://offline/ref=A36132024D1D0B8536878CB2C54588F45338F0D23F3ABF313486F3BE07708B4D2FF969E05454655E1D8C6A57CE03577B8C374B27667B48D221D618NEe0A"><text:span text:style-name="T5">N 1857-па</text:span></text:a><text:span text:style-name="T2">, от 10.09.2018 </text:span><text:a xlink:type="simple" xlink:href="consultantplus://offline/ref=A36132024D1D0B8536878CB2C54588F45338F0D23F39BC303286F3BE07708B4D2FF969E05454655E1D8C625ACE03577B8C374B27667B48D221D618NEe0A"><text:span text:style-name="T5">N 2357-па</text:span></text:a><text:span text:style-name="T2">)</text:span></text:p>
      <text:p text:style-name="P4"/>
      <text:p text:style-name="P4"/>
      <text:p text:style-name="P4"/>
      <text:p text:style-name="P4"/>
      <text:p text:style-name="P4"/>
      <text:p text:style-name="P5">Приложение N 1</text:p>
      <text:p text:style-name="P5">к административному регламенту</text:p>
      <text:p text:style-name="P5">администрации города Южно-Сахалинска</text:p>
      <text:p text:style-name="P5">предоставления муниципальной услуги</text:p>
      <text:p text:style-name="P5">"Установление и выплата пенсии</text:p>
      <text:p text:style-name="P5">за выслугу лет лицам,</text:p>
      <text:p text:style-name="P5">замещавшим муниципальные должности</text:p>
      <text:p text:style-name="P5">и должности муниципальной службы"</text:p>
      <text:p text:style-name="P3"/>
      <table:table table:name="Таблица3" table:style-name="Таблица3">
        <table:table-column table:style-name="Таблица3.A"/>
        <table:table-row table:style-name="Таблица3.1">
          <table:table-cell table:style-name="Таблица3.A1" office:value-type="string">
            <text:p text:style-name="P10">Список изменяющих документов</text:p>
            <text:p text:style-name="P11"><text:span text:style-name="T7">(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7"> Администрации города Южно-Сахалинска</text:span></text:p>
            <text:p text:style-name="P10">от 10.09.2018 N 2357-па)</text:p>
          </table:table-cell>
        </table:table-row>
      </table:table>
      <text:p text:style-name="P14"/>
      <text:p text:style-name="P1"><text:s text:c="40"/>___________________________________</text:p>
      <text:p text:style-name="P1"><text:s text:c="43"/>(наименование органа местного</text:p>
      <text:p text:style-name="P1"><text:soft-page-break/><text:s text:c="51"/>самоуправления,</text:p>
      <text:p text:style-name="P1"><text:s text:c="40"/>___________________________________</text:p>
      <text:p text:style-name="P1"><text:s text:c="45"/>структурного подразделения</text:p>
      <text:p text:style-name="P1"><text:s text:c="43"/>органа местного самоуправления)</text:p>
      <text:p text:style-name="P1"><text:s text:c="40"/>___________________________________</text:p>
      <text:p text:style-name="P1"><text:s text:c="46"/>(наименование должности,</text:p>
      <text:p text:style-name="P1"><text:s text:c="42"/>инициалы и фамилия руководителя)</text:p>
      <text:p text:style-name="P1"><text:s text:c="40"/>от ________________________________</text:p>
      <text:p text:style-name="P1"><text:s text:c="47"/>(фамилия, имя, отчество</text:p>
      <text:p text:style-name="P1"><text:s text:c="52"/>(при наличии),</text:p>
      <text:p text:style-name="P1"><text:s text:c="40"/>___________________________________</text:p>
      <text:p text:style-name="P1"><text:s text:c="41"/>наименование должности заявителя)</text:p>
      <text:p text:style-name="P1"><text:s text:c="40"/>Домашний адрес ____________________</text:p>
      <text:p text:style-name="P1"><text:s text:c="40"/>___________________________________</text:p>
      <text:p text:style-name="P1"><text:s text:c="40"/>Телефон (при желании) _____________</text:p>
      <text:p text:style-name="P1"/>
      <text:p text:style-name="P1"><text:s text:c="33"/>ЗАЯВЛЕНИЕ</text:p>
      <text:p text:style-name="P1"/>
      <text:p text:style-name="P2"><text:span text:style-name="T3"><text:s text:c="4"/>В <text:s/>соответствии <text:s/>с <text:s/></text:span><text:a xlink:type="simple" xlink:href="consultantplus://offline/ref=A36132024D1D0B8536878CB2C54588F45338F0D23F3EB8383486F3BE07708B4D2FF969E05454655E1D8C6053CE03577B8C374B27667B48D221D618NEe0A"><text:span text:style-name="T6">Положением</text:span></text:a><text:span text:style-name="T3"> <text:s/>о <text:s/>пенсионном обеспечении муниципальных</text:span></text:p>
      <text:p text:style-name="P1">служащих <text:s/>и <text:s/>лиц, <text:s/>замещавших <text:s/>муниципальные <text:s/>должности <text:s/>в городском округе</text:p>
      <text:p text:style-name="P1">"Город Южно-Сахалинск", прошу установить мне</text:p>
      <text:p text:style-name="P1">___________________________________________________________________________</text:p>
      <text:p text:style-name="P1"><text:s text:c="3"/>(пенсию за выслугу лет, ежемесячную доплату к государственной пенсии)</text:p>
      <text:p text:style-name="P1">___________________________________________________________________________</text:p>
      <text:p text:style-name="P1"><text:s text:c="3"/>(страховую пенсию по старости (инвалидности), пенсию за выслугу лет)</text:p>
      <text:p text:style-name="P1">получаю в _________________________________________________________________</text:p>
      <text:p text:style-name="P1"><text:s text:c="19"/>(наименование органа пенсионного обеспечения)</text:p>
      <text:p text:style-name="P1"><text:s text:c="4"/>Пенсия <text:s/>за выслугу лет, ежемесячное пожизненное содержание, ежемесячная</text:p>
      <text:p text:style-name="P1">доплата к государственной пенсии __________________________________________</text:p>
      <text:p text:style-name="P1"><text:s text:c="40"/>(назначена/не назначалась)</text:p>
      <text:p text:style-name="P1"><text:s text:c="35"/>(в случае назначения - указать орган,</text:p>
      <text:p text:style-name="P1"><text:s text:c="35"/>назначивший данную выплату заявителю)</text:p>
      <text:p text:style-name="P1"><text:s text:c="4"/>При <text:s/>наступлении <text:s/>обстоятельств, <text:s/>влияющих <text:s/>на размер и порядок выплаты</text:p>
      <text:p text:style-name="P1">пенсии <text:s/>за <text:s/>выслугу <text:s/>лет, <text:s/>ежемесячной <text:s/>доплаты <text:s/>к <text:s/>государственной пенсии,</text:p>
      <text:p text:style-name="P1">обязуюсь <text:s/>сообщить <text:s/>об <text:s/>этом <text:s/>в <text:s/>10-дневный <text:s/>срок <text:s/>в Департамент социальной</text:p>
      <text:p text:style-name="P1">политики администрации города Южно-Сахалинска.</text:p>
      <text:p text:style-name="P1"/>
      <text:p text:style-name="P1">"___" ___________ 20___ г. <text:s text:c="21"/>___________________________</text:p>
      <text:p text:style-name="P1"><text:s text:c="52"/>(подпись заявителя)</text:p>
      <text:p text:style-name="P4"/>
      <text:p text:style-name="P4"/>
      <text:p text:style-name="P4"/>
      <text:p text:style-name="P4"/>
      <text:p text:style-name="P4"/>
      <text:p text:style-name="P5">Приложение N 2</text:p>
      <text:p text:style-name="P5">к административному регламенту</text:p>
      <text:p text:style-name="P5">администрации города Южно-Сахалинска</text:p>
      <text:p text:style-name="P5">предоставления муниципальной услуги</text:p>
      <text:p text:style-name="P5">"Установление и выплата пенсии</text:p>
      <text:p text:style-name="P5">за выслугу лет лицам,</text:p>
      <text:p text:style-name="P5">замещавшим муниципальные должности</text:p>
      <text:p text:style-name="P5">и должности муниципальной службы"</text:p>
      <text:p text:style-name="P4"/>
      <text:p text:style-name="P8"><text:bookmark text:name="Par790"/>БЛОК-СХЕМА</text:p>
      <text:p text:style-name="P3"/>
      <table:table table:name="Таблица4" table:style-name="Таблица4">
        <table:table-column table:style-name="Таблица4.A"/>
        <table:table-row table:style-name="Таблица4.1">
          <table:table-cell table:style-name="Таблица4.A1" office:value-type="string">
            <text:p text:style-name="P10">Список изменяющих документов</text:p>
            <text:p text:style-name="P11"><text:span text:style-name="T7">(в ред. </text:span><text:a xlink:type="simple" xlink:href="consultantplus://offline/ref=A36132024D1D0B8536878CB2C54588F45338F0D23F39BC303286F3BE07708B4D2FF969E05454655E1D8C625ACE03577B8C374B27667B48D221D618NEe0A"><text:span text:style-name="T5">Постановления</text:span></text:a><text:span text:style-name="T7"> Администрации города Южно-Сахалинска</text:span></text:p>
            <text:p text:style-name="P10">от 10.09.2018 N 2357-па)</text:p>
          </table:table-cell>
        </table:table-row>
      </table:table>
      <text:p text:style-name="P4"><text:soft-page-break/></text:p>
      <text:p text:style-name="P1">┌─────────────────────────────────────────────────────────────────────────┐</text:p>
      <text:p text:style-name="P1">│ <text:s text:c="2"/>Прием и регистрация заявления о предоставлении муниципальной услуги <text:s text:c="2"/>│</text:p>
      <text:p text:style-name="P1">│ <text:s text:c="4"/>с прилагаемыми документами - в течение 1 дня со дня поступления <text:s text:c="4"/>│</text:p>
      <text:p text:style-name="P1">│ <text:s text:c="27"/>их в Департамент <text:s text:c="28"/>│</text:p>
      <text:p text:style-name="P1">└────────────────────────────────────┬────────────────────────────────────┘</text:p>
      <text:p text:style-name="P1"><text:s text:c="37"/>V</text:p>
      <text:p text:style-name="P1">┌─────────────────────────────────────────────────────────────────────────┐</text:p>
      <text:p text:style-name="P1">│ <text:s text:c="5"/>Рассмотрение заявления о предоставлении муниципальной услуги <text:s text:c="6"/>│</text:p>
      <text:p text:style-name="P1">│ <text:s text:c="3"/>с прилагаемыми документами - в течение 9 дней со дня регистрации <text:s text:c="4"/>│</text:p>
      <text:p text:style-name="P1">│ <text:s text:c="9"/>заявления с прилагаемыми документами в Департаменте <text:s text:c="11"/>│</text:p>
      <text:p text:style-name="P1">└────────────────────────────────────┬────────────────────────────────────┘</text:p>
      <text:p text:style-name="P1"><text:s text:c="37"/>V</text:p>
      <text:p text:style-name="P1">┌─────────────────────────────────────────────────────────────────────────┐</text:p>
      <text:p text:style-name="P1">│ <text:s text:c="9"/>Формирование и направление межведомственных запросов <text:s text:c="10"/>│</text:p>
      <text:p text:style-name="P1">│в государственные органы (организации), в распоряжении которых находятся │</text:p>
      <text:p text:style-name="P1">│документы и сведения, необходимые для предоставления муниципальной услуги│</text:p>
      <text:p text:style-name="P1">│ (при необходимости межведомственного взаимодействия) - в течение 5 дней │</text:p>
      <text:p text:style-name="P1">│ со дня рассмотрения заявления с прилагаемыми документами в Департаменте │</text:p>
      <text:p text:style-name="P1">└────────────────────────────────────┬────────────────────────────────────┘</text:p>
      <text:p text:style-name="P1"><text:s text:c="37"/>V</text:p>
      <text:p text:style-name="P1">┌─────────────────────────────────────────────────────────────────────────┐</text:p>
      <text:p text:style-name="P1">│ <text:s text:c="7"/>Принятие решения о предоставлении муниципальной услуги - <text:s text:c="8"/>│</text:p>
      <text:p text:style-name="P1">│ <text:s text:c="10"/>в течение 10 дней со дня формирования и направления <text:s text:c="10"/>│</text:p>
      <text:p text:style-name="P1">│ <text:s text:c="3"/>межведомственных запросов в государственные органы (организации), <text:s text:c="3"/>│</text:p>
      <text:p text:style-name="P1">│ <text:s text:c="8"/>в распоряжении которых находятся документы и сведения, <text:s text:c="9"/>│</text:p>
      <text:p text:style-name="P1">│ <text:s text:c="10"/>необходимые для предоставления муниципальной услуги <text:s text:c="10"/>│</text:p>
      <text:p text:style-name="P1">│ <text:s text:c="9"/>(при необходимости межведомственного взаимодействия) <text:s text:c="10"/>│</text:p>
      <text:p text:style-name="P1">└────────────────────────────────────┬────────────────────────────────────┘</text:p>
      <text:p text:style-name="P1"><text:s text:c="37"/>V</text:p>
      <text:p text:style-name="P1">┌─────────────────────────────────────────────────────────────────────────┐</text:p>
      <text:p text:style-name="P1">│ <text:s text:c="6"/>Выдача или направление заявителю результата предоставления <text:s text:c="7"/>│</text:p>
      <text:p text:style-name="P1">│ <text:s text:c="4"/>муниципальной услуги - в течение 5 дней со дня принятия решения <text:s text:c="4"/>│</text:p>
      <text:p text:style-name="P1">│о предоставлении муниципальной услуги либо об отказе в ее предоставлении │</text:p>
      <text:p text:style-name="P1">└─────────────────────────────────────────────────────────────────────────┘</text:p>
      <text:p text:style-name="P4"/>
      <text:p text:style-name="P4"/>
      <text:p text:style-name="P4"/>
      <text:p text:style-name="P4"/>
      <text:p text:style-name="P4"/>
      <text:p text:style-name="P5">Приложение N 3</text:p>
      <text:p text:style-name="P5">к административному регламенту</text:p>
      <text:p text:style-name="P5">администрации города Южно-Сахалинска</text:p>
      <text:p text:style-name="P5">предоставления муниципальной услуги</text:p>
      <text:p text:style-name="P5">"Установление и выплата пенсии</text:p>
      <text:p text:style-name="P5">за выслугу лет лицам,</text:p>
      <text:p text:style-name="P5">замещавшим муниципальные должности</text:p>
      <text:p text:style-name="P5">и должности муниципальной службы"</text:p>
      <text:p text:style-name="P4"/>
      <text:p text:style-name="P1"><text:s text:c="34"/>СПРАВКА</text:p>
      <text:p text:style-name="P1"/>
      <text:p text:style-name="P1">Выдана ____________________________________________________________________</text:p>
      <text:p text:style-name="P1"><text:s text:c="16"/>(фамилия, имя, отчество (при наличии) полностью)</text:p>
      <text:p text:style-name="P1">в том, что на день увольнения _____________________________________________</text:p>
      <text:p text:style-name="P1"><text:s text:c="36"/>(достижения пенсионного возраста</text:p>
      <text:p text:style-name="P1"><text:s text:c="40"/>или увольнения с работы)</text:p>
      <text:p text:style-name="P1">он(она) занимал(а) должность ______________________________________________</text:p>
      <text:p text:style-name="P1"><text:s text:c="39"/>(наименование <text:s/>должности)</text:p>
      <text:p text:style-name="P1">и его(ее) денежное содержание с учетом последней индексации составило:</text:p>
      <text:p text:style-name="P1"/>
      <text:p text:style-name="P1"><text:soft-page-break/><text:s text:c="59"/>(рублей, копеек)</text:p>
      <text:p text:style-name="P3"/>
      <table:table table:name="Таблица5" table:style-name="Таблица5">
        <table:table-column table:style-name="Таблица5.A"/>
        <table:table-column table:style-name="Таблица5.B" table:number-columns-repeated="2"/>
        <table:table-row table:style-name="Таблица5.1">
          <table:table-cell table:style-name="Таблица5.A1" office:value-type="string">
            <text:p text:style-name="P6">Месяц</text:p>
          </table:table-cell>
          <table:table-cell table:style-name="Таблица5.A1" office:value-type="string">
            <text:p text:style-name="P6">20___ г.</text:p>
          </table:table-cell>
          <table:table-cell table:style-name="Таблица5.A1" office:value-type="string">
            <text:p text:style-name="P6">20___ г.</text:p>
          </table:table-cell>
        </table:table-row>
        <table:table-row table:style-name="Таблица5.1">
          <table:table-cell table:style-name="Таблица5.A1" office:value-type="string">
            <text:p text:style-name="P4">Январь</text:p>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1">
          <table:table-cell table:style-name="Таблица5.A1" office:value-type="string">
            <text:p text:style-name="P4">Февраль</text:p>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1">
          <table:table-cell table:style-name="Таблица5.A1" office:value-type="string">
            <text:p text:style-name="P4">Март</text:p>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1">
          <table:table-cell table:style-name="Таблица5.A1" office:value-type="string">
            <text:p text:style-name="P4">Апрель</text:p>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1">
          <table:table-cell table:style-name="Таблица5.A1" office:value-type="string">
            <text:p text:style-name="P4">Май</text:p>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1">
          <table:table-cell table:style-name="Таблица5.A1" office:value-type="string">
            <text:p text:style-name="P4">Июнь</text:p>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1">
          <table:table-cell table:style-name="Таблица5.A1" office:value-type="string">
            <text:p text:style-name="P4">Июль</text:p>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1">
          <table:table-cell table:style-name="Таблица5.A1" office:value-type="string">
            <text:p text:style-name="P4">Август</text:p>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1">
          <table:table-cell table:style-name="Таблица5.A1" office:value-type="string">
            <text:p text:style-name="P4">Сентябрь</text:p>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1">
          <table:table-cell table:style-name="Таблица5.A1" office:value-type="string">
            <text:p text:style-name="P4">Октябрь</text:p>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1">
          <table:table-cell table:style-name="Таблица5.A1" office:value-type="string">
            <text:p text:style-name="P4">Ноябрь</text:p>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1">
          <table:table-cell table:style-name="Таблица5.A1" office:value-type="string">
            <text:p text:style-name="P4">Декабрь</text:p>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1">
          <table:table-cell table:style-name="Таблица5.A1" office:value-type="string">
            <text:p text:style-name="P4">Итого</text:p>
          </table:table-cell>
          <table:table-cell table:style-name="Таблица5.A1" office:value-type="string">
            <text:p text:style-name="P4"/>
          </table:table-cell>
          <table:table-cell table:style-name="Таблица5.A1" office:value-type="string">
            <text:p text:style-name="P4"/>
          </table:table-cell>
        </table:table-row>
      </table:table>
      <text:p text:style-name="P4"/>
      <text:p text:style-name="P1">Должностной оклад с учетом</text:p>
      <text:p text:style-name="P1">последней индексации <text:s text:c="10"/>____________________________________________</text:p>
      <text:p text:style-name="P1"><text:s text:c="45"/>(рублей, копеек)</text:p>
      <text:p text:style-name="P1">Размер районного коэффициента <text:s/>____________________________________________</text:p>
      <text:p text:style-name="P1"/>
      <text:p text:style-name="P1">Надбавки за работу в районах</text:p>
      <text:p text:style-name="P1">Крайнего Севера и приравненных</text:p>
      <text:p text:style-name="P1">к ним местностях <text:s text:c="14"/>____________________________________________</text:p>
      <text:p text:style-name="P1"><text:s text:c="48"/>(проценты)</text:p>
      <text:p text:style-name="P1">Основание выдачи справки <text:s text:c="6"/>____________________________________________</text:p>
      <text:p text:style-name="P1"><text:s text:c="35"/>(лицевые счета, платежные ведомости)</text:p>
      <text:p text:style-name="P1"/>
      <text:p text:style-name="P1">Руководитель <text:s text:c="5"/>_________________________________________________________</text:p>
      <text:p text:style-name="P1"><text:s text:c="35"/>(подпись, инициалы, фамилия)</text:p>
      <text:p text:style-name="P1">Главный бухгалтер _________________________________________________________</text:p>
      <text:p text:style-name="P1"><text:s text:c="35"/>(подпись, инициалы, фамилия)</text:p>
      <text:p text:style-name="P1">Место для печати</text:p>
      <text:p text:style-name="P14"/>
      <text:p text:style-name="P14"/>
      <text:p text:style-name="P14"/>
      <text:p text:style-name="P14"/>
      <text:p text:style-name="P14"/>
      <text:p text:style-name="P5">Приложение N 4</text:p>
      <text:p text:style-name="P5">к административному регламенту</text:p>
      <text:p text:style-name="P5">администрации города Южно-Сахалинска</text:p>
      <text:p text:style-name="P5">предоставления муниципальной услуги</text:p>
      <text:p text:style-name="P5">"Установление и выплата пенсии</text:p>
      <text:p text:style-name="P5">за выслугу лет лицам,</text:p>
      <text:p text:style-name="P5"><text:soft-page-break/>замещавшим муниципальные должности</text:p>
      <text:p text:style-name="P5">и должности муниципальной службы"</text:p>
      <text:p text:style-name="P14"/>
      <text:p text:style-name="P1"><text:s text:c="31"/>ПРЕДСТАВЛЕНИЕ</text:p>
      <text:p text:style-name="P1"/>
      <text:p text:style-name="P1">___________________________________________________________________________</text:p>
      <text:p text:style-name="P1"><text:s text:c="15"/>(наименование органа местного самоуправления</text:p>
      <text:p text:style-name="P1"><text:s text:c="20"/>или его структурного подразделения)</text:p>
      <text:p text:style-name="P1">направляет <text:s/>документы <text:s/>для <text:s/>назначения <text:s/>пенсии <text:s/>за выслугу лет (ежемесячной</text:p>
      <text:p text:style-name="P1">доплаты к государственной пенсии) ________________________________________,</text:p>
      <text:p text:style-name="P1"><text:s text:c="36"/>(фамилия, имя, отчество (при наличии)</text:p>
      <text:p text:style-name="P1">замещавшему должность ____________________________________________________.</text:p>
      <text:p text:style-name="P1">Дата и основание увольнения: _____________________________________________.</text:p>
      <text:p text:style-name="P1">Стаж муниципальной службы:</text:p>
      <text:p text:style-name="P4"/>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number-columns-repeated="3"/>
        <table:table-row table:style-name="Таблица6.1">
          <table:table-cell table:style-name="Таблица6.A1" office:value-type="string">
            <text:p text:style-name="P6">Наименование учреждения</text:p>
          </table:table-cell>
          <table:table-cell table:style-name="Таблица6.A1" office:value-type="string">
            <text:p text:style-name="P6">Занимаемая должность</text:p>
          </table:table-cell>
          <table:table-cell table:style-name="Таблица6.A1" office:value-type="string">
            <text:p text:style-name="P6">Начало работы</text:p>
          </table:table-cell>
          <table:table-cell table:style-name="Таблица6.A1" office:value-type="string">
            <text:p text:style-name="P6">Окончание работы</text:p>
          </table:table-cell>
          <table:table-cell table:style-name="Таблица6.A1" table:number-columns-spanned="3" office:value-type="string">
            <text:p text:style-name="P6">Стаж</text:p>
          </table:table-cell>
          <table:covered-table-cell/>
          <table:covered-table-cell/>
        </table:table-row>
        <table:table-row table:style-name="Таблица6.1">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лет</text:p>
          </table:table-cell>
          <table:table-cell table:style-name="Таблица6.A1" office:value-type="string">
            <text:p text:style-name="P6">мес.</text:p>
          </table:table-cell>
          <table:table-cell table:style-name="Таблица6.A1" office:value-type="string">
            <text:p text:style-name="P6">дней</text:p>
          </table:table-cell>
        </table:table-row>
        <table:table-row table:style-name="Таблица6.1">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cell table:style-name="Таблица6.A1" office:value-type="string">
            <text:p text:style-name="P6"/>
          </table:table-cell>
        </table:table-row>
      </table:table>
      <text:p text:style-name="P4"/>
      <text:p text:style-name="P1">Основание для исчисления стажа муниципальной службы _______________________</text:p>
      <text:p text:style-name="P1">___________________________________________________________________________</text:p>
      <text:p text:style-name="P1"><text:s text:c="19"/>(перечень нормативно-правовых актов)</text:p>
      <text:p text:style-name="P2"><text:span text:style-name="T3">Приложение: перечень предоставляемых документов (согласно </text:span><text:a xlink:type="simple" xlink:href="consultantplus://offline/ref=A36132024D1D0B8536878CB2C54588F45338F0D23F3EB8383486F3BE07708B4D2FF969E05454655E1D8E6B53CE03577B8C374B27667B48D221D618NEe0A"><text:span text:style-name="T6">части 3 статьи 10</text:span></text:a></text:p>
      <text:p text:style-name="P1">Положения о пенсионном обеспечении муниципальных служащих и лиц, замещавших</text:p>
      <text:p text:style-name="P1">муниципальные должности в городском округе "Город Южно-Сахалинск").</text:p>
      <text:p text:style-name="P1"/>
      <text:p text:style-name="P1">Руководитель ______________________________________________________________</text:p>
      <text:p text:style-name="P1"><text:s text:c="29"/>(подпись, инициалы, фамилия)</text:p>
      <text:p text:style-name="P1">Место для печати</text:p>
      <text:p text:style-name="P7"/>
      <text:p text:style-name="P7"/>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_9__9_ConsPlusTextList" style:display-name="&#9;&#9;ConsPlusTextList" style:family="paragraph" style:next-style-name="_9__9_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WW-_9__9_ConsPlusTextList" style:display-name="WW-&#9;&#9;ConsPlusTextList" style:family="paragraph" style:next-style-name="_9__9_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аталья Шпильченко</meta:initial-creator>
    <meta:creation-date>2019-12-05T11:30:13.34</meta:creation-date>
    <meta:document-statistic meta:table-count="6" meta:image-count="0" meta:object-count="0" meta:page-count="38" meta:paragraph-count="803" meta:word-count="11239" meta:character-count="99952"/>
    <dc:date>2019-12-05T11:31:25.15</dc:date>
    <dc:creator>Наталья Шпильченко</dc:creator>
    <meta:editing-duration>PT1M14S</meta:editing-duration>
    <meta:editing-cycles>1</meta:editing-cycles>
    <meta:generator>OpenOffice/4.0.1$Win32 OpenOffice.org_project/401m5$Build-9714</meta:generator>
  </office:meta>
</office:document-meta>
</file>